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ackground-color="#CC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48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70C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fo:background-color="#C0C0C0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0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葷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2"/>
        <table:table-column table:style-name="co15" table:number-columns-repeated="16366" table:default-cell-style-name="ce4"/>
        <table:table-row table:style-name="ro1">
          <table:table-cell office:value-type="string" table:number-columns-spanned="13" table:number-rows-spanned="1" table:style-name="ce86">
            <text:p>新竹市陽光國民小學109年12月營養午餐(葷)</text:p>
          </table:table-cell>
          <table:covered-table-cell table:number-columns-repeated="12"/>
          <table:table-cell office:value-type="string" table:number-columns-spanned="2" table:number-rows-spanned="1" table:style-name="ce87">
            <text:p>人數:2973</text:p>
          </table:table-cell>
          <table:covered-table-cell/>
          <table:table-cell table:style-name="ce2"/>
          <table:table-cell office:value-type="string" table:style-name="ce3">
            <text:p>週三 周五</text:p>
          </table:table-cell>
          <table:table-cell table:style-name="ce3"/>
          <table:table-cell office:value-type="string" table:style-name="ce4">
            <text:p>醬燒雙茄</text:p>
          </table:table-cell>
          <table:table-cell office:value-type="string" table:style-name="ce4">
            <text:p>茄子 番茄 鮑菇頭 香菜 江末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88">
            <text:p>日期</text:p>
          </table:table-cell>
          <table:table-cell office:value-type="string" table:number-columns-spanned="1" table:number-rows-spanned="2" table:style-name="ce88">
            <text:p>星期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style-name="ce6">
            <text:p>主食類</text:p>
          </table:table-cell>
          <table:table-cell office:value-type="string" table:style-name="ce7">
            <text:p>蛋豆魚肉類</text:p>
          </table:table-cell>
          <table:table-cell office:value-type="string" table:style-name="ce6">
            <text:p>蔬菜類</text:p>
          </table:table-cell>
          <table:table-cell office:value-type="string" table:style-name="ce6">
            <text:p>水果類</text:p>
          </table:table-cell>
          <table:table-cell office:value-type="string" table:style-name="ce6">
            <text:p>油脂類</text:p>
          </table:table-cell>
          <table:table-cell office:value-type="string" table:style-name="ce6">
            <text:p>奶類</text:p>
          </table:table-cell>
          <table:table-cell office:value-type="string" table:number-columns-spanned="1" table:number-rows-spanned="2" table:style-name="ce90">
            <text:p>總熱量</text:p>
          </table:table-cell>
          <table:table-cell table:number-columns-repeated="3" table:style-name="ce8"/>
          <table:table-cell office:value-type="string" table:style-name="ce9">
            <text:p>辣炒黃豆</text:p>
          </table:table-cell>
          <table:table-cell office:value-type="string" table:style-name="ce9">
            <text:p>黃豆 海帶丁 乾辣椒 薑末<text:s/></text:p>
          </table:table-cell>
          <table:table-cell table:number-columns-repeated="16364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主食</text:p>
          </table:table-cell>
          <table:table-cell office:value-type="string" table:style-name="ce5">
            <text:p>副食一</text:p>
          </table:table-cell>
          <table:table-cell office:value-type="string" table:style-name="ce5">
            <text:p>副食二</text:p>
          </table:table-cell>
          <table:table-cell office:value-type="string" table:style-name="ce5">
            <text:p>副食三</text:p>
          </table:table-cell>
          <table:table-cell office:value-type="string" table:style-name="ce5">
            <text:p>湯品</text:p>
          </table:table-cell>
          <table:table-cell office:value-type="string" table:style-name="ce10">
            <text:p>水果或飲品</text:p>
          </table:table-cell>
          <table:table-cell office:value-type="string" table:style-name="ce11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covered-table-cell/>
          <table:table-cell table:number-columns-repeated="3" table:style-name="ce2"/>
          <table:table-cell office:value-type="string" table:style-name="ce4">
            <text:p>三合油</text:p>
          </table:table-cell>
          <table:table-cell office:value-type="string" table:style-name="ce4">
            <text:p>辣油 醬油 白醋</text:p>
          </table:table-cell>
          <table:table-cell table:number-columns-repeated="16364"/>
        </table:table-row>
        <table:table-row table:style-name="ro4" table:visibility="collapse">
          <table:table-cell office:value-type="date" office:date-value="2020-08-31T00:00:00" table:number-columns-spanned="1" table:number-rows-spanned="2" table:style-name="ce91">
            <text:p>8/31</text:p>
          </table:table-cell>
          <table:table-cell office:value-type="string" table:number-columns-spanned="1" table:number-rows-spanned="2" table:style-name="ce92">
            <text:p>五</text:p>
          </table:table-cell>
          <table:table-cell office:value-type="string" table:number-columns-spanned="1" table:number-rows-spanned="2" table:style-name="ce92">
            <text:p>特餐</text:p>
          </table:table-cell>
          <table:table-cell office:value-type="string" table:style-name="ce14">
            <text:p>什錦燴飯</text:p>
          </table:table-cell>
          <table:table-cell office:value-type="string" table:style-name="ce14">
            <text:p>滷排骨</text:p>
          </table:table-cell>
          <table:table-cell office:value-type="string" table:style-name="ce15">
            <text:p>元氣食蔬</text:p>
          </table:table-cell>
          <table:table-cell office:value-type="string" table:style-name="ce14">
            <text:p>冬瓜薑絲湯</text:p>
          </table:table-cell>
          <table:table-cell table:number-columns-spanned="1" table:number-rows-spanned="2" table:style-name="ce93"/>
          <table:table-cell office:value-type="float" office:value="3.5" table:number-columns-spanned="1" table:number-rows-spanned="2" table:style-name="ce94">
            <text:p>3.5</text:p>
          </table:table-cell>
          <table:table-cell office:value-type="float" office:value="2" table:number-columns-spanned="1" table:number-rows-spanned="2" table:style-name="ce95">
            <text:p>2.0<text:s/></text:p>
          </table:table-cell>
          <table:table-cell office:value-type="float" office:value="1.6" table:number-columns-spanned="1" table:number-rows-spanned="2" table:style-name="ce96">
            <text:p>1.6<text:s/>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3"/>
          <table:table-cell office:value-type="float" office:value="570" table:formula="of:=[.I4]*70+[.J4]*75+[.K4]*25+[.L4]*60+[.M4]*45+[.N4]*95" table:number-columns-spanned="1" table:number-rows-spanned="2" table:style-name="ce97">
            <text:p>570<text:s/></text:p>
          </table:table-cell>
          <table:table-cell table:number-columns-repeated="3"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19">
            <text:p>金針菇,肉絲,大白菜,胡蘿蔔,魚板,柴魚片</text:p>
          </table:table-cell>
          <table:table-cell office:value-type="string" table:style-name="ce19">
            <text:p>帶骨大排</text:p>
          </table:table-cell>
          <table:table-cell table:style-name="ce20"/>
          <table:table-cell office:value-type="string" table:style-name="ce19">
            <text:p>冬瓜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2" table:style-name="ce21"/>
          <table:table-cell table:number-columns-repeated="16364" table:style-name="ce18"/>
        </table:table-row>
        <table:table-row table:style-name="ro4" table:visibility="collapse">
          <table:table-cell office:value-type="date" office:date-value="2020-11-30T00:00:00" table:number-columns-spanned="1" table:number-rows-spanned="2" table:style-name="ce98">
            <text:p>11/30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2">
            <text:p>馬鈴薯燉肉</text:p>
          </table:table-cell>
          <table:table-cell office:value-type="string" table:style-name="ce23">
            <text:p>綜合野菜</text:p>
          </table:table-cell>
          <table:table-cell office:value-type="string" table:style-name="ce24">
            <text:p>活力時蔬</text:p>
          </table:table-cell>
          <table:table-cell office:value-type="string" table:style-name="ce22">
            <text:p>味噌豆腐湯</text:p>
          </table:table-cell>
          <table:table-cell table:number-columns-spanned="1" table:number-rows-spanned="2" table:style-name="ce93"/>
          <table:table-cell office:value-type="float" office:value="3.2888888888888888" table:formula="of:=[.P6]" table:number-columns-spanned="1" table:number-rows-spanned="2" table:style-name="ce96">
            <text:p>3.3<text:s/></text:p>
          </table:table-cell>
          <table:table-cell office:value-type="float" office:value="1.9942857142857142" table:formula="of:=[.Q6]" table:number-columns-spanned="1" table:number-rows-spanned="2" table:style-name="ce96">
            <text:p>2.0<text:s/></text:p>
          </table:table-cell>
          <table:table-cell office:value-type="float" office:value="1.38" table:formula="of:=[.R6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13.29365079365073" table:formula="of:=[.I6]*70+[.J6]*75+[.K6]*25+[.L6]*60+[.M6]*45+[.N6]*95" table:number-columns-spanned="1" table:number-rows-spanned="2" table:style-name="ce97">
            <text:p>513<text:s/></text:p>
          </table:table-cell>
          <table:table-cell office:value-type="float" office:value="3.2888888888888888" table:formula="of:=['file:///D:/菜單/109學年度/109.12/新竹國小109.12月葷菜單.xlsx'#'1201-1204'.X11]" table:style-name="ce16">
            <text:p>3.3<text:s/></text:p>
          </table:table-cell>
          <table:table-cell office:value-type="float" office:value="1.9942857142857142" table:formula="of:=['file:///D:/菜單/109學年度/109.12/新竹國小109.12月葷菜單.xlsx'#'1201-1204'.Y11]" table:style-name="ce16">
            <text:p>2.0<text:s/></text:p>
          </table:table-cell>
          <table:table-cell office:value-type="float" office:value="1.38" table:formula="of:=['file:///D:/菜單/109學年度/109.12/新竹國小109.12月葷菜單.xlsx'#'1201-1204'.Z11]" table:style-name="ce16">
            <text:p>1.4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5">
            <text:p>馬鈴薯.洋蔥.肉角.胡蘿蔔</text:p>
          </table:table-cell>
          <table:table-cell office:value-type="string" table:style-name="ce26">
            <text:p>胡蘿蔔,高麗菜,豆芽菜,乾木耳</text:p>
          </table:table-cell>
          <table:table-cell table:style-name="ce27"/>
          <table:table-cell office:value-type="string" table:style-name="ce25">
            <text:p>豆腐,蔥,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01T00:00:00" table:formula="of:=[.A6]+1" table:number-columns-spanned="1" table:number-rows-spanned="2" table:style-name="ce100">
            <text:p>12/1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23">
            <text:p>打拋檸檬豬</text:p>
          </table:table-cell>
          <table:table-cell office:value-type="string" table:style-name="ce23">
            <text:p>蒜香培根玉米</text:p>
          </table:table-cell>
          <table:table-cell office:value-type="string" table:style-name="ce28">
            <text:p>應時青菜</text:p>
          </table:table-cell>
          <table:table-cell office:value-type="string" table:style-name="ce23">
            <text:p>金菇蔬菜湯</text:p>
          </table:table-cell>
          <table:table-cell table:number-columns-spanned="1" table:number-rows-spanned="2" table:style-name="ce93"/>
          <table:table-cell office:value-type="float" office:value="3.4752941176470586" table:formula="of:=[.P8]" table:number-columns-spanned="1" table:number-rows-spanned="2" table:style-name="ce96">
            <text:p>3.5<text:s/></text:p>
          </table:table-cell>
          <table:table-cell office:value-type="float" office:value="2.2114285714285713" table:formula="of:=[.Q8]" table:number-columns-spanned="1" table:number-rows-spanned="2" table:style-name="ce96">
            <text:p>2.2<text:s/></text:p>
          </table:table-cell>
          <table:table-cell office:value-type="float" office:value="1.3774999999999999" table:formula="of:=[.R8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42.56523109243699" table:formula="of:=[.I8]*70+[.J8]*75+[.K8]*25+[.L8]*60+[.M8]*45+[.N8]*95" table:number-columns-spanned="1" table:number-rows-spanned="2" table:style-name="ce97">
            <text:p>543<text:s/></text:p>
          </table:table-cell>
          <table:table-cell office:value-type="float" office:value="3.4752941176470586" table:formula="of:=['file:///D:/菜單/109學年度/109.12/新竹國小109.12月葷菜單.xlsx'#'1201-1204'.X19]" table:style-name="ce16">
            <text:p>3.5<text:s/></text:p>
          </table:table-cell>
          <table:table-cell office:value-type="float" office:value="2.2114285714285713" table:formula="of:=['file:///D:/菜單/109學年度/109.12/新竹國小109.12月葷菜單.xlsx'#'1201-1204'.Y19]" table:style-name="ce16">
            <text:p>2.2<text:s/></text:p>
          </table:table-cell>
          <table:table-cell office:value-type="float" office:value="1.3774999999999999" table:formula="of:=['file:///D:/菜單/109學年度/109.12/新竹國小109.12月葷菜單.xlsx'#'1201-1204'.Z19]" table:style-name="ce16">
            <text:p>1.4<text:s/></text:p>
          </table:table-cell>
          <table:table-cell office:value-type="string" table:style-name="ce4">
            <text:p>油醋黑木耳</text:p>
          </table:table-cell>
          <table:table-cell office:value-type="string" table:style-name="ce4">
            <text:p>黑木耳 金針菇 芹菜 香菜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絞肉.洋蔥.番茄.檸檬汁,九層塔,番茄醬</text:p>
          </table:table-cell>
          <table:table-cell office:value-type="string" table:style-name="ce26">
            <text:p>玉米粒.豆干丁.紅蘿蔔.培根,大蒜</text:p>
          </table:table-cell>
          <table:table-cell table:style-name="ce29"/>
          <table:table-cell office:value-type="string" table:style-name="ce30">
            <text:p>金針菇,大白菜,乾木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office:value-type="string" table:style-name="ce4">
            <text:p>蛋絲大頭菜</text:p>
          </table:table-cell>
          <table:table-cell office:value-type="string" table:style-name="ce4">
            <text:p>洗選蛋 大頭菜 蔥 紅蔥頭<text:s/></text:p>
          </table:table-cell>
          <table:table-cell table:number-columns-repeated="16364"/>
        </table:table-row>
        <table:table-row table:style-name="ro4">
          <table:table-cell office:value-type="date" office:date-value="2020-12-02T00:00:00" table:formula="of:=[.A8]+1" table:number-columns-spanned="1" table:number-rows-spanned="2" table:style-name="ce100">
            <text:p>12/2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1">
            <text:p>番茄炒蛋</text:p>
          </table:table-cell>
          <table:table-cell office:value-type="string" table:style-name="ce32">
            <text:p>麻婆豆腐</text:p>
          </table:table-cell>
          <table:table-cell office:value-type="string" table:style-name="ce33">
            <text:p>元氣食蔬</text:p>
          </table:table-cell>
          <table:table-cell office:value-type="string" table:style-name="ce34">
            <text:p>燒仙草湯</text:p>
          </table:table-cell>
          <table:table-cell table:number-columns-spanned="1" table:number-rows-spanned="2" table:style-name="ce93"/>
          <table:table-cell office:value-type="float" office:value="3.7333333333333338" table:formula="of:=[.P10]" table:number-columns-spanned="1" table:number-rows-spanned="2" table:style-name="ce96">
            <text:p>3.7<text:s/></text:p>
          </table:table-cell>
          <table:table-cell office:value-type="float" office:value="1.8083333333333333" table:formula="of:=[.Q10]" table:number-columns-spanned="1" table:number-rows-spanned="2" table:style-name="ce96">
            <text:p>1.8<text:s/></text:p>
          </table:table-cell>
          <table:table-cell office:value-type="float" office:value="0.97" table:formula="of:=[.R10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33.70833333333337" table:formula="of:=[.I10]*70+[.J10]*75+[.K10]*25+[.L10]*60+[.M10]*45+[.N10]*95" table:number-columns-spanned="1" table:number-rows-spanned="2" table:style-name="ce97">
            <text:p>534<text:s/></text:p>
          </table:table-cell>
          <table:table-cell office:value-type="float" office:value="3.7333333333333338" table:formula="of:=['file:///D:/菜單/109學年度/109.12/新竹國小109.12月葷菜單.xlsx'#'1201-1204'.X27]" table:style-name="ce2">
            <text:p>3.7<text:s/></text:p>
          </table:table-cell>
          <table:table-cell office:value-type="float" office:value="1.8083333333333333" table:formula="of:=['file:///D:/菜單/109學年度/109.12/新竹國小109.12月葷菜單.xlsx'#'1201-1204'.Y27]" table:style-name="ce2">
            <text:p>1.8<text:s/></text:p>
          </table:table-cell>
          <table:table-cell office:value-type="float" office:value="0.97" table:formula="of:=['file:///D:/菜單/109學年度/109.12/新竹國小109.12月葷菜單.xlsx'#'1201-1204'.Z27]" table:style-name="ce2">
            <text:p>1.0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洗選蛋,番茄,蔥</text:p>
          </table:table-cell>
          <table:table-cell office:value-type="string" table:style-name="ce36">
            <text:p>豆腐,生香菇,素絞肉,玉米粒,青蔥</text:p>
          </table:table-cell>
          <table:table-cell table:style-name="ce37"/>
          <table:table-cell office:value-type="string" table:style-name="ce36">
            <text:p>綠豆,小薏仁,花豆,熟花生,仙草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3T00:00:00" table:formula="of:=[.A10]+1" table:number-columns-spanned="1" table:number-rows-spanned="2" table:style-name="ce100">
            <text:p>12/3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38">
            <text:p>咖哩雞</text:p>
          </table:table-cell>
          <table:table-cell office:value-type="string" table:style-name="ce23">
            <text:p>甜條高麗菜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肉骨茶湯</text:p>
          </table:table-cell>
          <table:table-cell table:number-columns-spanned="1" table:number-rows-spanned="2" table:style-name="ce93"/>
          <table:table-cell office:value-type="float" office:value="3.2777777777777777" table:formula="of:=[.P12]" table:number-columns-spanned="1" table:number-rows-spanned="2" table:style-name="ce96">
            <text:p>3.3<text:s/></text:p>
          </table:table-cell>
          <table:table-cell office:value-type="float" office:value="1.8902500000000002" table:formula="of:=[.Q12]" table:number-columns-spanned="1" table:number-rows-spanned="2" table:style-name="ce96">
            <text:p>1.9<text:s/></text:p>
          </table:table-cell>
          <table:table-cell office:value-type="float" office:value="1.3405" table:formula="of:=[.R12]" table:number-columns-spanned="1" table:number-rows-spanned="2" table:style-name="ce96">
            <text:p>1.3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03.7256944444444" table:formula="of:=[.I12]*70+[.J12]*75+[.K12]*25+[.L12]*60+[.M12]*45+[.N12]*95" table:number-columns-spanned="1" table:number-rows-spanned="2" table:style-name="ce97">
            <text:p>504<text:s/></text:p>
          </table:table-cell>
          <table:table-cell office:value-type="float" office:value="3.2777777777777777" table:formula="of:=['file:///D:/菜單/109學年度/109.12/新竹國小109.12月葷菜單.xlsx'#'1201-1204'.X35]" table:style-name="ce2">
            <text:p>3.3<text:s/></text:p>
          </table:table-cell>
          <table:table-cell office:value-type="float" office:value="1.8902500000000002" table:formula="of:=['file:///D:/菜單/109學年度/109.12/新竹國小109.12月葷菜單.xlsx'#'1201-1204'.Y35]" table:style-name="ce2">
            <text:p>1.9<text:s/></text:p>
          </table:table-cell>
          <table:table-cell office:value-type="float" office:value="1.3405" table:formula="of:=['file:///D:/菜單/109學年度/109.12/新竹國小109.12月葷菜單.xlsx'#'1201-1204'.Z35]" table:style-name="ce2">
            <text:p>1.3<text:s/></text:p>
          </table:table-cell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骨腿丁,雞胸丁.洋蔥,馬鈴薯.胡蘿蔔,咖哩粉</text:p>
          </table:table-cell>
          <table:table-cell office:value-type="string" table:style-name="ce26">
            <text:p>甜條,高麗菜,乾木耳</text:p>
          </table:table-cell>
          <table:table-cell table:style-name="ce40"/>
          <table:table-cell office:value-type="string" table:style-name="ce30">
            <text:p>凍豆腐,大白菜,枸杞,肉骨茶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4T00:00:00" table:formula="of:=[.A12]+1" table:number-columns-spanned="1" table:number-rows-spanned="2" table:style-name="ce100">
            <text:p>12/4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麵線糊</text:p>
          </table:table-cell>
          <table:table-cell office:value-type="string" table:style-name="ce41">
            <text:p>魚香干片肉絲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白饅頭</text:p>
          </table:table-cell>
          <table:table-cell table:number-columns-spanned="1" table:number-rows-spanned="2" table:style-name="ce93"/>
          <table:table-cell office:value-type="float" office:value="3.8666666666666667" table:formula="of:=[.P14]" table:number-columns-spanned="1" table:number-rows-spanned="2" table:style-name="ce96">
            <text:p>3.9<text:s/></text:p>
          </table:table-cell>
          <table:table-cell office:value-type="float" office:value="2.1075324675324678" table:formula="of:=[.Q14]" table:number-columns-spanned="1" table:number-rows-spanned="2" table:style-name="ce96">
            <text:p>2.1<text:s/></text:p>
          </table:table-cell>
          <table:table-cell office:value-type="float" office:value="1.0590000000000002" table:formula="of:=[.R14]" table:number-columns-spanned="1" table:number-rows-spanned="2" table:style-name="ce96">
            <text:p>1.1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54.20660173160184" table:formula="of:=[.I14]*70+[.J14]*75+[.K14]*25+[.L14]*60+[.M14]*45+[.N14]*95" table:number-columns-spanned="1" table:number-rows-spanned="2" table:style-name="ce97">
            <text:p>554<text:s/></text:p>
          </table:table-cell>
          <table:table-cell office:value-type="float" office:value="3.8666666666666667" table:formula="of:=['file:///D:/菜單/109學年度/109.12/新竹國小109.12月葷菜單.xlsx'#'1201-1204'.X45]" table:style-name="ce2">
            <text:p>3.9<text:s/></text:p>
          </table:table-cell>
          <table:table-cell office:value-type="float" office:value="2.1075324675324678" table:formula="of:=['file:///D:/菜單/109學年度/109.12/新竹國小109.12月葷菜單.xlsx'#'1201-1204'.Y45]" table:style-name="ce2">
            <text:p>2.1<text:s/></text:p>
          </table:table-cell>
          <table:table-cell office:value-type="float" office:value="1.0590000000000002" table:formula="of:=['file:///D:/菜單/109學年度/109.12/新竹國小109.12月葷菜單.xlsx'#'1201-1204'.Z45]" table:style-name="ce2">
            <text:p>1.1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紅麵線,紅蘿蔔,魚羹,金針菇,高麗菜,雞蛋,乾木耳</text:p>
          </table:table-cell>
          <table:table-cell office:value-type="string" table:style-name="ce43">
            <text:p>豬肉絲,豆干片,小魚乾,芹菜,香菇</text:p>
          </table:table-cell>
          <table:table-cell table:style-name="ce44"/>
          <table:table-cell office:value-type="string" table:style-name="ce43">
            <text:p>白饅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7T00:00:00" table:number-columns-spanned="1" table:number-rows-spanned="2" table:style-name="ce100">
            <text:p>12/7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京醬肉絲</text:p>
          </table:table-cell>
          <table:table-cell office:value-type="string" table:style-name="ce23">
            <text:p>黑輪滷油腐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玉穗大骨湯</text:p>
          </table:table-cell>
          <table:table-cell office:value-type="string" table:number-columns-spanned="1" table:number-rows-spanned="2" table:style-name="ce102">
            <text:p>鮮奶</text:p>
          </table:table-cell>
          <table:table-cell office:value-type="float" office:value="3.3529411764705883" table:formula="of:=[.P16]" table:number-columns-spanned="1" table:number-rows-spanned="2" table:style-name="ce96">
            <text:p>3.4<text:s/></text:p>
          </table:table-cell>
          <table:table-cell office:value-type="float" office:value="1.9828571428571427" table:formula="of:=[.Q16]" table:number-columns-spanned="1" table:number-rows-spanned="2" table:style-name="ce96">
            <text:p>2.0<text:s/></text:p>
          </table:table-cell>
          <table:table-cell office:value-type="float" office:value="1.357" table:formula="of:=[.R16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611.34516806722695" table:formula="of:=[.I16]*70+[.J16]*75+[.K16]*25+[.L16]*60+[.M16]*45+[.N16]*95" table:number-columns-spanned="1" table:number-rows-spanned="2" table:style-name="ce97">
            <text:p>611<text:s/></text:p>
          </table:table-cell>
          <table:table-cell office:value-type="float" office:value="3.3529411764705883" table:formula="of:=['file:///D:/菜單/109學年度/109.12/新竹國小109.12月葷菜單.xlsx'#'1207-1211'.X11]" table:style-name="ce2">
            <text:p>3.4<text:s/></text:p>
          </table:table-cell>
          <table:table-cell office:value-type="float" office:value="1.9828571428571427" table:formula="of:=['file:///D:/菜單/109學年度/109.12/新竹國小109.12月葷菜單.xlsx'#'1207-1211'.Y11]" table:style-name="ce2">
            <text:p>2.0<text:s/></text:p>
          </table:table-cell>
          <table:table-cell office:value-type="float" office:value="1.357" table:formula="of:=['file:///D:/菜單/109學年度/109.12/新竹國小109.12月葷菜單.xlsx'#'1207-1211'.Z11]" table:style-name="ce2">
            <text:p>1.4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肉絲,洋蔥,胡蘿蔔</text:p>
          </table:table-cell>
          <table:table-cell office:value-type="string" table:style-name="ce26">
            <text:p>小四角油腐,黑輪,白蘿蔔,香菜</text:p>
          </table:table-cell>
          <table:table-cell table:style-name="ce27"/>
          <table:table-cell office:value-type="string" table:style-name="ce26">
            <text:p>玉米條,香菜,大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4">
          <table:table-cell office:value-type="date" office:date-value="2020-12-08T00:00:00" table:formula="of:=[.A16]+1" table:number-columns-spanned="1" table:number-rows-spanned="2" table:style-name="ce100">
            <text:p>12/8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38">
            <text:p>馬鈴薯燉肉</text:p>
          </table:table-cell>
          <table:table-cell office:value-type="string" table:style-name="ce23">
            <text:p>金菇滑白菜</text:p>
          </table:table-cell>
          <table:table-cell office:value-type="string" table:style-name="ce28">
            <text:p>風味時蔬</text:p>
          </table:table-cell>
          <table:table-cell office:value-type="string" table:style-name="ce23">
            <text:p>蘿蔔魚羹湯</text:p>
          </table:table-cell>
          <table:table-cell table:number-columns-spanned="1" table:number-rows-spanned="2" table:style-name="ce93"/>
          <table:table-cell office:value-type="float" office:value="3.3333333333333335" table:formula="of:=[.P18]" table:number-columns-spanned="1" table:number-rows-spanned="2" table:style-name="ce96">
            <text:p>3.3<text:s/></text:p>
          </table:table-cell>
          <table:table-cell office:value-type="float" office:value="1.9571428571428573" table:formula="of:=[.Q18]" table:number-columns-spanned="1" table:number-rows-spanned="2" table:style-name="ce96">
            <text:p>2.0<text:s/></text:p>
          </table:table-cell>
          <table:table-cell office:value-type="float" office:value="1.5505000000000002" table:formula="of:=[.R18]" table:number-columns-spanned="1" table:number-rows-spanned="2" table:style-name="ce96">
            <text:p>1.6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17.88154761904764" table:formula="of:=[.I18]*70+[.J18]*75+[.K18]*25+[.L18]*60+[.M18]*45+[.N18]*95" table:number-columns-spanned="1" table:number-rows-spanned="2" table:style-name="ce97">
            <text:p>518<text:s/></text:p>
          </table:table-cell>
          <table:table-cell office:value-type="float" office:value="3.3333333333333335" table:formula="of:=['file:///D:/菜單/109學年度/109.12/新竹國小109.12月葷菜單.xlsx'#'1207-1211'.X19]" table:style-name="ce16">
            <text:p>3.3<text:s/></text:p>
          </table:table-cell>
          <table:table-cell office:value-type="float" office:value="1.9571428571428573" table:formula="of:=['file:///D:/菜單/109學年度/109.12/新竹國小109.12月葷菜單.xlsx'#'1207-1211'.Y19]" table:style-name="ce16">
            <text:p>2.0<text:s/></text:p>
          </table:table-cell>
          <table:table-cell office:value-type="float" office:value="1.5505000000000002" table:formula="of:=['file:///D:/菜單/109學年度/109.12/新竹國小109.12月葷菜單.xlsx'#'1207-1211'.Z19]" table:style-name="ce16">
            <text:p>1.6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肉角,馬鈴薯,胡蘿蔔,洋蔥</text:p>
          </table:table-cell>
          <table:table-cell office:value-type="string" table:style-name="ce26">
            <text:p>金針菇,大白菜,胡蘿蔔,乾木耳,炸豆包絲</text:p>
          </table:table-cell>
          <table:table-cell table:style-name="ce29"/>
          <table:table-cell office:value-type="string" table:style-name="ce26">
            <text:p>白蘿蔔,冷凍魚羹,香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09T00:00:00" table:formula="of:=[.A18]+1" table:number-columns-spanned="1" table:number-rows-spanned="2" table:style-name="ce100">
            <text:p>12/9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1">
            <text:p>醬油蒸蛋#</text:p>
          </table:table-cell>
          <table:table-cell office:value-type="string" table:style-name="ce32">
            <text:p>三杯洋芋黑干</text:p>
          </table:table-cell>
          <table:table-cell office:value-type="string" table:style-name="ce33">
            <text:p>元氣食蔬</text:p>
          </table:table-cell>
          <table:table-cell office:value-type="string" table:style-name="ce34">
            <text:p>地瓜甜湯</text:p>
          </table:table-cell>
          <table:table-cell table:number-columns-spanned="1" table:number-rows-spanned="2" table:style-name="ce93"/>
          <table:table-cell office:value-type="float" office:value="3.6781818181818178" table:formula="of:=[.P20]" table:number-columns-spanned="1" table:number-rows-spanned="2" table:style-name="ce96">
            <text:p>3.7<text:s/></text:p>
          </table:table-cell>
          <table:table-cell office:value-type="float" office:value="1.9857142857142858" table:formula="of:=[.Q20]" table:number-columns-spanned="1" table:number-rows-spanned="2" table:style-name="ce96">
            <text:p>2.0<text:s/></text:p>
          </table:table-cell>
          <table:table-cell office:value-type="float" office:value="0.68" table:formula="of:=[.R20]" table:number-columns-spanned="1" table:number-rows-spanned="2" table:style-name="ce96">
            <text:p>0.7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22.40129870129874" table:formula="of:=[.I20]*70+[.J20]*75+[.K20]*25+[.L20]*60+[.M20]*45+[.N20]*95" table:number-columns-spanned="1" table:number-rows-spanned="2" table:style-name="ce97">
            <text:p>522<text:s/></text:p>
          </table:table-cell>
          <table:table-cell office:value-type="float" office:value="3.6781818181818178" table:formula="of:=['file:///D:/菜單/109學年度/109.12/新竹國小109.12月葷菜單.xlsx'#'1207-1211'.X27]" table:style-name="ce16">
            <text:p>3.7<text:s/></text:p>
          </table:table-cell>
          <table:table-cell office:value-type="float" office:value="1.9857142857142858" table:formula="of:=['file:///D:/菜單/109學年度/109.12/新竹國小109.12月葷菜單.xlsx'#'1207-1211'.Y27]" table:style-name="ce16">
            <text:p>2.0<text:s/></text:p>
          </table:table-cell>
          <table:table-cell office:value-type="float" office:value="0.68" table:formula="of:=['file:///D:/菜單/109學年度/109.12/新竹國小109.12月葷菜單.xlsx'#'1207-1211'.Z27]" table:style-name="ce16">
            <text:p>0.7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洗選蛋,香菇,素肉燥,攪紅蔥</text:p>
          </table:table-cell>
          <table:table-cell office:value-type="string" table:style-name="ce36">
            <text:p>黑干一切9,馬鈴薯,紅蘿蔔,老薑,九層塔</text:p>
          </table:table-cell>
          <table:table-cell table:style-name="ce37"/>
          <table:table-cell office:value-type="string" table:style-name="ce36">
            <text:p>地瓜,地瓜圓,老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0T00:00:00" table:formula="of:=[.A20]+1" table:number-columns-spanned="1" table:number-rows-spanned="2" table:style-name="ce100">
            <text:p>12/10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45">
            <text:p>回鍋肉片</text:p>
          </table:table-cell>
          <table:table-cell office:value-type="string" table:style-name="ce23">
            <text:p>螞蟻上樹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黃瓜魚丸湯</text:p>
          </table:table-cell>
          <table:table-cell table:number-columns-spanned="1" table:number-rows-spanned="2" table:style-name="ce93"/>
          <table:table-cell office:value-type="float" office:value="3.4666666666666668" table:formula="of:=[.P22]" table:number-columns-spanned="1" table:number-rows-spanned="2" table:style-name="ce96">
            <text:p>3.5<text:s/></text:p>
          </table:table-cell>
          <table:table-cell office:value-type="float" office:value="2.0408571428571429" table:formula="of:=[.Q22]" table:number-columns-spanned="1" table:number-rows-spanned="2" table:style-name="ce96">
            <text:p>2.0<text:s/></text:p>
          </table:table-cell>
          <table:table-cell office:value-type="float" office:value="1.4980000000000002" table:formula="of:=[.R22]" table:number-columns-spanned="1" table:number-rows-spanned="2" table:style-name="ce96">
            <text:p>1.5<text:s/></text:p>
          </table:table-cell>
          <table:table-cell table:number-columns-spanned="1" table:number-rows-spanned="2" table:style-name="ce93"/>
          <table:table-cell office:value-type="float" office:value="2.2999999999999998" table:number-columns-spanned="1" table:number-rows-spanned="2" table:style-name="ce94">
            <text:p>2.3</text:p>
          </table:table-cell>
          <table:table-cell table:number-columns-spanned="1" table:number-rows-spanned="2" table:style-name="ce93"/>
          <table:table-cell office:value-type="float" office:value="536.68095238095236" table:formula="of:=[.I22]*70+[.J22]*75+[.K22]*25+[.L22]*60+[.M22]*45+[.N22]*95" table:number-columns-spanned="1" table:number-rows-spanned="2" table:style-name="ce97">
            <text:p>537<text:s/></text:p>
          </table:table-cell>
          <table:table-cell office:value-type="float" office:value="3.4666666666666668" table:formula="of:=['file:///D:/菜單/109學年度/109.12/新竹國小109.12月葷菜單.xlsx'#'1207-1211'.X35]" table:style-name="ce16">
            <text:p>3.5<text:s/></text:p>
          </table:table-cell>
          <table:table-cell office:value-type="float" office:value="2.0408571428571429" table:formula="of:=['file:///D:/菜單/109學年度/109.12/新竹國小109.12月葷菜單.xlsx'#'1207-1211'.Y35]" table:style-name="ce16">
            <text:p>2.0<text:s/></text:p>
          </table:table-cell>
          <table:table-cell office:value-type="float" office:value="1.4980000000000002" table:formula="of:=['file:///D:/菜單/109學年度/109.12/新竹國小109.12月葷菜單.xlsx'#'1207-1211'.Z35]" table:style-name="ce16">
            <text:p>1.5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肉片,胡蘿蔔,高麗菜</text:p>
          </table:table-cell>
          <table:table-cell office:value-type="string" table:style-name="ce26">
            <text:p>冬粉,絞肉,胡蘿蔔,大白菜,乾木耳</text:p>
          </table:table-cell>
          <table:table-cell table:style-name="ce40"/>
          <table:table-cell office:value-type="string" table:style-name="ce30">
            <text:p>大黃瓜,魚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1T00:00:00" table:formula="of:=[.A22]+1" table:number-columns-spanned="1" table:number-rows-spanned="2" table:style-name="ce100">
            <text:p>12/11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蕃茄肉醬麵</text:p>
          </table:table-cell>
          <table:table-cell office:value-type="string" table:style-name="ce41">
            <text:p>椒鹽三味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南瓜濃湯</text:p>
          </table:table-cell>
          <table:table-cell table:number-columns-spanned="1" table:number-rows-spanned="2" table:style-name="ce93"/>
          <table:table-cell office:value-type="float" office:value="3.3620915032679739" table:formula="of:=[.P24]" table:number-columns-spanned="1" table:number-rows-spanned="2" table:style-name="ce96">
            <text:p>3.4<text:s/></text:p>
          </table:table-cell>
          <table:table-cell office:value-type="float" office:value="2.0114285714285716" table:formula="of:=[.Q24]" table:number-columns-spanned="1" table:number-rows-spanned="2" table:style-name="ce96">
            <text:p>2.0<text:s/></text:p>
          </table:table-cell>
          <table:table-cell office:value-type="float" office:value="1.494" table:formula="of:=[.R24]" table:number-columns-spanned="1" table:number-rows-spanned="2" table:style-name="ce96">
            <text:p>1.5<text:s/>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3"/>
          <table:table-cell office:value-type="float" office:value="558.55354808590107" table:formula="of:=[.I24]*70+[.J24]*75+[.K24]*25+[.L24]*60+[.M24]*45+[.N24]*95" table:number-columns-spanned="1" table:number-rows-spanned="2" table:style-name="ce97">
            <text:p>559<text:s/></text:p>
          </table:table-cell>
          <table:table-cell office:value-type="float" office:value="3.3620915032679739" table:formula="of:=['file:///D:/菜單/109學年度/109.12/新竹國小109.12月葷菜單.xlsx'#'1207-1211'.X45]" table:style-name="ce16">
            <text:p>3.4<text:s/></text:p>
          </table:table-cell>
          <table:table-cell office:value-type="float" office:value="2.0114285714285716" table:formula="of:=['file:///D:/菜單/109學年度/109.12/新竹國小109.12月葷菜單.xlsx'#'1207-1211'.Y45]" table:style-name="ce16">
            <text:p>2.0<text:s/></text:p>
          </table:table-cell>
          <table:table-cell office:value-type="float" office:value="1.494" table:formula="of:=['file:///D:/菜單/109學年度/109.12/新竹國小109.12月葷菜單.xlsx'#'1207-1211'.Z45]" table:style-name="ce16">
            <text:p>1.5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白油麵,絞肉,洋蔥,蕃茄,義式香料,馬鈴薯,碎乾丁,羅勒香料</text:p>
          </table:table-cell>
          <table:table-cell office:value-type="string" table:style-name="ce43">
            <text:p>甜不辣,小四角油腐,地瓜,椒鹽粉</text:p>
          </table:table-cell>
          <table:table-cell table:style-name="ce44"/>
          <table:table-cell office:value-type="string" table:style-name="ce43">
            <text:p>南瓜,玉米粒,胡蘿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4T00:00:00" table:number-columns-spanned="1" table:number-rows-spanned="2" table:style-name="ce100">
            <text:p>12/14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鐵板肉絲</text:p>
          </table:table-cell>
          <table:table-cell office:value-type="string" table:style-name="ce23">
            <text:p>海結滷香干</text:p>
          </table:table-cell>
          <table:table-cell office:value-type="string" table:style-name="ce24">
            <text:p>活力時蔬</text:p>
          </table:table-cell>
          <table:table-cell office:value-type="string" table:style-name="ce22">
            <text:p>番茄蔬菜湯</text:p>
          </table:table-cell>
          <table:table-cell table:number-columns-spanned="1" table:number-rows-spanned="2" table:style-name="ce93"/>
          <table:table-cell office:value-type="float" office:value="3" table:formula="of:=[.P26]" table:number-columns-spanned="1" table:number-rows-spanned="2" table:style-name="ce96">
            <text:p>3.0<text:s/></text:p>
          </table:table-cell>
          <table:table-cell office:value-type="float" office:value="2.2000000000000002" table:formula="of:=[.Q26]" table:number-columns-spanned="1" table:number-rows-spanned="2" table:style-name="ce96">
            <text:p>2.2<text:s/></text:p>
          </table:table-cell>
          <table:table-cell office:value-type="float" office:value="1.913" table:formula="of:=[.R26]" table:number-columns-spanned="1" table:number-rows-spanned="2" table:style-name="ce96">
            <text:p>1.9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21.82500000000005" table:formula="of:=[.I26]*70+[.J26]*75+[.K26]*25+[.L26]*60+[.M26]*45+[.N26]*95" table:number-columns-spanned="1" table:number-rows-spanned="2" table:style-name="ce97">
            <text:p>522<text:s/></text:p>
          </table:table-cell>
          <table:table-cell office:value-type="float" office:value="3" table:formula="of:=['file:///D:/菜單/109學年度/109.12/新竹國小109.12月葷菜單.xlsx'#'1214-1218'.X11]" table:style-name="ce16">
            <text:p>3.0<text:s/></text:p>
          </table:table-cell>
          <table:table-cell office:value-type="float" office:value="2.2000000000000002" table:formula="of:=['file:///D:/菜單/109學年度/109.12/新竹國小109.12月葷菜單.xlsx'#'1214-1218'.Y11]" table:style-name="ce16">
            <text:p>2.2<text:s/></text:p>
          </table:table-cell>
          <table:table-cell office:value-type="float" office:value="1.913" table:formula="of:=['file:///D:/菜單/109學年度/109.12/新竹國小109.12月葷菜單.xlsx'#'1214-1218'.Z11]" table:style-name="ce16">
            <text:p>1.9<text:s/></text:p>
          </table:table-cell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肉絲,洋蔥,青椒,胡蘿蔔</text:p>
          </table:table-cell>
          <table:table-cell office:value-type="string" table:style-name="ce26">
            <text:p>海帶結,1/4干丁,白蘿蔔,香菜</text:p>
          </table:table-cell>
          <table:table-cell table:style-name="ce27"/>
          <table:table-cell office:value-type="string" table:style-name="ce26">
            <text:p>番茄,大白菜,柴魚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5T00:00:00" table:formula="of:=[.A26]+1" table:number-columns-spanned="1" table:number-rows-spanned="2" table:style-name="ce100">
            <text:p>12/15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23">
            <text:p>豆腐白菜燴魚丁</text:p>
          </table:table-cell>
          <table:table-cell office:value-type="string" table:style-name="ce23">
            <text:p>素炒雙花</text:p>
          </table:table-cell>
          <table:table-cell office:value-type="string" table:style-name="ce24">
            <text:p>活力時蔬</text:p>
          </table:table-cell>
          <table:table-cell office:value-type="string" table:style-name="ce23">
            <text:p>海芽豆腐湯</text:p>
          </table:table-cell>
          <table:table-cell table:number-columns-spanned="1" table:number-rows-spanned="2" table:style-name="ce93"/>
          <table:table-cell office:value-type="float" office:value="3" table:formula="of:=[.P28]" table:number-columns-spanned="1" table:number-rows-spanned="2" table:style-name="ce96">
            <text:p>3.0<text:s/></text:p>
          </table:table-cell>
          <table:table-cell office:value-type="float" office:value="1.9360000000000002" table:formula="of:=[.Q28]" table:number-columns-spanned="1" table:number-rows-spanned="2" table:style-name="ce96">
            <text:p>1.9<text:s/></text:p>
          </table:table-cell>
          <table:table-cell office:value-type="float" office:value="1.4002000000000001" table:formula="of:=[.R28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3"/>
          <table:table-cell office:value-type="float" office:value="525.20500000000004" table:formula="of:=[.I28]*70+[.J28]*75+[.K28]*25+[.L28]*60+[.M28]*45+[.N28]*95" table:number-columns-spanned="1" table:number-rows-spanned="2" table:style-name="ce97">
            <text:p>525<text:s/></text:p>
          </table:table-cell>
          <table:table-cell office:value-type="float" office:value="3" table:formula="of:=['file:///D:/菜單/109學年度/109.12/新竹國小109.12月葷菜單.xlsx'#'1214-1218'.X19]" table:style-name="ce16">
            <text:p>3.0<text:s/></text:p>
          </table:table-cell>
          <table:table-cell office:value-type="float" office:value="1.9360000000000002" table:formula="of:=['file:///D:/菜單/109學年度/109.12/新竹國小109.12月葷菜單.xlsx'#'1214-1218'.Y19]" table:style-name="ce16">
            <text:p>1.9<text:s/></text:p>
          </table:table-cell>
          <table:table-cell office:value-type="float" office:value="1.4002000000000001" table:formula="of:=['file:///D:/菜單/109學年度/109.12/新竹國小109.12月葷菜單.xlsx'#'1214-1218'.Z19]" table:style-name="ce16">
            <text:p>1.4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鯊魚丁,凍豆腐,胡蘿蔔,結球白菜,乾木耳,沙茶醬</text:p>
          </table:table-cell>
          <table:table-cell office:value-type="string" table:style-name="ce26">
            <text:p>青花菜,白花椰,乾木耳,胡蘿蔔</text:p>
          </table:table-cell>
          <table:table-cell table:style-name="ce26"/>
          <table:table-cell office:value-type="string" table:style-name="ce26">
            <text:p>乾海芽,豆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1">
          <table:table-cell office:value-type="date" office:date-value="2020-12-16T00:00:00" table:formula="of:=[.A28]+1" table:number-columns-spanned="1" table:number-rows-spanned="2" table:style-name="ce100">
            <text:p>12/16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紅娘炒蛋</text:p>
          </table:table-cell>
          <table:table-cell office:value-type="string" table:style-name="ce34">
            <text:p>紅燒油腐</text:p>
          </table:table-cell>
          <table:table-cell office:value-type="string" table:style-name="ce46">
            <text:p>應時青菜</text:p>
          </table:table-cell>
          <table:table-cell office:value-type="string" table:style-name="ce47">
            <text:p>冬瓜西米露</text:p>
          </table:table-cell>
          <table:table-cell table:number-columns-spanned="1" table:number-rows-spanned="2" table:style-name="ce93"/>
          <table:table-cell office:value-type="float" office:value="3.9333333333333336" table:formula="of:=[.P30]" table:number-columns-spanned="1" table:number-rows-spanned="2" table:style-name="ce96">
            <text:p>3.9<text:s/></text:p>
          </table:table-cell>
          <table:table-cell office:value-type="float" office:value="1.9909090909090907" table:formula="of:=[.Q30]" table:number-columns-spanned="1" table:number-rows-spanned="2" table:style-name="ce96">
            <text:p>2.0<text:s/></text:p>
          </table:table-cell>
          <table:table-cell office:value-type="float" office:value="0.97" table:formula="of:=[.R30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61.40151515151524" table:formula="of:=[.I30]*70+[.J30]*75+[.K30]*25+[.L30]*60+[.M30]*45+[.N30]*95" table:number-columns-spanned="1" table:number-rows-spanned="2" table:style-name="ce97">
            <text:p>561<text:s/></text:p>
          </table:table-cell>
          <table:table-cell office:value-type="float" office:value="3.9333333333333336" table:formula="of:=['file:///D:/菜單/109學年度/109.12/新竹國小109.12月葷菜單.xlsx'#'1214-1218'.X27]" table:style-name="ce48">
            <text:p>3.9<text:s/></text:p>
          </table:table-cell>
          <table:table-cell office:value-type="float" office:value="1.9909090909090907" table:formula="of:=['file:///D:/菜單/109學年度/109.12/新竹國小109.12月葷菜單.xlsx'#'1214-1218'.Y27]" table:style-name="ce48">
            <text:p>2.0<text:s/></text:p>
          </table:table-cell>
          <table:table-cell office:value-type="float" office:value="0.97" table:formula="of:=['file:///D:/菜單/109學年度/109.12/新竹國小109.12月葷菜單.xlsx'#'1214-1218'.Z27]" table:style-name="ce48">
            <text:p>1.0<text:s/></text:p>
          </table:table-cell>
          <table:table-cell table:number-columns-repeated="16366" table:style-name="ce49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洗選蛋,胡蘿蔔,蔥</text:p>
          </table:table-cell>
          <table:table-cell office:value-type="string" table:style-name="ce36">
            <text:p>小三角油腐,鮑菇頭,胡蘿蔔,香菜</text:p>
          </table:table-cell>
          <table:table-cell table:style-name="ce50"/>
          <table:table-cell office:value-type="string" table:style-name="ce51">
            <text:p>冬瓜磚.西谷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17T00:00:00" table:formula="of:=[.A30]+1" table:number-columns-spanned="1" table:number-rows-spanned="2" table:style-name="ce100">
            <text:p>12/17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52">
            <text:p>照燒雞丁</text:p>
          </table:table-cell>
          <table:table-cell office:value-type="string" table:style-name="ce23">
            <text:p>魚羹燴白菜</text:p>
          </table:table-cell>
          <table:table-cell office:value-type="string" table:style-name="ce53">
            <text:p>活力時蔬</text:p>
          </table:table-cell>
          <table:table-cell office:value-type="string" table:style-name="ce23">
            <text:p>當歸麵線湯</text:p>
          </table:table-cell>
          <table:table-cell table:number-columns-spanned="1" table:number-rows-spanned="2" table:style-name="ce93"/>
          <table:table-cell office:value-type="float" office:value="3.52" table:formula="of:=[.P32]" table:number-columns-spanned="1" table:number-rows-spanned="2" table:style-name="ce96">
            <text:p>3.5<text:s/></text:p>
          </table:table-cell>
          <table:table-cell office:value-type="float" office:value="2.0504880952380953" table:formula="of:=[.Q32]" table:number-columns-spanned="1" table:number-rows-spanned="2" table:style-name="ce96">
            <text:p>2.1<text:s/></text:p>
          </table:table-cell>
          <table:table-cell office:value-type="float" office:value="1.4510000000000003" table:formula="of:=[.R32]" table:number-columns-spanned="1" table:number-rows-spanned="2" table:style-name="ce96">
            <text:p>1.5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style-name="ce54"/>
          <table:table-cell office:value-type="float" office:value="535.46160714285713" table:formula="of:=[.I32]*70+[.J32]*75+[.K32]*25+[.L32]*60+[.M32]*45+[.N32]*95" table:number-columns-spanned="1" table:number-rows-spanned="2" table:style-name="ce97">
            <text:p>535<text:s/></text:p>
          </table:table-cell>
          <table:table-cell office:value-type="float" office:value="3.52" table:formula="of:=['file:///D:/菜單/109學年度/109.12/新竹國小109.12月葷菜單.xlsx'#'1214-1218'.X35]" table:style-name="ce48">
            <text:p>3.5<text:s/></text:p>
          </table:table-cell>
          <table:table-cell office:value-type="float" office:value="2.0504880952380953" table:formula="of:=['file:///D:/菜單/109學年度/109.12/新竹國小109.12月葷菜單.xlsx'#'1214-1218'.Y35]" table:style-name="ce48">
            <text:p>2.1<text:s/></text:p>
          </table:table-cell>
          <table:table-cell office:value-type="float" office:value="1.4510000000000003" table:formula="of:=['file:///D:/菜單/109學年度/109.12/新竹國小109.12月葷菜單.xlsx'#'1214-1218'.Z35]" table:style-name="ce48">
            <text:p>1.5<text:s/></text:p>
          </table:table-cell>
          <table:table-cell table:number-columns-repeated="16366" table:style-name="ce49"/>
        </table:table-row>
        <table:table-row table:style-name="ro8">
          <table:covered-table-cell/>
          <table:covered-table-cell/>
          <table:covered-table-cell/>
          <table:table-cell office:value-type="string" table:style-name="ce55">
            <text:p>骨腿丁,雞胸丁,紅蘿蔔,白蘿蔔</text:p>
          </table:table-cell>
          <table:table-cell office:value-type="string" table:style-name="ce26">
            <text:p>魚羹,大白菜,乾木耳,胡蘿蔔,蔥</text:p>
          </table:table-cell>
          <table:table-cell table:style-name="ce40"/>
          <table:table-cell office:value-type="string" table:style-name="ce26">
            <text:p>紅麵線.高麗菜.大骨.當歸.枸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18T00:00:00" table:formula="of:=[.A32]+1" table:number-columns-spanned="1" table:number-rows-spanned="2" table:style-name="ce100">
            <text:p>12/18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糙米滑蛋肉末粥</text:p>
          </table:table-cell>
          <table:table-cell office:value-type="string" table:style-name="ce41">
            <text:p>酸菜炒肉絲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刈包</text:p>
          </table:table-cell>
          <table:table-cell table:number-columns-spanned="1" table:number-rows-spanned="2" table:style-name="ce93"/>
          <table:table-cell office:value-type="float" office:value="4.117647058823529" table:formula="of:=[.P34]" table:number-columns-spanned="1" table:number-rows-spanned="2" table:style-name="ce96">
            <text:p>4.1<text:s/></text:p>
          </table:table-cell>
          <table:table-cell office:value-type="float" office:value="1.9718181818181817" table:formula="of:=[.Q34]" table:number-columns-spanned="1" table:number-rows-spanned="2" table:style-name="ce96">
            <text:p>2.0<text:s/></text:p>
          </table:table-cell>
          <table:table-cell office:value-type="float" office:value="0.97" table:formula="of:=[.R34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59.3716577540107" table:formula="of:=[.I34]*70+[.J34]*75+[.K34]*25+[.L34]*60+[.M34]*45+[.N34]*95" table:number-columns-spanned="1" table:number-rows-spanned="2" table:style-name="ce97">
            <text:p>559<text:s/></text:p>
          </table:table-cell>
          <table:table-cell office:value-type="float" office:value="4.117647058823529" table:formula="of:=['file:///D:/菜單/109學年度/109.12/新竹國小109.12月葷菜單.xlsx'#'1214-1218'.X45]" table:style-name="ce16">
            <text:p>4.1<text:s/></text:p>
          </table:table-cell>
          <table:table-cell office:value-type="float" office:value="1.9718181818181817" table:formula="of:=['file:///D:/菜單/109學年度/109.12/新竹國小109.12月葷菜單.xlsx'#'1214-1218'.Y45]" table:style-name="ce16">
            <text:p>2.0<text:s/></text:p>
          </table:table-cell>
          <table:table-cell office:value-type="float" office:value="0.97" table:formula="of:=['file:///D:/菜單/109學年度/109.12/新竹國小109.12月葷菜單.xlsx'#'1214-1218'.Z45]" table:style-name="ce16">
            <text:p>1.0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糙米,絞肉,紅蘿蔔,高麗菜,玉米粒,紅蔥頭,洗選蛋</text:p>
          </table:table-cell>
          <table:table-cell office:value-type="string" table:style-name="ce56">
            <text:p>酸菜,肉絲,麵腸</text:p>
          </table:table-cell>
          <table:table-cell table:style-name="ce44"/>
          <table:table-cell office:value-type="string" table:style-name="ce57">
            <text:p>刈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1">
          <table:table-cell office:value-type="date" office:date-value="2020-12-21T00:00:00" table:number-columns-spanned="1" table:number-rows-spanned="2" table:style-name="ce100">
            <text:p>12/21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蔥爆肉絲</text:p>
          </table:table-cell>
          <table:table-cell office:value-type="string" table:style-name="ce23">
            <text:p>關東煮</text:p>
          </table:table-cell>
          <table:table-cell office:value-type="string" table:style-name="ce28">
            <text:p>風味時蔬</text:p>
          </table:table-cell>
          <table:table-cell office:value-type="string" table:style-name="ce23">
            <text:p>番茄金菇湯</text:p>
          </table:table-cell>
          <table:table-cell office:value-type="string" table:number-columns-spanned="1" table:number-rows-spanned="2" table:style-name="ce103">
            <text:p>鮮奶</text:p>
          </table:table-cell>
          <table:table-cell office:value-type="float" office:value="3" table:formula="of:=[.P36]" table:number-columns-spanned="1" table:number-rows-spanned="2" table:style-name="ce96">
            <text:p>3.0<text:s/></text:p>
          </table:table-cell>
          <table:table-cell office:value-type="float" office:value="1.9114285714285715" table:formula="of:=[.Q36]" table:number-columns-spanned="1" table:number-rows-spanned="2" table:style-name="ce96">
            <text:p>1.9<text:s/></text:p>
          </table:table-cell>
          <table:table-cell office:value-type="float" office:value="1.706" table:formula="of:=[.R36]" table:number-columns-spanned="1" table:number-rows-spanned="2" table:style-name="ce96">
            <text:p>1.7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office:value-type="float" office:value="1" table:number-columns-spanned="1" table:number-rows-spanned="2" table:style-name="ce97">
            <text:p>1<text:s/></text:p>
          </table:table-cell>
          <table:table-cell office:value-type="float" office:value="590.00714285714287" table:formula="of:=[.I36]*70+[.J36]*75+[.K36]*25+[.L36]*60+[.M36]*45+[.N36]*95" table:number-columns-spanned="1" table:number-rows-spanned="2" table:style-name="ce97">
            <text:p>590<text:s/></text:p>
          </table:table-cell>
          <table:table-cell office:value-type="float" office:value="3" table:formula="of:=['file:///D:/菜單/109學年度/109.12/新竹國小109.12月葷菜單.xlsx'#'1221-1225'.X11]" table:style-name="ce48">
            <text:p>3.0<text:s/></text:p>
          </table:table-cell>
          <table:table-cell office:value-type="float" office:value="1.9114285714285715" table:formula="of:=['file:///D:/菜單/109學年度/109.12/新竹國小109.12月葷菜單.xlsx'#'1221-1225'.Y11]" table:style-name="ce48">
            <text:p>1.9<text:s/></text:p>
          </table:table-cell>
          <table:table-cell office:value-type="float" office:value="1.706" table:formula="of:=['file:///D:/菜單/109學年度/109.12/新竹國小109.12月葷菜單.xlsx'#'1221-1225'.Z11]" table:style-name="ce48">
            <text:p>1.7<text:s/></text:p>
          </table:table-cell>
          <table:table-cell table:number-columns-repeated="16366" table:style-name="ce49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絞肉,板豆腐,青蔥,洋蔥,豆瓣醬,胡蘿蔔</text:p>
          </table:table-cell>
          <table:table-cell office:value-type="string" table:style-name="ce26">
            <text:p>甜條,紅蘿蔔,白蘿蔔,小四角油腐,柴魚片</text:p>
          </table:table-cell>
          <table:table-cell table:style-name="ce27"/>
          <table:table-cell office:value-type="string" table:style-name="ce26">
            <text:p>金針菇,番茄,芹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58"/>
          <table:table-cell table:style-name="ce48"/>
          <table:table-cell table:number-columns-repeated="16366" table:style-name="ce49"/>
        </table:table-row>
        <table:table-row table:style-name="ro1">
          <table:table-cell office:value-type="date" office:date-value="2020-12-22T00:00:00" table:formula="of:=[.A36]+1" table:number-columns-spanned="1" table:number-rows-spanned="2" table:style-name="ce100">
            <text:p>12/22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45">
            <text:p>古早味肉燥</text:p>
          </table:table-cell>
          <table:table-cell office:value-type="string" table:style-name="ce23">
            <text:p>沙茶白菜魚羹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黃瓜鮮湯</text:p>
          </table:table-cell>
          <table:table-cell table:number-columns-spanned="1" table:number-rows-spanned="2" table:style-name="ce93"/>
          <table:table-cell office:value-type="float" office:value="3.3798039215686275" table:formula="of:=[.P38]" table:number-columns-spanned="1" table:number-rows-spanned="2" table:style-name="ce96">
            <text:p>3.4<text:s/></text:p>
          </table:table-cell>
          <table:table-cell office:value-type="float" office:value="2.1" table:formula="of:=[.Q38]" table:number-columns-spanned="1" table:number-rows-spanned="2" table:style-name="ce96">
            <text:p>2.1<text:s/></text:p>
          </table:table-cell>
          <table:table-cell office:value-type="float" office:value="1.7670999999999999" table:formula="of:=[.R38]" table:number-columns-spanned="1" table:number-rows-spanned="2" table:style-name="ce96">
            <text:p>1.8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37.26377450980397" table:formula="of:=[.I38]*70+[.J38]*75+[.K38]*25+[.L38]*60+[.M38]*45+[.N38]*95" table:number-columns-spanned="1" table:number-rows-spanned="2" table:style-name="ce97">
            <text:p>537<text:s/></text:p>
          </table:table-cell>
          <table:table-cell office:value-type="float" office:value="3.3798039215686275" table:formula="of:=['file:///D:/菜單/109學年度/109.12/新竹國小109.12月葷菜單.xlsx'#'1221-1225'.X19]" table:style-name="ce48">
            <text:p>3.4<text:s/></text:p>
          </table:table-cell>
          <table:table-cell office:value-type="float" office:value="2.1" table:formula="of:=['file:///D:/菜單/109學年度/109.12/新竹國小109.12月葷菜單.xlsx'#'1221-1225'.Y19]" table:style-name="ce48">
            <text:p>2.1<text:s/></text:p>
          </table:table-cell>
          <table:table-cell office:value-type="float" office:value="1.7670999999999999" table:formula="of:=['file:///D:/菜單/109學年度/109.12/新竹國小109.12月葷菜單.xlsx'#'1221-1225'.Z19]" table:style-name="ce48">
            <text:p>1.8<text:s/></text:p>
          </table:table-cell>
          <table:table-cell table:number-columns-repeated="16366" table:style-name="ce49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絞肉,洋蔥,碎乾丁,紅蔥頭</text:p>
          </table:table-cell>
          <table:table-cell office:value-type="string" table:style-name="ce26">
            <text:p>大白菜,紅蘿蔔,木耳,魚羹,柴魚片</text:p>
          </table:table-cell>
          <table:table-cell table:style-name="ce40"/>
          <table:table-cell office:value-type="string" table:style-name="ce26">
            <text:p>大黃瓜,胡蘿蔔,乾木耳,枸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2" table:style-name="ce48"/>
          <table:table-cell table:number-columns-repeated="16366" table:style-name="ce49"/>
        </table:table-row>
        <table:table-row table:style-name="ro1">
          <table:table-cell office:value-type="date" office:date-value="2020-12-23T00:00:00" table:formula="of:=[.A38]+1" table:number-columns-spanned="1" table:number-rows-spanned="2" table:style-name="ce100">
            <text:p>12/23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義式洋蔥炒蛋</text:p>
          </table:table-cell>
          <table:table-cell office:value-type="string" table:style-name="ce60">
            <text:p>鐵板雙腐#</text:p>
          </table:table-cell>
          <table:table-cell office:value-type="string" table:style-name="ce61">
            <text:p>元氣食蔬</text:p>
          </table:table-cell>
          <table:table-cell office:value-type="string" table:style-name="ce34">
            <text:p>綠豆湯</text:p>
          </table:table-cell>
          <table:table-cell table:number-columns-spanned="1" table:number-rows-spanned="2" table:style-name="ce93"/>
          <table:table-cell office:value-type="float" office:value="4" table:formula="of:=[.P40]" table:number-columns-spanned="1" table:number-rows-spanned="2" table:style-name="ce96">
            <text:p>4.0<text:s/></text:p>
          </table:table-cell>
          <table:table-cell office:value-type="float" office:value="1.9454545454545453" table:formula="of:=[.Q40]" table:number-columns-spanned="1" table:number-rows-spanned="2" table:style-name="ce96">
            <text:p>1.9<text:s/></text:p>
          </table:table-cell>
          <table:table-cell office:value-type="float" office:value="0.96599999999999997" table:formula="of:=[.R40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62.55909090909086" table:formula="of:=[.I40]*70+[.J40]*75+[.K40]*25+[.L40]*60+[.M40]*45+[.N40]*95" table:number-columns-spanned="1" table:number-rows-spanned="2" table:style-name="ce97">
            <text:p>563<text:s/></text:p>
          </table:table-cell>
          <table:table-cell office:value-type="float" office:value="4" table:formula="of:=['file:///D:/菜單/109學年度/109.12/新竹國小109.12月葷菜單.xlsx'#'1221-1225'.X28]" table:style-name="ce48">
            <text:p>4.0<text:s/></text:p>
          </table:table-cell>
          <table:table-cell office:value-type="float" office:value="1.9454545454545453" table:formula="of:=['file:///D:/菜單/109學年度/109.12/新竹國小109.12月葷菜單.xlsx'#'1221-1225'.Y28]" table:style-name="ce48">
            <text:p>1.9<text:s/></text:p>
          </table:table-cell>
          <table:table-cell office:value-type="float" office:value="0.96599999999999997" table:formula="of:=['file:///D:/菜單/109學年度/109.12/新竹國小109.12月葷菜單.xlsx'#'1221-1225'.Z28]" table:style-name="ce48">
            <text:p>1.0<text:s/></text:p>
          </table:table-cell>
          <table:table-cell table:number-columns-repeated="16366" table:style-name="ce49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洗選蛋.洋蔥,胡蘿蔔,義式香料,番茄醬</text:p>
          </table:table-cell>
          <table:table-cell office:value-type="string" table:style-name="ce62">
            <text:p>油豆腐,豆腐,胡蘿蔔,乾木耳,青蔥,杏鮑菇</text:p>
          </table:table-cell>
          <table:table-cell table:style-name="ce50"/>
          <table:table-cell office:value-type="string" table:style-name="ce36">
            <text:p>綠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24T00:00:00" table:formula="of:=[.A40]+1" table:number-columns-spanned="1" table:number-rows-spanned="2" table:style-name="ce100">
            <text:p>12/24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45">
            <text:p>凍腐燒肉</text:p>
          </table:table-cell>
          <table:table-cell office:value-type="string" table:style-name="ce23">
            <text:p>咖哩蔬菜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玉米什錦湯</text:p>
          </table:table-cell>
          <table:table-cell table:number-columns-spanned="1" table:number-rows-spanned="2" table:style-name="ce93"/>
          <table:table-cell office:value-type="float" office:value="3.6274509803921569" table:formula="of:=[.P42]" table:number-columns-spanned="1" table:number-rows-spanned="2" table:style-name="ce96">
            <text:p>3.6<text:s/></text:p>
          </table:table-cell>
          <table:table-cell office:value-type="float" office:value="1.74" table:formula="of:=[.Q42]" table:number-columns-spanned="1" table:number-rows-spanned="2" table:style-name="ce96">
            <text:p>1.7<text:s/></text:p>
          </table:table-cell>
          <table:table-cell office:value-type="float" office:value="1.1718000000000002" table:formula="of:=[.R42]" table:number-columns-spanned="1" table:number-rows-spanned="2" table:style-name="ce96">
            <text:p>1.2<text:s/></text:p>
          </table:table-cell>
          <table:table-cell table:number-columns-spanned="1" table:number-rows-spanned="2" table:style-name="ce93"/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3"/>
          <table:table-cell office:value-type="float" office:value="503.71656862745095" table:formula="of:=[.I42]*70+[.J42]*75+[.K42]*25+[.L42]*60+[.M42]*45+[.N42]*95" table:number-columns-spanned="1" table:number-rows-spanned="2" table:style-name="ce97">
            <text:p>504<text:s/></text:p>
          </table:table-cell>
          <table:table-cell office:value-type="float" office:value="3.6274509803921569" table:formula="of:=['file:///D:/菜單/109學年度/109.12/新竹國小109.12月葷菜單.xlsx'#'1221-1225'.X36]" table:style-name="ce48">
            <text:p>3.6<text:s/></text:p>
          </table:table-cell>
          <table:table-cell office:value-type="float" office:value="1.74" table:formula="of:=['file:///D:/菜單/109學年度/109.12/新竹國小109.12月葷菜單.xlsx'#'1221-1225'.Y36]" table:style-name="ce48">
            <text:p>1.7<text:s/></text:p>
          </table:table-cell>
          <table:table-cell office:value-type="float" office:value="1.1718000000000002" table:formula="of:=['file:///D:/菜單/109學年度/109.12/新竹國小109.12月葷菜單.xlsx'#'1221-1225'.Z36]" table:style-name="ce48">
            <text:p>1.2<text:s/></text:p>
          </table:table-cell>
          <table:table-cell office:value-type="string" table:style-name="ce49">
            <text:p>古早味肉燥</text:p>
          </table:table-cell>
          <table:table-cell office:value-type="string" table:style-name="ce49">
            <text:p>沙茶白菜魚羹</text:p>
          </table:table-cell>
          <table:table-cell office:value-type="string" table:style-name="ce49">
            <text:p>可口時蔬</text:p>
          </table:table-cell>
          <table:table-cell office:value-type="string" table:style-name="ce49">
            <text:p>黃瓜鮮湯</text:p>
          </table:table-cell>
          <table:table-cell table:number-columns-repeated="16362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肉角,凍豆腐,白蘿蔔,洋蔥</text:p>
          </table:table-cell>
          <table:table-cell office:value-type="string" table:style-name="ce26">
            <text:p>白花菜.紅蘿蔔.馬鈴薯.洋蔥</text:p>
          </table:table-cell>
          <table:table-cell table:style-name="ce40"/>
          <table:table-cell office:value-type="string" table:style-name="ce26">
            <text:p>玉米條,胡蘿蔔,大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office:value-type="string" table:style-name="ce49">
            <text:p>絞肉,洋蔥,碎乾丁,紅蔥頭</text:p>
          </table:table-cell>
          <table:table-cell office:value-type="string" table:style-name="ce49">
            <text:p>大白菜,紅蘿蔔,木耳,魚羹,柴魚片</text:p>
          </table:table-cell>
          <table:table-cell table:style-name="ce49"/>
          <table:table-cell office:value-type="string" table:style-name="ce49">
            <text:p>大黃瓜,胡蘿蔔,乾木耳</text:p>
          </table:table-cell>
          <table:table-cell table:number-columns-repeated="16362" table:style-name="ce49"/>
        </table:table-row>
        <table:table-row table:style-name="ro1">
          <table:table-cell office:value-type="date" office:date-value="2020-12-25T00:00:00" table:formula="of:=[.A42]+1" table:number-columns-spanned="1" table:number-rows-spanned="2" table:style-name="ce100">
            <text:p>12/25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office:value-type="string" table:style-name="ce41">
            <text:p>炸醬麵</text:p>
          </table:table-cell>
          <table:table-cell office:value-type="string" table:style-name="ce41">
            <text:p>炸雞排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蘿蔔鮮菇大骨湯</text:p>
          </table:table-cell>
          <table:table-cell table:number-columns-spanned="1" table:number-rows-spanned="2" table:style-name="ce105"/>
          <table:table-cell office:value-type="float" office:value="2.9777777777777779" table:formula="of:=[.P44]" table:number-columns-spanned="1" table:number-rows-spanned="2" table:style-name="ce96">
            <text:p>3.0<text:s/></text:p>
          </table:table-cell>
          <table:table-cell office:value-type="float" office:value="2.3142857142857141" table:formula="of:=[.Q44]" table:number-columns-spanned="1" table:number-rows-spanned="2" table:style-name="ce96">
            <text:p>2.3<text:s/></text:p>
          </table:table-cell>
          <table:table-cell office:value-type="float" office:value="1.1499999999999999" table:formula="of:=[.R44]" table:number-columns-spanned="1" table:number-rows-spanned="2" table:style-name="ce96">
            <text:p>1.2<text:s/></text:p>
          </table:table-cell>
          <table:table-cell table:number-columns-spanned="1" table:number-rows-spanned="2" table:style-name="ce105"/>
          <table:table-cell office:value-type="float" office:value="3" table:number-columns-spanned="1" table:number-rows-spanned="2" table:style-name="ce106">
            <text:p>3</text:p>
          </table:table-cell>
          <table:table-cell table:number-columns-spanned="1" table:number-rows-spanned="2" table:style-name="ce105"/>
          <table:table-cell office:value-type="float" office:value="545.76587301587301" table:formula="of:=[.I44]*70+[.J44]*75+[.K44]*25+[.L44]*60+[.M44]*45+[.N44]*95" table:number-columns-spanned="1" table:number-rows-spanned="2" table:style-name="ce97">
            <text:p>546<text:s/></text:p>
          </table:table-cell>
          <table:table-cell office:value-type="float" office:value="2.9777777777777779" table:formula="of:=['file:///D:/菜單/109學年度/109.12/新竹國小109.12月葷菜單.xlsx'#'1221-1225'.X46]" table:style-name="ce48">
            <text:p>3.0<text:s/></text:p>
          </table:table-cell>
          <table:table-cell office:value-type="float" office:value="2.3142857142857141" table:formula="of:=['file:///D:/菜單/109學年度/109.12/新竹國小109.12月葷菜單.xlsx'#'1221-1225'.Y46]" table:style-name="ce48">
            <text:p>2.3<text:s/></text:p>
          </table:table-cell>
          <table:table-cell office:value-type="float" office:value="1.1499999999999999" table:formula="of:=['file:///D:/菜單/109學年度/109.12/新竹國小109.12月葷菜單.xlsx'#'1221-1225'.Z46]" table:style-name="ce48">
            <text:p>1.2<text:s/></text:p>
          </table:table-cell>
          <table:table-cell table:number-columns-repeated="16366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白油麵,絞肉,碎干丁,洋蔥,胡蘿蔔,馬鈴薯</text:p>
          </table:table-cell>
          <table:table-cell office:value-type="string" table:style-name="ce56">
            <text:p>無骨雞排</text:p>
          </table:table-cell>
          <table:table-cell table:style-name="ce63"/>
          <table:table-cell office:value-type="string" table:style-name="ce43">
            <text:p>金針菇,白蘿蔔,大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1" table:visibility="collapse">
          <table:table-cell office:value-type="date" office:date-value="2020-12-26T00:00:00" table:formula="of:=[.A44]+1" table:number-columns-spanned="1" table:number-rows-spanned="2" table:style-name="ce100">
            <text:p>12/26</text:p>
          </table:table-cell>
          <table:table-cell office:value-type="string" table:number-columns-spanned="1" table:number-rows-spanned="2" table:style-name="ce107">
            <text:p>六</text:p>
          </table:table-cell>
          <table:table-cell office:value-type="string" table:number-columns-spanned="1" table:number-rows-spanned="2" table:style-name="ce107">
            <text:p>糙米飯</text:p>
          </table:table-cell>
          <table:table-cell office:value-type="string" table:style-name="ce23">
            <text:p>糖醋魚丁</text:p>
          </table:table-cell>
          <table:table-cell office:value-type="string" table:style-name="ce64">
            <text:p>開陽白菜</text:p>
          </table:table-cell>
          <table:table-cell office:value-type="string" table:style-name="ce65">
            <text:p>元氣食蔬</text:p>
          </table:table-cell>
          <table:table-cell office:value-type="string" table:style-name="ce54">
            <text:p>柴魚豆腐湯</text:p>
          </table:table-cell>
          <table:table-cell table:style-name="ce66"/>
          <table:table-cell office:value-type="float" office:value="3.3333333333333335" table:formula="of:=[.P46]" table:number-columns-spanned="1" table:number-rows-spanned="2" table:style-name="ce96">
            <text:p>3.3<text:s/></text:p>
          </table:table-cell>
          <table:table-cell office:value-type="float" office:value="2.0091428571428573" table:formula="of:=[.Q46]" table:number-columns-spanned="1" table:number-rows-spanned="2" table:style-name="ce96">
            <text:p>2.0<text:s/></text:p>
          </table:table-cell>
          <table:table-cell office:value-type="float" office:value="1.325" table:formula="of:=[.R46]" table:number-columns-spanned="1" table:number-rows-spanned="2" table:style-name="ce96">
            <text:p>1.3<text:s/></text:p>
          </table:table-cell>
          <table:table-cell table:style-name="ce67"/>
          <table:table-cell office:value-type="float" office:value="2.5" table:style-name="ce54">
            <text:p>2.5</text:p>
          </table:table-cell>
          <table:table-cell table:style-name="ce67"/>
          <table:table-cell office:value-type="float" office:value="529.64404761904768" table:formula="of:=[.I46]*70+[.J46]*75+[.K46]*25+[.L46]*60+[.M46]*45+[.N46]*95" table:number-columns-spanned="1" table:number-rows-spanned="2" table:style-name="ce97">
            <text:p>530<text:s/></text:p>
          </table:table-cell>
          <table:table-cell office:value-type="float" office:value="3.3333333333333335" table:formula="of:=['file:///D:/菜單/109學年度/109.12/新竹國小109.12月葷菜單.xlsx'#'1221-1225'.X56]" table:style-name="ce48">
            <text:p>3.3<text:s/></text:p>
          </table:table-cell>
          <table:table-cell office:value-type="float" office:value="2.0091428571428573" table:formula="of:=['file:///D:/菜單/109學年度/109.12/新竹國小109.12月葷菜單.xlsx'#'1221-1225'.Y56]" table:style-name="ce48">
            <text:p>2.0<text:s/></text:p>
          </table:table-cell>
          <table:table-cell office:value-type="float" office:value="1.325" table:formula="of:=['file:///D:/菜單/109學年度/109.12/新竹國小109.12月葷菜單.xlsx'#'1221-1225'.Z56]" table:style-name="ce48">
            <text:p>1.3<text:s/></text:p>
          </table:table-cell>
          <table:table-cell table:number-columns-repeated="16366" table:style-name="ce49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26">
            <text:p>水鯊魚丁,馬鈴薯,青椒,胡蘿蔔,鳳梨罐</text:p>
          </table:table-cell>
          <table:table-cell office:value-type="string" table:style-name="ce68">
            <text:p>大白菜.乾木耳.蝦皮.胡蘿蔔</text:p>
          </table:table-cell>
          <table:table-cell table:style-name="ce69"/>
          <table:table-cell office:value-type="string" table:style-name="ce30">
            <text:p>板豆腐,柴魚片,青蔥</text:p>
          </table:table-cell>
          <table:table-cell table:style-name="ce66"/>
          <table:covered-table-cell/>
          <table:covered-table-cell/>
          <table:covered-table-cell/>
          <table:table-cell table:style-name="ce67"/>
          <table:table-cell table:style-name="ce54"/>
          <table:table-cell table:style-name="ce67"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28T00:00:00" table:number-columns-spanned="1" table:number-rows-spanned="2" table:style-name="ce100">
            <text:p>12/28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咖哩炒肉片</text:p>
          </table:table-cell>
          <table:table-cell office:value-type="string" table:style-name="ce23">
            <text:p>義式番茄豆腐煲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冬瓜魚羹湯</text:p>
          </table:table-cell>
          <table:table-cell table:number-columns-spanned="1" table:number-rows-spanned="2" table:style-name="ce105"/>
          <table:table-cell office:value-type="float" office:value="4.0342222222222226" table:formula="of:=[.P48]" table:number-columns-spanned="1" table:number-rows-spanned="2" table:style-name="ce96">
            <text:p>4.0<text:s/></text:p>
          </table:table-cell>
          <table:table-cell office:value-type="float" office:value="1.9721428571428572" table:formula="of:=[.Q48]" table:number-columns-spanned="1" table:number-rows-spanned="2" table:style-name="ce96">
            <text:p>2.0<text:s/></text:p>
          </table:table-cell>
          <table:table-cell office:value-type="float" office:value="1.52" table:formula="of:=[.R48]" table:number-columns-spanned="1" table:number-rows-spanned="2" table:style-name="ce96">
            <text:p>1.5<text:s/></text:p>
          </table:table-cell>
          <table:table-cell table:number-columns-spanned="1" table:number-rows-spanned="2" table:style-name="ce105"/>
          <table:table-cell office:value-type="float" office:value="2.2000000000000002" table:number-columns-spanned="1" table:number-rows-spanned="2" table:style-name="ce108">
            <text:p>2.2<text:s/></text:p>
          </table:table-cell>
          <table:table-cell table:number-columns-spanned="1" table:number-rows-spanned="2" table:style-name="ce105"/>
          <table:table-cell office:value-type="float" office:value="567.30626984126991" table:formula="of:=[.I48]*70+[.J48]*75+[.K48]*25+[.L48]*60+[.M48]*45+[.N48]*95" table:number-columns-spanned="1" table:number-rows-spanned="2" table:style-name="ce97">
            <text:p>567<text:s/></text:p>
          </table:table-cell>
          <table:table-cell office:value-type="float" office:value="4.0342222222222226" table:style-name="ce48">
            <text:p>4.0<text:s/></text:p>
          </table:table-cell>
          <table:table-cell office:value-type="float" office:value="1.9721428571428572" table:style-name="ce48">
            <text:p>2.0<text:s/></text:p>
          </table:table-cell>
          <table:table-cell office:value-type="float" office:value="1.52" table:style-name="ce48">
            <text:p>1.5<text:s/></text:p>
          </table:table-cell>
          <table:table-cell table:number-columns-repeated="16366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肉片,胡蘿蔔,洋蔥,小黃瓜</text:p>
          </table:table-cell>
          <table:table-cell office:value-type="string" table:style-name="ce26">
            <text:p>豆腐,番茄,絞肉,乾木耳,青椒</text:p>
          </table:table-cell>
          <table:table-cell table:style-name="ce40"/>
          <table:table-cell office:value-type="string" table:style-name="ce70">
            <text:p>洗選蛋，番茄，青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office:value-type="string" table:style-name="ce49">
            <text:p>咖哩蔬菜</text:p>
          </table:table-cell>
          <table:table-cell table:number-columns-repeated="16365" table:style-name="ce49"/>
        </table:table-row>
        <table:table-row table:style-name="ro1">
          <table:table-cell office:value-type="date" office:date-value="2020-12-29T00:00:00" table:formula="of:=[.A48]+1" table:number-columns-spanned="1" table:number-rows-spanned="2" table:style-name="ce100">
            <text:p>12/29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52">
            <text:p>糖醋魚丁</text:p>
          </table:table-cell>
          <table:table-cell office:value-type="string" table:style-name="ce23">
            <text:p>培根高麗菜</text:p>
          </table:table-cell>
          <table:table-cell office:value-type="string" table:style-name="ce28">
            <text:p>應時青菜</text:p>
          </table:table-cell>
          <table:table-cell office:value-type="string" table:style-name="ce47">
            <text:p>蘿蔔油腐湯</text:p>
          </table:table-cell>
          <table:table-cell table:number-columns-spanned="1" table:number-rows-spanned="2" table:style-name="ce109"/>
          <table:table-cell office:value-type="float" office:value="3.9117647058823501" table:formula="of:=[.P50]" table:number-columns-spanned="1" table:number-rows-spanned="2" table:style-name="ce96">
            <text:p>3.9<text:s/></text:p>
          </table:table-cell>
          <table:table-cell office:value-type="float" office:value="2.061742424242424" table:formula="of:=[.Q50]" table:number-columns-spanned="1" table:number-rows-spanned="2" table:style-name="ce96">
            <text:p>2.1<text:s/></text:p>
          </table:table-cell>
          <table:table-cell office:value-type="float" office:value="1.365" table:formula="of:=[.R50]" table:number-columns-spanned="1" table:number-rows-spanned="2" table:style-name="ce96">
            <text:p>1.4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table:number-columns-spanned="1" table:number-rows-spanned="2" table:style-name="ce110"/>
          <table:table-cell office:value-type="float" office:value="561.5792112299464" table:formula="of:=[.I50]*70+[.J50]*75+[.K50]*25+[.L50]*60+[.M50]*45+[.N50]*95" table:number-columns-spanned="1" table:number-rows-spanned="2" table:style-name="ce97">
            <text:p>562<text:s/></text:p>
          </table:table-cell>
          <table:table-cell office:value-type="float" office:value="3.9117647058823501" table:style-name="ce48">
            <text:p>3.9<text:s/></text:p>
          </table:table-cell>
          <table:table-cell office:value-type="float" office:value="2.061742424242424" table:style-name="ce48">
            <text:p>2.1<text:s/></text:p>
          </table:table-cell>
          <table:table-cell office:value-type="float" office:value="1.365" table:style-name="ce48">
            <text:p>1.4<text:s/></text:p>
          </table:table-cell>
          <table:table-cell office:value-type="string" table:style-name="ce49">
            <text:p>青花菜.紅蘿蔔.馬鈴薯.洋蔥.</text:p>
          </table:table-cell>
          <table:table-cell table:number-columns-repeated="16365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55">
            <text:p>水鯊魚丁,馬鈴薯,青椒,胡蘿蔔,鳳梨罐</text:p>
          </table:table-cell>
          <table:table-cell office:value-type="string" table:style-name="ce26">
            <text:p>高麗菜.培根,乾木耳</text:p>
          </table:table-cell>
          <table:table-cell table:style-name="ce29"/>
          <table:table-cell office:value-type="string" table:style-name="ce51">
            <text:p>白蘿蔔,小四角油腐,香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>
          <table:table-cell office:value-type="date" office:date-value="2020-12-30T00:00:00" table:formula="of:=[.A50]+1" table:number-columns-spanned="1" table:number-rows-spanned="2" table:style-name="ce100">
            <text:p>12/30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玉米炒蛋</text:p>
          </table:table-cell>
          <table:table-cell office:value-type="string" table:style-name="ce32">
            <text:p>香滷豆干</text:p>
          </table:table-cell>
          <table:table-cell office:value-type="string" table:style-name="ce33">
            <text:p>應時青菜</text:p>
          </table:table-cell>
          <table:table-cell office:value-type="string" table:style-name="ce34">
            <text:p>紅豆紫米湯</text:p>
          </table:table-cell>
          <table:table-cell table:number-columns-spanned="1" table:number-rows-spanned="2" table:style-name="ce93"/>
          <table:table-cell office:value-type="float" office:value="4.6002614379084967" table:formula="of:=[.P52]" table:number-columns-spanned="1" table:number-rows-spanned="2" table:style-name="ce96">
            <text:p>4.6<text:s/></text:p>
          </table:table-cell>
          <table:table-cell office:value-type="float" office:value="2.0428571428571427" table:formula="of:=[.Q52]" table:number-columns-spanned="1" table:number-rows-spanned="2" table:style-name="ce96">
            <text:p>2.0<text:s/></text:p>
          </table:table-cell>
          <table:table-cell office:value-type="float" office:value="0.68900000000000006" table:formula="of:=[.R52]" table:number-columns-spanned="1" table:number-rows-spanned="2" table:style-name="ce96">
            <text:p>0.7<text:s/></text:p>
          </table:table-cell>
          <table:table-cell table:number-columns-spanned="1" table:number-rows-spanned="2" table:style-name="ce109"/>
          <table:table-cell office:value-type="float" office:value="2.5" table:number-columns-spanned="1" table:number-rows-spanned="2" table:style-name="ce112">
            <text:p>2.5</text:p>
          </table:table-cell>
          <table:table-cell table:number-columns-spanned="1" table:number-rows-spanned="2" table:style-name="ce109"/>
          <table:table-cell office:value-type="float" office:value="604.95758636788048" table:formula="of:=[.I52]*70+[.J52]*75+[.K52]*25+[.L52]*60+[.M52]*45+[.N52]*95" table:number-columns-spanned="1" table:number-rows-spanned="2" table:style-name="ce97">
            <text:p>605<text:s/></text:p>
          </table:table-cell>
          <table:table-cell office:value-type="float" office:value="4.6002614379084967" table:formula="of:=['file:///D:/菜單/109學年度/109.12/新竹國小109.12月葷菜單.xlsx'#'1228-1231'.X27]" table:style-name="ce48">
            <text:p>4.6<text:s/></text:p>
          </table:table-cell>
          <table:table-cell office:value-type="float" office:value="2.0428571428571427" table:formula="of:=['file:///D:/菜單/109學年度/109.12/新竹國小109.12月葷菜單.xlsx'#'1228-1231'.Y27]" table:style-name="ce48">
            <text:p>2.0<text:s/></text:p>
          </table:table-cell>
          <table:table-cell office:value-type="float" office:value="0.68900000000000006" table:formula="of:=['file:///D:/菜單/109學年度/109.12/新竹國小109.12月葷菜單.xlsx'#'1228-1231'.Z27]" table:style-name="ce48">
            <text:p>0.7<text:s/></text:p>
          </table:table-cell>
          <table:table-cell table:number-columns-repeated="16366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洗選蛋,玉米粒,,胡蘿蔔,蔥</text:p>
          </table:table-cell>
          <table:table-cell office:value-type="string" table:style-name="ce71">
            <text:p>四分干,鮑菇頭,馬鈴薯海帶結</text:p>
          </table:table-cell>
          <table:table-cell table:style-name="ce37"/>
          <table:table-cell office:value-type="string" table:style-name="ce36">
            <text:p>紅豆,紫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>
          <table:table-cell office:value-type="date" office:date-value="2020-12-31T00:00:00" table:formula="of:=[.A52]+1" table:number-columns-spanned="1" table:number-rows-spanned="2" table:style-name="ce100">
            <text:p>12/31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47">
            <text:p>沙茶肉片</text:p>
          </table:table-cell>
          <table:table-cell office:value-type="string" table:style-name="ce47">
            <text:p>紅燒冬瓜凍腐</text:p>
          </table:table-cell>
          <table:table-cell office:value-type="string" table:style-name="ce24">
            <text:p>活力時蔬</text:p>
          </table:table-cell>
          <table:table-cell office:value-type="string" table:style-name="ce47">
            <text:p>海芽魚干湯</text:p>
          </table:table-cell>
          <table:table-cell table:number-columns-spanned="1" table:number-rows-spanned="2" table:style-name="ce93"/>
          <table:table-cell office:value-type="float" office:value="3" table:formula="of:=[.P54]" table:number-columns-spanned="1" table:number-rows-spanned="2" table:style-name="ce96">
            <text:p>3.0<text:s/></text:p>
          </table:table-cell>
          <table:table-cell office:value-type="float" office:value="2.0257142857142858" table:formula="of:=[.Q54]" table:number-columns-spanned="1" table:number-rows-spanned="2" table:style-name="ce96">
            <text:p>2.0<text:s/></text:p>
          </table:table-cell>
          <table:table-cell office:value-type="float" office:value="1.3274999999999999" table:formula="of:=[.R54]" table:number-columns-spanned="1" table:number-rows-spanned="2" table:style-name="ce96">
            <text:p>1.3<text:s/></text:p>
          </table:table-cell>
          <table:table-cell table:number-columns-spanned="1" table:number-rows-spanned="2" table:style-name="ce93"/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3"/>
          <table:table-cell office:value-type="float" office:value="485.11607142857144" table:formula="of:=[.I54]*70+[.J54]*75+[.K54]*25+[.L54]*60+[.M54]*45+[.N54]*95" table:number-columns-spanned="1" table:number-rows-spanned="2" table:style-name="ce97">
            <text:p>485<text:s/></text:p>
          </table:table-cell>
          <table:table-cell office:value-type="float" office:value="3" table:formula="of:=['file:///D:/菜單/109學年度/109.12/新竹國小109.12月葷菜單.xlsx'#'1228-1231'.X35]" table:style-name="ce48">
            <text:p>3.0<text:s/></text:p>
          </table:table-cell>
          <table:table-cell office:value-type="float" office:value="2.0257142857142858" table:formula="of:=['file:///D:/菜單/109學年度/109.12/新竹國小109.12月葷菜單.xlsx'#'1228-1231'.Y35]" table:style-name="ce48">
            <text:p>2.0<text:s/></text:p>
          </table:table-cell>
          <table:table-cell office:value-type="float" office:value="1.3274999999999999" table:formula="of:=['file:///D:/菜單/109學年度/109.12/新竹國小109.12月葷菜單.xlsx'#'1228-1231'.Z35]" table:style-name="ce48">
            <text:p>1.3<text:s/></text:p>
          </table:table-cell>
          <table:table-cell table:number-columns-repeated="16366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肉片,洋蔥,胡蘿蔔,大白菜</text:p>
          </table:table-cell>
          <table:table-cell office:value-type="string" table:style-name="ce72">
            <text:p>凍豆腐,冬瓜,胡蘿蔔</text:p>
          </table:table-cell>
          <table:table-cell table:style-name="ce73"/>
          <table:table-cell office:value-type="string" table:style-name="ce74">
            <text:p>乾海芽,小魚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 table:visibility="collapse">
          <table:table-cell office:value-type="date" office:date-value="2021-01-01T00:00:00" table:formula="of:=[.A54]+1" table:number-columns-spanned="1" table:number-rows-spanned="2" table:style-name="ce98">
            <text:p>1/1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office:value-type="string" table:style-name="ce41">
            <text:p>炸醬麵</text:p>
          </table:table-cell>
          <table:table-cell office:value-type="string" table:style-name="ce41">
            <text:p>炸雞塊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蘿蔔鮮湯</text:p>
          </table:table-cell>
          <table:table-cell table:number-columns-spanned="1" table:number-rows-spanned="2" table:style-name="ce105"/>
          <table:table-cell office:value-type="float" office:value="2.8888888888888888" table:formula="of:=[.P56]" table:number-columns-spanned="1" table:number-rows-spanned="2" table:style-name="ce96">
            <text:p>2.9<text:s/></text:p>
          </table:table-cell>
          <table:table-cell office:value-type="float" office:value="1.9257142857142857" table:formula="of:=[.Q56]" table:number-columns-spanned="1" table:number-rows-spanned="2" table:style-name="ce96">
            <text:p>1.9<text:s/></text:p>
          </table:table-cell>
          <table:table-cell office:value-type="float" office:value="1.17" table:formula="of:=[.R56]" table:number-columns-spanned="1" table:number-rows-spanned="2" table:style-name="ce96">
            <text:p>1.2<text:s/></text:p>
          </table:table-cell>
          <table:table-cell table:number-columns-spanned="1" table:number-rows-spanned="2" table:style-name="ce105"/>
          <table:table-cell office:value-type="float" office:value="3" table:number-columns-spanned="1" table:number-rows-spanned="2" table:style-name="ce106">
            <text:p>3</text:p>
          </table:table-cell>
          <table:table-cell table:number-columns-spanned="1" table:number-rows-spanned="2" table:style-name="ce105"/>
          <table:table-cell office:value-type="float" office:value="510.90079365079362" table:formula="of:=[.I56]*70+[.J56]*75+[.K56]*25+[.L56]*60+[.M56]*45+[.N56]*95" table:number-columns-spanned="1" table:number-rows-spanned="2" table:style-name="ce97">
            <text:p>511<text:s/></text:p>
          </table:table-cell>
          <table:table-cell office:value-type="float" office:value="2.8888888888888888" table:formula="of:=['file:///D:/菜單/109學年度/109.12/新竹國小109.12月葷菜單.xlsx'#'1228-1231'.X45]" table:style-name="ce48">
            <text:p>2.9<text:s/></text:p>
          </table:table-cell>
          <table:table-cell office:value-type="float" office:value="1.9257142857142857" table:formula="of:=['file:///D:/菜單/109學年度/109.12/新竹國小109.12月葷菜單.xlsx'#'1228-1231'.Y45]" table:style-name="ce48">
            <text:p>1.9<text:s/></text:p>
          </table:table-cell>
          <table:table-cell office:value-type="float" office:value="1.17" table:formula="of:=['file:///D:/菜單/109學年度/109.12/新竹國小109.12月葷菜單.xlsx'#'1228-1231'.Z45]" table:style-name="ce48">
            <text:p>1.2<text:s/></text:p>
          </table:table-cell>
          <table:table-cell table:number-columns-repeated="16366" table:style-name="ce49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43">
            <text:p>白油麵,絞肉,碎干丁,洋蔥,胡蘿蔔,馬鈴薯</text:p>
          </table:table-cell>
          <table:table-cell office:value-type="string" table:style-name="ce75">
            <text:p>麥克雞塊*2</text:p>
          </table:table-cell>
          <table:table-cell table:style-name="ce63"/>
          <table:table-cell office:value-type="string" table:style-name="ce43">
            <text:p>白蘿蔔,胡蘿蔔,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 table:visibility="collapse">
          <table:table-cell office:value-type="date" office:date-value="2020-06-29T00:00:00" table:number-columns-spanned="1" table:number-rows-spanned="2" table:style-name="ce98">
            <text:p>6/29</text:p>
          </table:table-cell>
          <table:table-cell office:value-type="string" table:number-columns-spanned="1" table:number-rows-spanned="2" table:style-name="ce107">
            <text:p>四</text:p>
          </table:table-cell>
          <table:table-cell office:value-type="string" table:number-columns-spanned="1" table:number-rows-spanned="2" table:style-name="ce107">
            <text:p>麥片飯</text:p>
          </table:table-cell>
          <table:table-cell table:number-columns-repeated="2" table:style-name="ce23"/>
          <table:table-cell office:value-type="string" table:style-name="ce24">
            <text:p>可口時蔬</text:p>
          </table:table-cell>
          <table:table-cell table:style-name="ce23"/>
          <table:table-cell table:number-columns-spanned="1" table:number-rows-spanned="2" table:style-name="ce110"/>
          <table:table-cell office:value-type="float" office:value="0" table:formula="of:=[.P58]" table:number-columns-spanned="1" table:number-rows-spanned="2" table:style-name="ce96">
            <text:p>0.0<text:s/></text:p>
          </table:table-cell>
          <table:table-cell office:value-type="float" office:value="0" table:formula="of:=[.Q58]" table:number-columns-spanned="1" table:number-rows-spanned="2" table:style-name="ce96">
            <text:p>0.0<text:s/></text:p>
          </table:table-cell>
          <table:table-cell office:value-type="float" office:value="0" table:formula="of:=[.R58]" table:number-columns-spanned="1" table:number-rows-spanned="2" table:style-name="ce96">
            <text:p>0.0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table:number-columns-spanned="1" table:number-rows-spanned="2" table:style-name="ce110"/>
          <table:table-cell office:value-type="float" office:value="99.000000000000014" table:formula="of:=[.I58]*70+[.J58]*75+[.K58]*25+[.L58]*60+[.M58]*45+[.N58]*95" table:number-columns-spanned="1" table:number-rows-spanned="2" table:style-name="ce97">
            <text:p>99<text:s/></text:p>
          </table:table-cell>
          <table:table-cell table:number-columns-repeated="3" table:style-name="ce48"/>
          <table:table-cell table:number-columns-repeated="16366" table:style-name="ce49"/>
        </table:table-row>
        <table:table-row table:style-name="ro14" table:visibility="collapse">
          <table:covered-table-cell/>
          <table:covered-table-cell/>
          <table:covered-table-cell/>
          <table:table-cell table:number-columns-repeated="2" table:style-name="ce26"/>
          <table:table-cell table:style-name="ce40"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 table:visibility="collapse">
          <table:table-cell office:value-type="date" office:date-value="2020-06-30T00:00:00" table:formula="of:=[.A58]+1" table:number-columns-spanned="1" table:number-rows-spanned="2" table:style-name="ce98">
            <text:p>6/30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table:number-columns-repeated="2" table:style-name="ce41"/>
          <table:table-cell office:value-type="string" table:style-name="ce42">
            <text:p>元氣食蔬</text:p>
          </table:table-cell>
          <table:table-cell table:style-name="ce41"/>
          <table:table-cell table:number-columns-spanned="1" table:number-rows-spanned="2" table:style-name="ce109"/>
          <table:table-cell office:value-type="float" office:value="0" table:formula="of:=[.P60]" table:number-columns-spanned="1" table:number-rows-spanned="2" table:style-name="ce96">
            <text:p>0.0<text:s/></text:p>
          </table:table-cell>
          <table:table-cell office:value-type="float" office:value="0" table:formula="of:=[.Q60]" table:number-columns-spanned="1" table:number-rows-spanned="2" table:style-name="ce96">
            <text:p>0.0<text:s/></text:p>
          </table:table-cell>
          <table:table-cell office:value-type="float" office:value="0" table:formula="of:=[.R60]" table:number-columns-spanned="1" table:number-rows-spanned="2" table:style-name="ce96">
            <text:p>0.0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office:value-type="float" office:value="1" table:number-columns-spanned="1" table:number-rows-spanned="2" table:style-name="ce113">
            <text:p>1<text:s/></text:p>
          </table:table-cell>
          <table:table-cell office:value-type="float" office:value="194" table:formula="of:=[.I60]*70+[.J60]*75+[.K60]*25+[.L60]*60+[.M60]*45+[.N60]*95" table:number-columns-spanned="1" table:number-rows-spanned="2" table:style-name="ce97">
            <text:p>194<text:s/></text:p>
          </table:table-cell>
          <table:table-cell table:number-columns-repeated="3" table:style-name="ce48"/>
          <table:table-cell table:number-columns-repeated="16366" table:style-name="ce49"/>
        </table:table-row>
        <table:table-row table:style-name="ro14" table:visibility="collapse">
          <table:covered-table-cell/>
          <table:covered-table-cell/>
          <table:covered-table-cell/>
          <table:table-cell table:style-name="ce43"/>
          <table:table-cell table:style-name="ce56"/>
          <table:table-cell table:style-name="ce44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5">
          <table:table-cell office:value-type="string" table:number-columns-spanned="1" table:number-rows-spanned="7" table:style-name="ce114">
            <text:p>備註</text:p>
          </table:table-cell>
          <table:table-cell office:value-type="string" table:style-name="ce76">
            <text:p>1.營養成份計算為平均值，熱量及營養素會隨攝取量多寡而有差異。</text:p>
          </table:table-cell>
          <table:table-cell table:style-name="ce77"/>
          <table:table-cell table:number-columns-repeated="11" table:style-name="ce78"/>
          <table:table-cell table:style-name="ce79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style-name="ce80">
            <text:p>2.營養午餐建議孩童總熱量：650~750大卡。</text:p>
          </table:table-cell>
          <table:table-cell table:style-name="ce81"/>
          <table:table-cell table:number-columns-repeated="11" table:style-name="ce82"/>
          <table:table-cell table:style-name="ce83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number-columns-spanned="14" table:number-rows-spanned="1" table:style-name="ce115">
            <text:p>3.副菜三的時蔬：大多為小白菜、大白菜、空心菜、油菜、高麗菜、青江菜等等</text:p>
          </table:table-cell>
          <table:covered-table-cell table:number-columns-repeated="13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number-columns-spanned="6" table:number-rows-spanned="1" table:style-name="ce116">
            <text:p>4.菜單內詳細食材內容及烹調方法於檔案後方分頁裡。</text:p>
          </table:table-cell>
          <table:covered-table-cell table:number-columns-repeated="5"/>
          <table:table-cell table:number-columns-repeated="7" table:style-name="ce82"/>
          <table:table-cell table:style-name="ce83"/>
          <table:table-cell table:number-columns-repeated="16369"/>
        </table:table-row>
        <table:table-row table:style-name="ro16">
          <table:covered-table-cell/>
          <table:table-cell office:value-type="string" table:number-columns-spanned="12" table:number-rows-spanned="1" table:style-name="ce117">
            <text:p>5.每月菜單經由午餐會議決議定案，如遇天災等不可抗拒之因素需做調整則由午餐祕書裁定做更動。</text:p>
          </table:table-cell>
          <table:covered-table-cell table:number-columns-repeated="11"/>
          <table:table-cell table:style-name="ce82"/>
          <table:table-cell table:style-name="ce83"/>
          <table:table-cell table:number-columns-repeated="16369"/>
        </table:table-row>
        <table:table-row table:style-name="ro16">
          <table:covered-table-cell/>
          <table:table-cell office:value-type="string" table:number-columns-spanned="12" table:number-rows-spanned="1" table:style-name="ce117">
            <text:p>6.所有產品皆有「產品責任5000萬保險」,您可安心食用。</text:p>
          </table:table-cell>
          <table:covered-table-cell table:number-columns-repeated="11"/>
          <table:table-cell table:style-name="ce82"/>
          <table:table-cell table:style-name="ce83"/>
          <table:table-cell table:number-columns-repeated="16369"/>
        </table:table-row>
        <table:table-row table:style-name="ro17">
          <table:covered-table-cell/>
          <table:table-cell office:value-type="string" table:number-columns-spanned="6" table:number-rows-spanned="1" table:style-name="ce122">
            <text:p>7.本菜單使用之生鮮豬肉皆為國產在地食材</text:p>
          </table:table-cell>
          <table:covered-table-cell table:number-columns-repeated="5"/>
          <table:table-cell table:number-columns-repeated="6" table:style-name="ce84"/>
          <table:table-cell table:style-name="ce78"/>
          <table:table-cell table:style-name="ce79"/>
          <table:table-cell table:number-columns-repeated="16369"/>
        </table:table-row>
        <table:table-row table:style-name="ro16">
          <table:table-cell office:value-type="string" table:style-name="ce85">
            <text:p><text:s text:c="18"/>本月用餐天數23日 <text:s text:c="18"/>菜單提供：蕓慶企業有限公司<text:s/></text:p>
          </table:table-cell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109_12葷.$A$1:109_12葷.$O$69" table:base-cell-address="109_12葷.$A$1"/>
        </table:named-expressions>
      </table:table>
      <table:table table:name="109_12素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2"/>
        <table:table-column table:style-name="co15" table:number-columns-repeated="16366" table:default-cell-style-name="ce4"/>
        <table:table-row table:style-name="ro1">
          <table:table-cell office:value-type="string" table:number-columns-spanned="13" table:number-rows-spanned="1" table:style-name="ce86">
            <text:p>新竹市陽光國民小學109年12月營養午餐(素)</text:p>
          </table:table-cell>
          <table:covered-table-cell table:number-columns-repeated="12"/>
          <table:table-cell office:value-type="string" table:number-columns-spanned="2" table:number-rows-spanned="1" table:style-name="ce87">
            <text:p>人數:85</text:p>
          </table:table-cell>
          <table:covered-table-cell/>
          <table:table-cell table:style-name="ce2"/>
          <table:table-cell office:value-type="string" table:style-name="ce3">
            <text:p>週三 周五</text:p>
          </table:table-cell>
          <table:table-cell table:style-name="ce3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2" table:style-name="ce88">
            <text:p>日期</text:p>
          </table:table-cell>
          <table:table-cell office:value-type="string" table:number-columns-spanned="1" table:number-rows-spanned="2" table:style-name="ce88">
            <text:p>星期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style-name="ce6">
            <text:p>主食類</text:p>
          </table:table-cell>
          <table:table-cell office:value-type="string" table:style-name="ce7">
            <text:p>蛋豆魚肉類</text:p>
          </table:table-cell>
          <table:table-cell office:value-type="string" table:style-name="ce6">
            <text:p>蔬菜類</text:p>
          </table:table-cell>
          <table:table-cell office:value-type="string" table:style-name="ce6">
            <text:p>水果類</text:p>
          </table:table-cell>
          <table:table-cell office:value-type="string" table:style-name="ce6">
            <text:p>油脂類</text:p>
          </table:table-cell>
          <table:table-cell office:value-type="string" table:style-name="ce6">
            <text:p>奶類</text:p>
          </table:table-cell>
          <table:table-cell office:value-type="string" table:number-columns-spanned="1" table:number-rows-spanned="2" table:style-name="ce90">
            <text:p>總熱量</text:p>
          </table:table-cell>
          <table:table-cell table:number-columns-repeated="3" table:style-name="ce8"/>
          <table:table-cell office:value-type="string" table:style-name="ce9">
            <text:p>百菇冬瓜羹</text:p>
          </table:table-cell>
          <table:table-cell table:number-columns-repeated="16365" table:style-name="ce9"/>
        </table:table-row>
        <table:table-row table:style-name="ro3">
          <table:covered-table-cell/>
          <table:covered-table-cell/>
          <table:table-cell office:value-type="string" table:style-name="ce5">
            <text:p>主食</text:p>
          </table:table-cell>
          <table:table-cell office:value-type="string" table:style-name="ce5">
            <text:p>副食一</text:p>
          </table:table-cell>
          <table:table-cell office:value-type="string" table:style-name="ce5">
            <text:p>副食二</text:p>
          </table:table-cell>
          <table:table-cell office:value-type="string" table:style-name="ce5">
            <text:p>副食三</text:p>
          </table:table-cell>
          <table:table-cell office:value-type="string" table:style-name="ce5">
            <text:p>湯品</text:p>
          </table:table-cell>
          <table:table-cell office:value-type="string" table:style-name="ce10">
            <text:p>水果或飲品</text:p>
          </table:table-cell>
          <table:table-cell office:value-type="string" table:style-name="ce11">
            <text:p>份</text:p>
          </table:table-cell>
          <table:table-cell office:value-type="string" table:style-name="ce12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table-cell office:value-type="string" table:style-name="ce13">
            <text:p>份</text:p>
          </table:table-cell>
          <table:covered-table-cell/>
          <table:table-cell table:number-columns-repeated="3" table:style-name="ce2"/>
          <table:table-cell office:value-type="string" table:style-name="ce4">
            <text:p>雪菜素雞</text:p>
          </table:table-cell>
          <table:table-cell table:number-columns-repeated="16365" table:style-name="ce4"/>
        </table:table-row>
        <table:table-row table:style-name="ro4" table:visibility="collapse">
          <table:table-cell office:value-type="date" office:date-value="2020-08-31T00:00:00" table:number-columns-spanned="1" table:number-rows-spanned="2" table:style-name="ce91">
            <text:p>8/31</text:p>
          </table:table-cell>
          <table:table-cell office:value-type="string" table:number-columns-spanned="1" table:number-rows-spanned="2" table:style-name="ce92">
            <text:p>五</text:p>
          </table:table-cell>
          <table:table-cell office:value-type="string" table:number-columns-spanned="1" table:number-rows-spanned="2" table:style-name="ce92">
            <text:p>特餐</text:p>
          </table:table-cell>
          <table:table-cell office:value-type="string" table:style-name="ce14">
            <text:p>什錦燴飯</text:p>
          </table:table-cell>
          <table:table-cell office:value-type="string" table:style-name="ce14">
            <text:p>滷排骨</text:p>
          </table:table-cell>
          <table:table-cell office:value-type="string" table:style-name="ce15">
            <text:p>元氣食蔬</text:p>
          </table:table-cell>
          <table:table-cell office:value-type="string" table:style-name="ce14">
            <text:p>冬瓜薑絲湯</text:p>
          </table:table-cell>
          <table:table-cell table:number-columns-spanned="1" table:number-rows-spanned="2" table:style-name="ce93"/>
          <table:table-cell office:value-type="float" office:value="3.5" table:number-columns-spanned="1" table:number-rows-spanned="2" table:style-name="ce94">
            <text:p>3.5</text:p>
          </table:table-cell>
          <table:table-cell office:value-type="float" office:value="2" table:number-columns-spanned="1" table:number-rows-spanned="2" table:style-name="ce95">
            <text:p>2.0<text:s/></text:p>
          </table:table-cell>
          <table:table-cell office:value-type="float" office:value="1.6" table:number-columns-spanned="1" table:number-rows-spanned="2" table:style-name="ce96">
            <text:p>1.6<text:s/>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3"/>
          <table:table-cell office:value-type="float" office:value="570" table:formula="of:=[.I4]*70+[.J4]*75+[.K4]*25+[.L4]*60+[.M4]*45+[.N4]*95" table:number-columns-spanned="1" table:number-rows-spanned="2" table:style-name="ce97">
            <text:p>570<text:s/></text:p>
          </table:table-cell>
          <table:table-cell table:number-columns-repeated="3" table:style-name="ce16"/>
          <table:table-cell table:number-columns-repeated="2" table:style-name="ce17"/>
          <table:table-cell table:number-columns-repeated="16364" table:style-name="ce18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19">
            <text:p>金針菇,肉絲,大白菜,胡蘿蔔,魚板,柴魚片</text:p>
          </table:table-cell>
          <table:table-cell office:value-type="string" table:style-name="ce19">
            <text:p>帶骨大排</text:p>
          </table:table-cell>
          <table:table-cell table:style-name="ce20"/>
          <table:table-cell office:value-type="string" table:style-name="ce19">
            <text:p>冬瓜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2" table:style-name="ce21"/>
          <table:table-cell table:number-columns-repeated="16364" table:style-name="ce18"/>
        </table:table-row>
        <table:table-row table:style-name="ro4" table:visibility="collapse">
          <table:table-cell office:value-type="date" office:date-value="2020-11-30T00:00:00" table:number-columns-spanned="1" table:number-rows-spanned="2" table:style-name="ce98">
            <text:p>11/30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2">
            <text:p>馬鈴薯燉肉</text:p>
          </table:table-cell>
          <table:table-cell office:value-type="string" table:style-name="ce23">
            <text:p>綜合野菜</text:p>
          </table:table-cell>
          <table:table-cell office:value-type="string" table:style-name="ce24">
            <text:p>活力時蔬</text:p>
          </table:table-cell>
          <table:table-cell office:value-type="string" table:style-name="ce22">
            <text:p>味噌豆腐湯</text:p>
          </table:table-cell>
          <table:table-cell table:number-columns-spanned="1" table:number-rows-spanned="2" table:style-name="ce93"/>
          <table:table-cell office:value-type="float" office:value="3.2888888888888888" table:formula="of:=[.P6]" table:number-columns-spanned="1" table:number-rows-spanned="2" table:style-name="ce96">
            <text:p>3.3<text:s/></text:p>
          </table:table-cell>
          <table:table-cell office:value-type="float" office:value="1.9942857142857142" table:formula="of:=[.Q6]" table:number-columns-spanned="1" table:number-rows-spanned="2" table:style-name="ce96">
            <text:p>2.0<text:s/></text:p>
          </table:table-cell>
          <table:table-cell office:value-type="float" office:value="1.38" table:formula="of:=[.R6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13.29365079365073" table:formula="of:=[.I6]*70+[.J6]*75+[.K6]*25+[.L6]*60+[.M6]*45+[.N6]*95" table:number-columns-spanned="1" table:number-rows-spanned="2" table:style-name="ce97">
            <text:p>513<text:s/></text:p>
          </table:table-cell>
          <table:table-cell office:value-type="float" office:value="3.2888888888888888" table:formula="of:=['file:///D:/菜單/109學年度/109.12/新竹國小109.12月素菜單.xlsx'#'1201-1204'.X11]" table:style-name="ce16">
            <text:p>3.3<text:s/></text:p>
          </table:table-cell>
          <table:table-cell office:value-type="float" office:value="1.9942857142857142" table:formula="of:=['file:///D:/菜單/109學年度/109.12/新竹國小109.12月素菜單.xlsx'#'1201-1204'.Y11]" table:style-name="ce16">
            <text:p>2.0<text:s/></text:p>
          </table:table-cell>
          <table:table-cell office:value-type="float" office:value="1.38" table:formula="of:=['file:///D:/菜單/109學年度/109.12/新竹國小109.12月素菜單.xlsx'#'1201-1204'.Z11]" table:style-name="ce16">
            <text:p>1.4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covered-table-cell/>
          <table:table-cell office:value-type="string" table:style-name="ce25">
            <text:p>馬鈴薯.洋蔥.肉角.胡蘿蔔</text:p>
          </table:table-cell>
          <table:table-cell office:value-type="string" table:style-name="ce26">
            <text:p>胡蘿蔔,高麗菜,豆芽菜,乾木耳</text:p>
          </table:table-cell>
          <table:table-cell table:style-name="ce27"/>
          <table:table-cell office:value-type="string" table:style-name="ce25">
            <text:p>豆腐,蔥,味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01T00:00:00" table:formula="of:=[.A6]+1" table:number-columns-spanned="1" table:number-rows-spanned="2" table:style-name="ce100">
            <text:p>12/1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23">
            <text:p>糖醋麵腸</text:p>
          </table:table-cell>
          <table:table-cell office:value-type="string" table:style-name="ce23">
            <text:p>玉米三色</text:p>
          </table:table-cell>
          <table:table-cell office:value-type="string" table:style-name="ce28">
            <text:p>應時青菜</text:p>
          </table:table-cell>
          <table:table-cell office:value-type="string" table:style-name="ce23">
            <text:p>金菇蔬菜湯</text:p>
          </table:table-cell>
          <table:table-cell table:number-columns-spanned="1" table:number-rows-spanned="2" table:style-name="ce93"/>
          <table:table-cell office:value-type="float" office:value="3.4117647058823528" table:formula="of:=[.P8]" table:number-columns-spanned="1" table:number-rows-spanned="2" table:style-name="ce96">
            <text:p>3.4<text:s/></text:p>
          </table:table-cell>
          <table:table-cell office:value-type="float" office:value="2.0449999999999999" table:formula="of:=[.Q8]" table:number-columns-spanned="1" table:number-rows-spanned="2" table:style-name="ce96">
            <text:p>2.0<text:s/></text:p>
          </table:table-cell>
          <table:table-cell office:value-type="float" office:value="1.369" table:formula="of:=[.R8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25.42352941176478" table:formula="of:=[.I8]*70+[.J8]*75+[.K8]*25+[.L8]*60+[.M8]*45+[.N8]*95" table:number-columns-spanned="1" table:number-rows-spanned="2" table:style-name="ce97">
            <text:p>525<text:s/></text:p>
          </table:table-cell>
          <table:table-cell office:value-type="float" office:value="3.4117647058823528" table:formula="of:=['file:///D:/菜單/109學年度/109.12/新竹國小109.12月素菜單.xlsx'#'1201-1204'.X19]" table:style-name="ce16">
            <text:p>3.4<text:s/></text:p>
          </table:table-cell>
          <table:table-cell office:value-type="float" office:value="2.0449999999999999" table:formula="of:=['file:///D:/菜單/109學年度/109.12/新竹國小109.12月素菜單.xlsx'#'1201-1204'.Y19]" table:style-name="ce16">
            <text:p>2.0<text:s/></text:p>
          </table:table-cell>
          <table:table-cell office:value-type="float" office:value="1.369" table:formula="of:=['file:///D:/菜單/109學年度/109.12/新竹國小109.12月素菜單.xlsx'#'1201-1204'.Z19]" table:style-name="ce16">
            <text:p>1.4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麵腸.番茄.檸檬汁,九層塔,番茄醬</text:p>
          </table:table-cell>
          <table:table-cell office:value-type="string" table:style-name="ce26">
            <text:p>玉米粒.小黃瓜.紅蘿蔔.素火腿</text:p>
          </table:table-cell>
          <table:table-cell table:style-name="ce29"/>
          <table:table-cell office:value-type="string" table:style-name="ce30">
            <text:p>金針菇,大白菜,生木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2T00:00:00" table:formula="of:=[.A8]+1" table:number-columns-spanned="1" table:number-rows-spanned="2" table:style-name="ce100">
            <text:p>12/2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1">
            <text:p>番茄炒蛋</text:p>
          </table:table-cell>
          <table:table-cell office:value-type="string" table:style-name="ce32">
            <text:p>麻婆豆腐</text:p>
          </table:table-cell>
          <table:table-cell office:value-type="string" table:style-name="ce33">
            <text:p>元氣食蔬</text:p>
          </table:table-cell>
          <table:table-cell office:value-type="string" table:style-name="ce34">
            <text:p>燒仙草湯</text:p>
          </table:table-cell>
          <table:table-cell table:number-columns-spanned="1" table:number-rows-spanned="2" table:style-name="ce93"/>
          <table:table-cell office:value-type="float" office:value="3.4000000000000004" table:formula="of:=[.P10]" table:number-columns-spanned="1" table:number-rows-spanned="2" table:style-name="ce96">
            <text:p>3.4<text:s/></text:p>
          </table:table-cell>
          <table:table-cell office:value-type="float" office:value="1.7749999999999999" table:formula="of:=[.Q10]" table:number-columns-spanned="1" table:number-rows-spanned="2" table:style-name="ce96">
            <text:p>1.8<text:s/></text:p>
          </table:table-cell>
          <table:table-cell office:value-type="float" office:value="0.9" table:formula="of:=[.R10]" table:number-columns-spanned="1" table:number-rows-spanned="2" table:style-name="ce96">
            <text:p>0.9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06.125" table:formula="of:=[.I10]*70+[.J10]*75+[.K10]*25+[.L10]*60+[.M10]*45+[.N10]*95" table:number-columns-spanned="1" table:number-rows-spanned="2" table:style-name="ce97">
            <text:p>506<text:s/></text:p>
          </table:table-cell>
          <table:table-cell office:value-type="float" office:value="3.4000000000000004" table:formula="of:=['file:///D:/菜單/109學年度/109.12/新竹國小109.12月素菜單.xlsx'#'1201-1204'.X27]" table:style-name="ce2">
            <text:p>3.4<text:s/></text:p>
          </table:table-cell>
          <table:table-cell office:value-type="float" office:value="1.7749999999999999" table:formula="of:=['file:///D:/菜單/109學年度/109.12/新竹國小109.12月素菜單.xlsx'#'1201-1204'.Y27]" table:style-name="ce2">
            <text:p>1.8<text:s/></text:p>
          </table:table-cell>
          <table:table-cell office:value-type="float" office:value="0.9" table:formula="of:=['file:///D:/菜單/109學年度/109.12/新竹國小109.12月素菜單.xlsx'#'1201-1204'.Z27]" table:style-name="ce2">
            <text:p>0.9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洗選蛋,番茄,蔥</text:p>
          </table:table-cell>
          <table:table-cell office:value-type="string" table:style-name="ce36">
            <text:p>豆腐,生香菇,素絞肉,玉米粒,青蔥</text:p>
          </table:table-cell>
          <table:table-cell table:style-name="ce37"/>
          <table:table-cell office:value-type="string" table:style-name="ce36">
            <text:p>綠豆,小薏仁,花豆,熟花生,仙草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3T00:00:00" table:formula="of:=[.A10]+1" table:number-columns-spanned="1" table:number-rows-spanned="2" table:style-name="ce100">
            <text:p>12/3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118">
            <text:p>咖哩豆腸</text:p>
          </table:table-cell>
          <table:table-cell office:value-type="string" table:style-name="ce23">
            <text:p>素炒黃瓜什錦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素肉骨茶湯</text:p>
          </table:table-cell>
          <table:table-cell table:number-columns-spanned="1" table:number-rows-spanned="2" table:style-name="ce93"/>
          <table:table-cell office:value-type="float" office:value="3.0555555555555554" table:formula="of:=[.P12]" table:number-columns-spanned="1" table:number-rows-spanned="2" table:style-name="ce96">
            <text:p>3.1<text:s/></text:p>
          </table:table-cell>
          <table:table-cell office:value-type="float" office:value="2.2625000000000002" table:formula="of:=[.Q12]" table:number-columns-spanned="1" table:number-rows-spanned="2" table:style-name="ce96">
            <text:p>2.3<text:s/></text:p>
          </table:table-cell>
          <table:table-cell office:value-type="float" office:value="1.4350000000000001" table:formula="of:=[.R12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18.45138888888891" table:formula="of:=[.I12]*70+[.J12]*75+[.K12]*25+[.L12]*60+[.M12]*45+[.N12]*95" table:number-columns-spanned="1" table:number-rows-spanned="2" table:style-name="ce97">
            <text:p>518<text:s/></text:p>
          </table:table-cell>
          <table:table-cell office:value-type="float" office:value="3.0555555555555554" table:formula="of:=['file:///D:/菜單/109學年度/109.12/新竹國小109.12月素菜單.xlsx'#'1201-1204'.X35]" table:style-name="ce2">
            <text:p>3.1<text:s/></text:p>
          </table:table-cell>
          <table:table-cell office:value-type="float" office:value="2.2625000000000002" table:formula="of:=['file:///D:/菜單/109學年度/109.12/新竹國小109.12月素菜單.xlsx'#'1201-1204'.Y35]" table:style-name="ce2">
            <text:p>2.3<text:s/></text:p>
          </table:table-cell>
          <table:table-cell office:value-type="float" office:value="1.4350000000000001" table:formula="of:=['file:///D:/菜單/109學年度/109.12/新竹國小109.12月素菜單.xlsx'#'1201-1204'.Z35]" table:style-name="ce2">
            <text:p>1.4<text:s/></text:p>
          </table:table-cell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19">
            <text:p>豆腸,胡蘿蔔,馬鈴薯,生木耳</text:p>
          </table:table-cell>
          <table:table-cell office:value-type="string" table:style-name="ce26">
            <text:p>素火腿,小黃瓜,生木耳</text:p>
          </table:table-cell>
          <table:table-cell table:style-name="ce40"/>
          <table:table-cell office:value-type="string" table:style-name="ce26">
            <text:p>白蘿蔔.金針菇.生木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4T00:00:00" table:formula="of:=[.A12]+1" table:number-columns-spanned="1" table:number-rows-spanned="2" table:style-name="ce100">
            <text:p>12/4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麵線糊</text:p>
          </table:table-cell>
          <table:table-cell office:value-type="string" table:style-name="ce41">
            <text:p>紅燒海味素魚排#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白饅頭</text:p>
          </table:table-cell>
          <table:table-cell table:number-columns-spanned="1" table:number-rows-spanned="2" table:style-name="ce93"/>
          <table:table-cell office:value-type="float" office:value="4.3333333333333339" table:formula="of:=[.P14]" table:number-columns-spanned="1" table:number-rows-spanned="2" table:style-name="ce96">
            <text:p>4.3<text:s/></text:p>
          </table:table-cell>
          <table:table-cell office:value-type="float" office:value="1.7" table:formula="of:=[.Q14]" table:number-columns-spanned="1" table:number-rows-spanned="2" table:style-name="ce96">
            <text:p>1.7<text:s/></text:p>
          </table:table-cell>
          <table:table-cell office:value-type="float" office:value="1.3840000000000001" table:formula="of:=[.R14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64.43333333333339" table:formula="of:=[.I14]*70+[.J14]*75+[.K14]*25+[.L14]*60+[.M14]*45+[.N14]*95" table:number-columns-spanned="1" table:number-rows-spanned="2" table:style-name="ce97">
            <text:p>564<text:s/></text:p>
          </table:table-cell>
          <table:table-cell office:value-type="float" office:value="4.3333333333333339" table:formula="of:=['file:///D:/菜單/109學年度/109.12/新竹國小109.12月素菜單.xlsx'#'1201-1204'.X45]" table:style-name="ce2">
            <text:p>4.3<text:s/></text:p>
          </table:table-cell>
          <table:table-cell office:value-type="float" office:value="1.7" table:formula="of:=['file:///D:/菜單/109學年度/109.12/新竹國小109.12月素菜單.xlsx'#'1201-1204'.Y45]" table:style-name="ce2">
            <text:p>1.7<text:s/></text:p>
          </table:table-cell>
          <table:table-cell office:value-type="float" office:value="1.3840000000000001" table:formula="of:=['file:///D:/菜單/109學年度/109.12/新竹國小109.12月素菜單.xlsx'#'1201-1204'.Z45]" table:style-name="ce2">
            <text:p>1.4<text:s/></text:p>
          </table:table-cell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紅麵線,紅蘿蔔,素肉絲,金針菇,高麗菜,生木耳</text:p>
          </table:table-cell>
          <table:table-cell office:value-type="string" table:style-name="ce43">
            <text:p>生豆包,海苔片,生香菇,胡蘿蔔,九層塔</text:p>
          </table:table-cell>
          <table:table-cell table:style-name="ce44"/>
          <table:table-cell office:value-type="string" table:style-name="ce43">
            <text:p>白饅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4"/>
        </table:table-row>
        <table:table-row table:style-name="ro4">
          <table:table-cell office:value-type="date" office:date-value="2020-12-07T00:00:00" table:number-columns-spanned="1" table:number-rows-spanned="2" table:style-name="ce100">
            <text:p>12/7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京醬干絲</text:p>
          </table:table-cell>
          <table:table-cell office:value-type="string" table:style-name="ce23">
            <text:p>雙菇冬瓜羹#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蔬菜豆腐湯</text:p>
          </table:table-cell>
          <table:table-cell office:value-type="string" table:number-columns-spanned="1" table:number-rows-spanned="2" table:style-name="ce102">
            <text:p>鮮奶</text:p>
          </table:table-cell>
          <table:table-cell office:value-type="float" office:value="3.2941176470588234" table:formula="of:=[.P16]" table:number-columns-spanned="1" table:number-rows-spanned="2" table:style-name="ce96">
            <text:p>3.3<text:s/></text:p>
          </table:table-cell>
          <table:table-cell office:value-type="float" office:value="2.1267857142857141" table:formula="of:=[.Q16]" table:number-columns-spanned="1" table:number-rows-spanned="2" table:style-name="ce96">
            <text:p>2.1<text:s/></text:p>
          </table:table-cell>
          <table:table-cell office:value-type="float" office:value="1.89" table:formula="of:=[.R16]" table:number-columns-spanned="1" table:number-rows-spanned="2" table:style-name="ce96">
            <text:p>1.9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office:value-type="float" office:value="1" table:number-columns-spanned="1" table:number-rows-spanned="2" table:style-name="ce94">
            <text:p>1</text:p>
          </table:table-cell>
          <table:table-cell office:value-type="float" office:value="631.34716386554624" table:formula="of:=[.I16]*70+[.J16]*75+[.K16]*25+[.L16]*60+[.M16]*45+[.N16]*95" table:number-columns-spanned="1" table:number-rows-spanned="2" table:style-name="ce97">
            <text:p>631<text:s/></text:p>
          </table:table-cell>
          <table:table-cell office:value-type="float" office:value="3.2941176470588234" table:formula="of:=['file:///D:/菜單/109學年度/109.12/新竹國小109.12月素菜單.xlsx'#'1207-1211'.X11]" table:style-name="ce2">
            <text:p>3.3<text:s/></text:p>
          </table:table-cell>
          <table:table-cell office:value-type="float" office:value="2.1267857142857141" table:formula="of:=['file:///D:/菜單/109學年度/109.12/新竹國小109.12月素菜單.xlsx'#'1207-1211'.Y11]" table:style-name="ce2">
            <text:p>2.1<text:s/></text:p>
          </table:table-cell>
          <table:table-cell office:value-type="float" office:value="1.89" table:formula="of:=['file:///D:/菜單/109學年度/109.12/新竹國小109.12月素菜單.xlsx'#'1207-1211'.Z11]" table:style-name="ce2">
            <text:p>1.9<text:s/></text:p>
          </table:table-cell>
          <table:table-cell table:number-columns-repeated="4" table:style-name="ce4"/>
          <table:table-cell office:value-type="string" table:style-name="ce4">
            <text:p>味噌豆腐湯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黃乾絲,胡蘿蔔</text:p>
          </table:table-cell>
          <table:table-cell office:value-type="string" table:style-name="ce26">
            <text:p>香菇,秀珍菇,冬瓜,素羊肉</text:p>
          </table:table-cell>
          <table:table-cell table:style-name="ce27"/>
          <table:table-cell office:value-type="string" table:style-name="ce26">
            <text:p>高麗菜.豆腐,香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4" table:style-name="ce4"/>
          <table:table-cell office:value-type="string" table:style-name="ce4">
            <text:p>板豆腐.柴魚片,味噌,蔥</text:p>
          </table:table-cell>
          <table:table-cell table:number-columns-repeated="16361"/>
        </table:table-row>
        <table:table-row table:style-name="ro4">
          <table:table-cell office:value-type="date" office:date-value="2020-12-08T00:00:00" table:formula="of:=[.A16]+1" table:number-columns-spanned="1" table:number-rows-spanned="2" table:style-name="ce100">
            <text:p>12/8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38">
            <text:p>紅燒素雞</text:p>
          </table:table-cell>
          <table:table-cell office:value-type="string" table:style-name="ce23">
            <text:p>豆香白菜</text:p>
          </table:table-cell>
          <table:table-cell office:value-type="string" table:style-name="ce28">
            <text:p>風味時蔬</text:p>
          </table:table-cell>
          <table:table-cell office:value-type="string" table:style-name="ce23">
            <text:p>蘿蔔素膳湯</text:p>
          </table:table-cell>
          <table:table-cell table:number-columns-spanned="1" table:number-rows-spanned="2" table:style-name="ce93"/>
          <table:table-cell office:value-type="float" office:value="3" table:formula="of:=[.P18]" table:number-columns-spanned="1" table:number-rows-spanned="2" table:style-name="ce96">
            <text:p>3.0<text:s/></text:p>
          </table:table-cell>
          <table:table-cell office:value-type="float" office:value="2.1333333333333333" table:formula="of:=[.Q18]" table:number-columns-spanned="1" table:number-rows-spanned="2" table:style-name="ce96">
            <text:p>2.1<text:s/></text:p>
          </table:table-cell>
          <table:table-cell office:value-type="float" office:value="1.22" table:formula="of:=[.R18]" table:number-columns-spanned="1" table:number-rows-spanned="2" table:style-name="ce96">
            <text:p>1.2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499.5" table:formula="of:=[.I18]*70+[.J18]*75+[.K18]*25+[.L18]*60+[.M18]*45+[.N18]*95" table:number-columns-spanned="1" table:number-rows-spanned="2" table:style-name="ce97">
            <text:p>500<text:s/></text:p>
          </table:table-cell>
          <table:table-cell office:value-type="float" office:value="3" table:formula="of:=['file:///D:/菜單/109學年度/109.12/新竹國小109.12月素菜單.xlsx'#'1207-1211'.X19]" table:style-name="ce16">
            <text:p>3.0<text:s/></text:p>
          </table:table-cell>
          <table:table-cell office:value-type="float" office:value="2.1333333333333333" table:formula="of:=['file:///D:/菜單/109學年度/109.12/新竹國小109.12月素菜單.xlsx'#'1207-1211'.Y19]" table:style-name="ce16">
            <text:p>2.1<text:s/></text:p>
          </table:table-cell>
          <table:table-cell office:value-type="float" office:value="1.22" table:formula="of:=['file:///D:/菜單/109學年度/109.12/新竹國小109.12月素菜單.xlsx'#'1207-1211'.Z19]" table:style-name="ce16">
            <text:p>1.2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鮑菇頭,.素雞.九層塔彩椒</text:p>
          </table:table-cell>
          <table:table-cell office:value-type="string" table:style-name="ce26">
            <text:p>大白菜.豆包絲.木耳,胡蘿蔔</text:p>
          </table:table-cell>
          <table:table-cell table:style-name="ce29"/>
          <table:table-cell office:value-type="string" table:style-name="ce26">
            <text:p>白蘿蔔,素羊肉,香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09T00:00:00" table:formula="of:=[.A18]+1" table:number-columns-spanned="1" table:number-rows-spanned="2" table:style-name="ce100">
            <text:p>12/9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1">
            <text:p>醬油蒸蛋#</text:p>
          </table:table-cell>
          <table:table-cell office:value-type="string" table:style-name="ce32">
            <text:p>三杯洋芋黑干</text:p>
          </table:table-cell>
          <table:table-cell office:value-type="string" table:style-name="ce33">
            <text:p>元氣食蔬</text:p>
          </table:table-cell>
          <table:table-cell office:value-type="string" table:style-name="ce34">
            <text:p>地瓜甜湯</text:p>
          </table:table-cell>
          <table:table-cell table:number-columns-spanned="1" table:number-rows-spanned="2" table:style-name="ce93"/>
          <table:table-cell office:value-type="float" office:value="3.6781818181818178" table:formula="of:=[.P20]" table:number-columns-spanned="1" table:number-rows-spanned="2" table:style-name="ce96">
            <text:p>3.7<text:s/></text:p>
          </table:table-cell>
          <table:table-cell office:value-type="float" office:value="2.0428571428571427" table:formula="of:=[.Q20]" table:number-columns-spanned="1" table:number-rows-spanned="2" table:style-name="ce96">
            <text:p>2.0<text:s/></text:p>
          </table:table-cell>
          <table:table-cell office:value-type="float" office:value="0.99" table:formula="of:=[.R20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47.93701298701296" table:formula="of:=[.I20]*70+[.J20]*75+[.K20]*25+[.L20]*60+[.M20]*45+[.N20]*95" table:number-columns-spanned="1" table:number-rows-spanned="2" table:style-name="ce97">
            <text:p>548<text:s/></text:p>
          </table:table-cell>
          <table:table-cell office:value-type="float" office:value="3.6781818181818178" table:formula="of:=['file:///D:/菜單/109學年度/109.12/新竹國小109.12月素菜單.xlsx'#'1207-1211'.X27]" table:style-name="ce16">
            <text:p>3.7<text:s/></text:p>
          </table:table-cell>
          <table:table-cell office:value-type="float" office:value="2.0428571428571427" table:formula="of:=['file:///D:/菜單/109學年度/109.12/新竹國小109.12月素菜單.xlsx'#'1207-1211'.Y27]" table:style-name="ce16">
            <text:p>2.0<text:s/></text:p>
          </table:table-cell>
          <table:table-cell office:value-type="float" office:value="0.99" table:formula="of:=['file:///D:/菜單/109學年度/109.12/新竹國小109.12月素菜單.xlsx'#'1207-1211'.Z27]" table:style-name="ce16">
            <text:p>1.0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洗選蛋,香菇,素肉燥</text:p>
          </table:table-cell>
          <table:table-cell office:value-type="string" table:style-name="ce36">
            <text:p>黑干一切9,馬鈴薯,紅蘿蔔,老薑,九層塔</text:p>
          </table:table-cell>
          <table:table-cell table:style-name="ce37"/>
          <table:table-cell office:value-type="string" table:style-name="ce36">
            <text:p>地瓜,地瓜圓,老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0T00:00:00" table:formula="of:=[.A20]+1" table:number-columns-spanned="1" table:number-rows-spanned="2" table:style-name="ce100">
            <text:p>12/10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45">
            <text:p>回鍋干片</text:p>
          </table:table-cell>
          <table:table-cell office:value-type="string" table:style-name="ce23">
            <text:p>螞蟻上樹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黃瓜素羹湯</text:p>
          </table:table-cell>
          <table:table-cell table:number-columns-spanned="1" table:number-rows-spanned="2" table:style-name="ce93"/>
          <table:table-cell office:value-type="float" office:value="3" table:formula="of:=[.P22]" table:number-columns-spanned="1" table:number-rows-spanned="2" table:style-name="ce96">
            <text:p>3.0<text:s/></text:p>
          </table:table-cell>
          <table:table-cell office:value-type="float" office:value="2.1471428571428572" table:formula="of:=[.Q22]" table:number-columns-spanned="1" table:number-rows-spanned="2" table:style-name="ce96">
            <text:p>2.1<text:s/></text:p>
          </table:table-cell>
          <table:table-cell office:value-type="float" office:value="1.137" table:formula="of:=[.R22]" table:number-columns-spanned="1" table:number-rows-spanned="2" table:style-name="ce96">
            <text:p>1.1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498.46071428571435" table:formula="of:=[.I22]*70+[.J22]*75+[.K22]*25+[.L22]*60+[.M22]*45+[.N22]*95" table:number-columns-spanned="1" table:number-rows-spanned="2" table:style-name="ce97">
            <text:p>498<text:s/></text:p>
          </table:table-cell>
          <table:table-cell office:value-type="float" office:value="3" table:formula="of:=['file:///D:/菜單/109學年度/109.12/新竹國小109.12月素菜單.xlsx'#'1207-1211'.X35]" table:style-name="ce16">
            <text:p>3.0<text:s/></text:p>
          </table:table-cell>
          <table:table-cell office:value-type="float" office:value="2.1471428571428572" table:formula="of:=['file:///D:/菜單/109學年度/109.12/新竹國小109.12月素菜單.xlsx'#'1207-1211'.Y35]" table:style-name="ce16">
            <text:p>2.1<text:s/></text:p>
          </table:table-cell>
          <table:table-cell office:value-type="float" office:value="1.137" table:formula="of:=['file:///D:/菜單/109學年度/109.12/新竹國小109.12月素菜單.xlsx'#'1207-1211'.Z35]" table:style-name="ce16">
            <text:p>1.1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豆干,甜椒,鮑菇頭,香菜</text:p>
          </table:table-cell>
          <table:table-cell office:value-type="string" table:style-name="ce26">
            <text:p>素火腿,胡蘿蔔,大白菜,生木耳,冬粉</text:p>
          </table:table-cell>
          <table:table-cell table:style-name="ce40"/>
          <table:table-cell office:value-type="string" table:style-name="ce30">
            <text:p>大黃瓜,素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1T00:00:00" table:formula="of:=[.A22]+1" table:number-columns-spanned="1" table:number-rows-spanned="2" table:style-name="ce100">
            <text:p>12/11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蕃茄素醬麵</text:p>
          </table:table-cell>
          <table:table-cell office:value-type="string" table:style-name="ce41">
            <text:p>日式什錦滷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南瓜濃湯</text:p>
          </table:table-cell>
          <table:table-cell table:number-columns-spanned="1" table:number-rows-spanned="2" table:style-name="ce93"/>
          <table:table-cell office:value-type="float" office:value="3.2240522875816993" table:formula="of:=[.P24]" table:number-columns-spanned="1" table:number-rows-spanned="2" table:style-name="ce96">
            <text:p>3.2<text:s/></text:p>
          </table:table-cell>
          <table:table-cell office:value-type="float" office:value="2.1196428571428569" table:formula="of:=[.Q24]" table:number-columns-spanned="1" table:number-rows-spanned="2" table:style-name="ce96">
            <text:p>2.1<text:s/></text:p>
          </table:table-cell>
          <table:table-cell office:value-type="float" office:value="1.365" table:formula="of:=[.R24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17.7818744164332" table:formula="of:=[.I24]*70+[.J24]*75+[.K24]*25+[.L24]*60+[.M24]*45+[.N24]*95" table:number-columns-spanned="1" table:number-rows-spanned="2" table:style-name="ce97">
            <text:p>518<text:s/></text:p>
          </table:table-cell>
          <table:table-cell office:value-type="float" office:value="3.2240522875816993" table:formula="of:=['file:///D:/菜單/109學年度/109.12/新竹國小109.12月素菜單.xlsx'#'1207-1211'.X45]" table:style-name="ce16">
            <text:p>3.2<text:s/></text:p>
          </table:table-cell>
          <table:table-cell office:value-type="float" office:value="2.1196428571428569" table:formula="of:=['file:///D:/菜單/109學年度/109.12/新竹國小109.12月素菜單.xlsx'#'1207-1211'.Y45]" table:style-name="ce16">
            <text:p>2.1<text:s/></text:p>
          </table:table-cell>
          <table:table-cell office:value-type="float" office:value="1.365" table:formula="of:=['file:///D:/菜單/109學年度/109.12/新竹國小109.12月素菜單.xlsx'#'1207-1211'.Z45]" table:style-name="ce16">
            <text:p>1.4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白油麵,蕃茄,毛豆,馬鈴薯,碎乾丁,羅勒香料</text:p>
          </table:table-cell>
          <table:table-cell office:value-type="string" table:style-name="ce43">
            <text:p>四分干,海帶結,白蘿蔔,魷魚蒟蒻</text:p>
          </table:table-cell>
          <table:table-cell table:style-name="ce44"/>
          <table:table-cell office:value-type="string" table:style-name="ce43">
            <text:p>南瓜,玉米粒,素羊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4T00:00:00" table:number-columns-spanned="1" table:number-rows-spanned="2" table:style-name="ce100">
            <text:p>12/14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照燒素肚</text:p>
          </table:table-cell>
          <table:table-cell office:value-type="string" table:style-name="ce23">
            <text:p>大頭菜炒三絲</text:p>
          </table:table-cell>
          <table:table-cell office:value-type="string" table:style-name="ce24">
            <text:p>活力時蔬</text:p>
          </table:table-cell>
          <table:table-cell office:value-type="string" table:style-name="ce22">
            <text:p>番茄蔬菜湯</text:p>
          </table:table-cell>
          <table:table-cell table:number-columns-spanned="1" table:number-rows-spanned="2" table:style-name="ce93"/>
          <table:table-cell office:value-type="float" office:value="3.1666666666666665" table:formula="of:=[.P26]" table:number-columns-spanned="1" table:number-rows-spanned="2" table:style-name="ce96">
            <text:p>3.2<text:s/></text:p>
          </table:table-cell>
          <table:table-cell office:value-type="float" office:value="1.875" table:formula="of:=[.Q26]" table:number-columns-spanned="1" table:number-rows-spanned="2" table:style-name="ce96">
            <text:p>1.9<text:s/></text:p>
          </table:table-cell>
          <table:table-cell office:value-type="float" office:value="1.7709999999999999" table:formula="of:=[.R26]" table:number-columns-spanned="1" table:number-rows-spanned="2" table:style-name="ce96">
            <text:p>1.8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19.06666666666661" table:formula="of:=[.I26]*70+[.J26]*75+[.K26]*25+[.L26]*60+[.M26]*45+[.N26]*95" table:number-columns-spanned="1" table:number-rows-spanned="2" table:style-name="ce97">
            <text:p>519<text:s/></text:p>
          </table:table-cell>
          <table:table-cell office:value-type="float" office:value="3.1666666666666665" table:formula="of:=['file:///D:/菜單/109學年度/109.12/新竹國小109.12月素菜單.xlsx'#'1214-1218'.X11]" table:style-name="ce16">
            <text:p>3.2<text:s/></text:p>
          </table:table-cell>
          <table:table-cell office:value-type="float" office:value="1.875" table:formula="of:=['file:///D:/菜單/109學年度/109.12/新竹國小109.12月素菜單.xlsx'#'1214-1218'.Y11]" table:style-name="ce16">
            <text:p>1.9<text:s/></text:p>
          </table:table-cell>
          <table:table-cell office:value-type="float" office:value="1.7709999999999999" table:formula="of:=['file:///D:/菜單/109學年度/109.12/新竹國小109.12月素菜單.xlsx'#'1214-1218'.Z11]" table:style-name="ce16">
            <text:p>1.8<text:s/></text:p>
          </table:table-cell>
          <table:table-cell table:number-columns-repeated="16366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素肚,胡蘿蔔,杏鮑菇,生木耳</text:p>
          </table:table-cell>
          <table:table-cell office:value-type="string" table:style-name="ce26">
            <text:p>豆干,甜椒,大頭菜,香菜</text:p>
          </table:table-cell>
          <table:table-cell table:style-name="ce27"/>
          <table:table-cell office:value-type="string" table:style-name="ce26">
            <text:p>番茄,大白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4">
          <table:table-cell office:value-type="date" office:date-value="2020-12-15T00:00:00" table:formula="of:=[.A26]+1" table:number-columns-spanned="1" table:number-rows-spanned="2" table:style-name="ce100">
            <text:p>12/15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23">
            <text:p>素麻婆豆腐</text:p>
          </table:table-cell>
          <table:table-cell office:value-type="string" table:style-name="ce23">
            <text:p>麻油紫菜糕</text:p>
          </table:table-cell>
          <table:table-cell office:value-type="string" table:style-name="ce24">
            <text:p>活力時蔬</text:p>
          </table:table-cell>
          <table:table-cell office:value-type="string" table:style-name="ce23">
            <text:p>海芽金菇湯</text:p>
          </table:table-cell>
          <table:table-cell table:number-columns-spanned="1" table:number-rows-spanned="2" table:style-name="ce93"/>
          <table:table-cell office:value-type="float" office:value="4.4189542483660134" table:formula="of:=[.P28]" table:number-columns-spanned="1" table:number-rows-spanned="2" table:style-name="ce96">
            <text:p>4.4<text:s/></text:p>
          </table:table-cell>
          <table:table-cell office:value-type="float" office:value="2.0625" table:formula="of:=[.Q28]" table:number-columns-spanned="1" table:number-rows-spanned="2" table:style-name="ce96">
            <text:p>2.1<text:s/></text:p>
          </table:table-cell>
          <table:table-cell office:value-type="float" office:value="1.3419999999999999" table:formula="of:=[.R28]" table:number-columns-spanned="1" table:number-rows-spanned="2" table:style-name="ce96">
            <text:p>1.3<text:s/>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3"/>
          <table:table-cell office:value-type="float" office:value="632.56429738562088" table:formula="of:=[.I28]*70+[.J28]*75+[.K28]*25+[.L28]*60+[.M28]*45+[.N28]*95" table:number-columns-spanned="1" table:number-rows-spanned="2" table:style-name="ce97">
            <text:p>633<text:s/></text:p>
          </table:table-cell>
          <table:table-cell office:value-type="float" office:value="4.4189542483660134" table:formula="of:=['file:///D:/菜單/109學年度/109.12/新竹國小109.12月素菜單.xlsx'#'1214-1218'.X19]" table:style-name="ce16">
            <text:p>4.4<text:s/></text:p>
          </table:table-cell>
          <table:table-cell office:value-type="float" office:value="2.0625" table:formula="of:=['file:///D:/菜單/109學年度/109.12/新竹國小109.12月素菜單.xlsx'#'1214-1218'.Y19]" table:style-name="ce16">
            <text:p>2.1<text:s/></text:p>
          </table:table-cell>
          <table:table-cell office:value-type="float" office:value="1.3419999999999999" table:formula="of:=['file:///D:/菜單/109學年度/109.12/新竹國小109.12月素菜單.xlsx'#'1214-1218'.Z19]" table:style-name="ce16">
            <text:p>1.3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鮑菇頭,板豆腐,毛豆,胡蘿蔔,豆瓣醬</text:p>
          </table:table-cell>
          <table:table-cell office:value-type="string" table:style-name="ce26">
            <text:p>鮑菇頭,角螺,紫菜糕,馬鈴薯,九層塔,老薑</text:p>
          </table:table-cell>
          <table:table-cell table:style-name="ce26"/>
          <table:table-cell office:value-type="string" table:style-name="ce26">
            <text:p>乾海芽,金針菇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1">
          <table:table-cell office:value-type="date" office:date-value="2020-12-16T00:00:00" table:formula="of:=[.A28]+1" table:number-columns-spanned="1" table:number-rows-spanned="2" table:style-name="ce100">
            <text:p>12/16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紅娘炒蛋</text:p>
          </table:table-cell>
          <table:table-cell office:value-type="string" table:style-name="ce34">
            <text:p>紅燒油腐</text:p>
          </table:table-cell>
          <table:table-cell office:value-type="string" table:style-name="ce46">
            <text:p>應時青菜</text:p>
          </table:table-cell>
          <table:table-cell office:value-type="string" table:style-name="ce47">
            <text:p>冬瓜西米露</text:p>
          </table:table-cell>
          <table:table-cell table:number-columns-spanned="1" table:number-rows-spanned="2" table:style-name="ce93"/>
          <table:table-cell office:value-type="float" office:value="3.9333333333333336" table:formula="of:=[.P30]" table:number-columns-spanned="1" table:number-rows-spanned="2" table:style-name="ce96">
            <text:p>3.9<text:s/></text:p>
          </table:table-cell>
          <table:table-cell office:value-type="float" office:value="1.9909090909090907" table:formula="of:=[.Q30]" table:number-columns-spanned="1" table:number-rows-spanned="2" table:style-name="ce96">
            <text:p>2.0<text:s/></text:p>
          </table:table-cell>
          <table:table-cell office:value-type="float" office:value="1" table:formula="of:=[.R30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48.65151515151524" table:formula="of:=[.I30]*70+[.J30]*75+[.K30]*25+[.L30]*60+[.M30]*45+[.N30]*95" table:number-columns-spanned="1" table:number-rows-spanned="2" table:style-name="ce97">
            <text:p>549<text:s/></text:p>
          </table:table-cell>
          <table:table-cell office:value-type="float" office:value="3.9333333333333336" table:formula="of:=['file:///D:/菜單/109學年度/109.12/新竹國小109.12月素菜單.xlsx'#'1214-1218'.X27]" table:style-name="ce48">
            <text:p>3.9<text:s/></text:p>
          </table:table-cell>
          <table:table-cell office:value-type="float" office:value="1.9909090909090907" table:formula="of:=['file:///D:/菜單/109學年度/109.12/新竹國小109.12月素菜單.xlsx'#'1214-1218'.Y27]" table:style-name="ce48">
            <text:p>2.0<text:s/></text:p>
          </table:table-cell>
          <table:table-cell office:value-type="float" office:value="1" table:formula="of:=['file:///D:/菜單/109學年度/109.12/新竹國小109.12月素菜單.xlsx'#'1214-1218'.Z27]" table:style-name="ce48">
            <text:p>1.0<text:s/></text:p>
          </table:table-cell>
          <table:table-cell table:number-columns-repeated="16366" table:style-name="ce49"/>
        </table:table-row>
        <table:table-row table:style-name="ro5">
          <table:covered-table-cell/>
          <table:covered-table-cell/>
          <table:covered-table-cell/>
          <table:table-cell office:value-type="string" table:style-name="ce36">
            <text:p>洗選蛋,胡蘿蔔,生木耳</text:p>
          </table:table-cell>
          <table:table-cell office:value-type="string" table:style-name="ce36">
            <text:p>小三角油腐,鮑菇頭,胡蘿蔔,香菜</text:p>
          </table:table-cell>
          <table:table-cell table:style-name="ce50"/>
          <table:table-cell office:value-type="string" table:style-name="ce51">
            <text:p>冬瓜磚.西谷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17T00:00:00" table:formula="of:=[.A30]+1" table:number-columns-spanned="1" table:number-rows-spanned="2" table:style-name="ce100">
            <text:p>12/17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52">
            <text:p>宮保杏菇豆腸</text:p>
          </table:table-cell>
          <table:table-cell office:value-type="string" table:style-name="ce23">
            <text:p>小瓜炒腰花</text:p>
          </table:table-cell>
          <table:table-cell office:value-type="string" table:style-name="ce53">
            <text:p>活力時蔬</text:p>
          </table:table-cell>
          <table:table-cell office:value-type="string" table:style-name="ce23">
            <text:p>雙蘿鮮湯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6">
            <text:p>3.0<text:s/></text:p>
          </table:table-cell>
          <table:table-cell office:value-type="float" office:value="2" table:formula="of:=[.Q32]" table:number-columns-spanned="1" table:number-rows-spanned="2" table:style-name="ce96">
            <text:p>2.0<text:s/></text:p>
          </table:table-cell>
          <table:table-cell office:value-type="float" office:value="1.86" table:formula="of:=[.R32]" table:number-columns-spanned="1" table:number-rows-spanned="2" table:style-name="ce96">
            <text:p>1.9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style-name="ce54"/>
          <table:table-cell office:value-type="float" office:value="505.5" table:formula="of:=[.I32]*70+[.J32]*75+[.K32]*25+[.L32]*60+[.M32]*45+[.N32]*95" table:number-columns-spanned="1" table:number-rows-spanned="2" table:style-name="ce97">
            <text:p>506<text:s/></text:p>
          </table:table-cell>
          <table:table-cell office:value-type="float" office:value="5" table:formula="of:=['file:///D:/菜單/109學年度/109.12/新竹國小109.12月素菜單.xlsx'#'1214-1218'.X35]" table:style-name="ce48">
            <text:p>5.0<text:s/></text:p>
          </table:table-cell>
          <table:table-cell office:value-type="float" office:value="2" table:formula="of:=['file:///D:/菜單/109學年度/109.12/新竹國小109.12月素菜單.xlsx'#'1214-1218'.Y35]" table:style-name="ce48">
            <text:p>2.0<text:s/></text:p>
          </table:table-cell>
          <table:table-cell office:value-type="float" office:value="1.86" table:formula="of:=['file:///D:/菜單/109學年度/109.12/新竹國小109.12月素菜單.xlsx'#'1214-1218'.Z35]" table:style-name="ce48">
            <text:p>1.9<text:s/></text:p>
          </table:table-cell>
          <table:table-cell table:number-columns-repeated="16366" table:style-name="ce49"/>
        </table:table-row>
        <table:table-row table:style-name="ro8">
          <table:covered-table-cell/>
          <table:covered-table-cell/>
          <table:covered-table-cell/>
          <table:table-cell office:value-type="string" table:style-name="ce55">
            <text:p>豆腸,鮑菇頭,乾辣椒,薑片,油花生</text:p>
          </table:table-cell>
          <table:table-cell office:value-type="string" table:style-name="ce26">
            <text:p>小黃瓜.素腰花.胡蘿蔔,百果,角螺</text:p>
          </table:table-cell>
          <table:table-cell table:style-name="ce40"/>
          <table:table-cell office:value-type="string" table:style-name="ce26">
            <text:p>白蘿蔔,紅蘿蔔,芹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18T00:00:00" table:formula="of:=[.A32]+1" table:number-columns-spanned="1" table:number-rows-spanned="2" table:style-name="ce100">
            <text:p>12/18</text:p>
          </table:table-cell>
          <table:table-cell office:value-type="string" table:number-columns-spanned="1" table:number-rows-spanned="2" table:style-name="ce101">
            <text:p>五</text:p>
          </table:table-cell>
          <table:table-cell office:value-type="string" table:number-columns-spanned="1" table:number-rows-spanned="2" table:style-name="ce101">
            <text:p>特餐</text:p>
          </table:table-cell>
          <table:table-cell office:value-type="string" table:style-name="ce41">
            <text:p>糙米素鹹粥</text:p>
          </table:table-cell>
          <table:table-cell office:value-type="string" table:style-name="ce41">
            <text:p>酸菜炒麵腸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刈包</text:p>
          </table:table-cell>
          <table:table-cell table:number-columns-spanned="1" table:number-rows-spanned="2" table:style-name="ce93"/>
          <table:table-cell office:value-type="float" office:value="4.3144385026737968" table:formula="of:=[.P34]" table:number-columns-spanned="1" table:number-rows-spanned="2" table:style-name="ce96">
            <text:p>4.3<text:s/></text:p>
          </table:table-cell>
          <table:table-cell office:value-type="float" office:value="2.2439285714285715" table:formula="of:=[.Q34]" table:number-columns-spanned="1" table:number-rows-spanned="2" table:style-name="ce96">
            <text:p>2.2<text:s/></text:p>
          </table:table-cell>
          <table:table-cell office:value-type="float" office:value="1.0345" table:formula="of:=[.R34]" table:number-columns-spanned="1" table:number-rows-spanned="2" table:style-name="ce96">
            <text:p>1.0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95.16783804430872" table:formula="of:=[.I34]*70+[.J34]*75+[.K34]*25+[.L34]*60+[.M34]*45+[.N34]*95" table:number-columns-spanned="1" table:number-rows-spanned="2" table:style-name="ce97">
            <text:p>595<text:s/></text:p>
          </table:table-cell>
          <table:table-cell office:value-type="float" office:value="4.3144385026737968" table:formula="of:=['file:///D:/菜單/109學年度/109.12/新竹國小109.12月素菜單.xlsx'#'1214-1218'.X45]" table:style-name="ce16">
            <text:p>4.3<text:s/></text:p>
          </table:table-cell>
          <table:table-cell office:value-type="float" office:value="2.2439285714285715" table:formula="of:=['file:///D:/菜單/109學年度/109.12/新竹國小109.12月素菜單.xlsx'#'1214-1218'.Y45]" table:style-name="ce16">
            <text:p>2.2<text:s/></text:p>
          </table:table-cell>
          <table:table-cell office:value-type="float" office:value="1.0345" table:formula="of:=['file:///D:/菜單/109學年度/109.12/新竹國小109.12月素菜單.xlsx'#'1214-1218'.Z45]" table:style-name="ce16">
            <text:p>1.0<text:s/></text:p>
          </table:table-cell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糙米,碎乾丁,紅蘿蔔,高麗菜,毛豆,玉米粒</text:p>
          </table:table-cell>
          <table:table-cell office:value-type="string" table:style-name="ce56">
            <text:p>酸菜,薑絲,麵腸</text:p>
          </table:table-cell>
          <table:table-cell table:style-name="ce44"/>
          <table:table-cell office:value-type="string" table:style-name="ce57">
            <text:p>刈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66" table:style-name="ce18"/>
        </table:table-row>
        <table:table-row table:style-name="ro1">
          <table:table-cell office:value-type="date" office:date-value="2020-12-21T00:00:00" table:number-columns-spanned="1" table:number-rows-spanned="2" table:style-name="ce98">
            <text:p>12/21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樹子燒豆腸</text:p>
          </table:table-cell>
          <table:table-cell office:value-type="string" table:style-name="ce23">
            <text:p>綜合野菜</text:p>
          </table:table-cell>
          <table:table-cell office:value-type="string" table:style-name="ce28">
            <text:p>風味時蔬</text:p>
          </table:table-cell>
          <table:table-cell office:value-type="string" table:style-name="ce23">
            <text:p>番茄黃芽湯</text:p>
          </table:table-cell>
          <table:table-cell office:value-type="string" table:number-columns-spanned="1" table:number-rows-spanned="2" table:style-name="ce103">
            <text:p>鮮奶</text:p>
          </table:table-cell>
          <table:table-cell office:value-type="float" office:value="3.1764705882352939" table:formula="of:=[.P36]" table:number-columns-spanned="1" table:number-rows-spanned="2" table:style-name="ce96">
            <text:p>3.2<text:s/></text:p>
          </table:table-cell>
          <table:table-cell office:value-type="float" office:value="2" table:formula="of:=[.Q36]" table:number-columns-spanned="1" table:number-rows-spanned="2" table:style-name="ce96">
            <text:p>2.0<text:s/></text:p>
          </table:table-cell>
          <table:table-cell office:value-type="float" office:value="1.625" table:formula="of:=[.R36]" table:number-columns-spanned="1" table:number-rows-spanned="2" table:style-name="ce96">
            <text:p>1.6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office:value-type="float" office:value="1" table:number-columns-spanned="1" table:number-rows-spanned="2" table:style-name="ce97">
            <text:p>1<text:s/></text:p>
          </table:table-cell>
          <table:table-cell office:value-type="float" office:value="606.97794117647061" table:formula="of:=[.I36]*70+[.J36]*75+[.K36]*25+[.L36]*60+[.M36]*45+[.N36]*95" table:number-columns-spanned="1" table:number-rows-spanned="2" table:style-name="ce97">
            <text:p>607<text:s/></text:p>
          </table:table-cell>
          <table:table-cell office:value-type="float" office:value="3.1764705882352939" table:formula="of:=['file:///D:/菜單/109學年度/109.12/新竹國小109.12月素菜單.xlsx'#'1221-1225'.X11]" table:style-name="ce48">
            <text:p>3.2<text:s/></text:p>
          </table:table-cell>
          <table:table-cell office:value-type="float" office:value="2" table:formula="of:=['file:///D:/菜單/109學年度/109.12/新竹國小109.12月素菜單.xlsx'#'1221-1225'.Y11]" table:style-name="ce48">
            <text:p>2.0<text:s/></text:p>
          </table:table-cell>
          <table:table-cell office:value-type="float" office:value="1.625" table:formula="of:=['file:///D:/菜單/109學年度/109.12/新竹國小109.12月素菜單.xlsx'#'1221-1225'.Z11]" table:style-name="ce48">
            <text:p>1.6<text:s/></text:p>
          </table:table-cell>
          <table:table-cell table:number-columns-repeated="16366" table:style-name="ce49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馬鈴薯.豆腸.胡蘿蔔,生木耳,樹子罐頭</text:p>
          </table:table-cell>
          <table:table-cell office:value-type="string" table:style-name="ce26">
            <text:p>甜椒,南瓜,茄子,生香菇</text:p>
          </table:table-cell>
          <table:table-cell table:style-name="ce27"/>
          <table:table-cell office:value-type="string" table:style-name="ce26">
            <text:p>番茄,黃豆芽,芹菜,生香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58"/>
          <table:table-cell table:style-name="ce48"/>
          <table:table-cell table:number-columns-repeated="16366" table:style-name="ce49"/>
        </table:table-row>
        <table:table-row table:style-name="ro1">
          <table:table-cell office:value-type="date" office:date-value="2020-12-22T00:00:00" table:formula="of:=[.A36]+1" table:number-columns-spanned="1" table:number-rows-spanned="2" table:style-name="ce98">
            <text:p>12/22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45">
            <text:p>和風干丁</text:p>
          </table:table-cell>
          <table:table-cell office:value-type="string" table:style-name="ce23">
            <text:p>角螺白菜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白玉素膳湯</text:p>
          </table:table-cell>
          <table:table-cell table:number-columns-spanned="1" table:number-rows-spanned="2" table:style-name="ce93"/>
          <table:table-cell office:value-type="float" office:value="3.3529411764705883" table:formula="of:=[.P38]" table:number-columns-spanned="1" table:number-rows-spanned="2" table:style-name="ce96">
            <text:p>3.4<text:s/></text:p>
          </table:table-cell>
          <table:table-cell office:value-type="float" office:value="2.0166666666666666" table:formula="of:=[.Q38]" table:number-columns-spanned="1" table:number-rows-spanned="2" table:style-name="ce96">
            <text:p>2.0<text:s/></text:p>
          </table:table-cell>
          <table:table-cell office:value-type="float" office:value="1.81" table:formula="of:=[.R38]" table:number-columns-spanned="1" table:number-rows-spanned="2" table:style-name="ce96">
            <text:p>1.8<text:s/></text:p>
          </table:table-cell>
          <table:table-cell table:number-columns-spanned="1" table:number-rows-spanned="2" table:style-name="ce93"/>
          <table:table-cell office:value-type="float" office:value="2.2000000000000002" table:number-columns-spanned="1" table:number-rows-spanned="2" table:style-name="ce94">
            <text:p>2.2</text:p>
          </table:table-cell>
          <table:table-cell table:number-columns-spanned="1" table:number-rows-spanned="2" table:style-name="ce93"/>
          <table:table-cell office:value-type="float" office:value="530.20588235294122" table:formula="of:=[.I38]*70+[.J38]*75+[.K38]*25+[.L38]*60+[.M38]*45+[.N38]*95" table:number-columns-spanned="1" table:number-rows-spanned="2" table:style-name="ce97">
            <text:p>530<text:s/></text:p>
          </table:table-cell>
          <table:table-cell office:value-type="float" office:value="3.3529411764705883" table:formula="of:=['file:///D:/菜單/109學年度/109.12/新竹國小109.12月素菜單.xlsx'#'1221-1225'.X19]" table:style-name="ce48">
            <text:p>3.4<text:s/></text:p>
          </table:table-cell>
          <table:table-cell office:value-type="float" office:value="2.0166666666666666" table:formula="of:=['file:///D:/菜單/109學年度/109.12/新竹國小109.12月素菜單.xlsx'#'1221-1225'.Y19]" table:style-name="ce48">
            <text:p>2.0<text:s/></text:p>
          </table:table-cell>
          <table:table-cell office:value-type="float" office:value="1.81" table:formula="of:=['file:///D:/菜單/109學年度/109.12/新竹國小109.12月素菜單.xlsx'#'1221-1225'.Z19]" table:style-name="ce48">
            <text:p>1.8<text:s/></text:p>
          </table:table-cell>
          <table:table-cell table:number-columns-repeated="16366" table:style-name="ce49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小黃瓜,紅蘿蔔,大黑干</text:p>
          </table:table-cell>
          <table:table-cell office:value-type="string" table:style-name="ce26">
            <text:p>大白菜,紅蘿蔔,生木耳,金針菇,角螺</text:p>
          </table:table-cell>
          <table:table-cell table:style-name="ce40"/>
          <table:table-cell office:value-type="string" table:style-name="ce26">
            <text:p>白蘿蔔,素羊肉,枸杞,紅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2" table:style-name="ce48"/>
          <table:table-cell table:number-columns-repeated="16366" table:style-name="ce49"/>
        </table:table-row>
        <table:table-row table:style-name="ro1">
          <table:table-cell office:value-type="date" office:date-value="2020-12-23T00:00:00" table:formula="of:=[.A38]+1" table:number-columns-spanned="1" table:number-rows-spanned="2" table:style-name="ce98">
            <text:p>12/23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三色炒蛋</text:p>
          </table:table-cell>
          <table:table-cell office:value-type="string" table:style-name="ce60">
            <text:p>鐵板雙腐#</text:p>
          </table:table-cell>
          <table:table-cell office:value-type="string" table:style-name="ce61">
            <text:p>元氣食蔬</text:p>
          </table:table-cell>
          <table:table-cell office:value-type="string" table:style-name="ce34">
            <text:p>綠豆湯</text:p>
          </table:table-cell>
          <table:table-cell table:number-columns-spanned="1" table:number-rows-spanned="2" table:style-name="ce93"/>
          <table:table-cell office:value-type="float" office:value="3.85" table:formula="of:=[.P40]" table:number-columns-spanned="1" table:number-rows-spanned="2" table:style-name="ce96">
            <text:p>3.9<text:s/></text:p>
          </table:table-cell>
          <table:table-cell office:value-type="float" office:value="1.9454545454545453" table:formula="of:=[.Q40]" table:number-columns-spanned="1" table:number-rows-spanned="2" table:style-name="ce96">
            <text:p>1.9<text:s/></text:p>
          </table:table-cell>
          <table:table-cell office:value-type="float" office:value="1.4144999999999999" table:formula="of:=[.R40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.5" table:number-columns-spanned="1" table:number-rows-spanned="2" table:style-name="ce94">
            <text:p>2.5</text:p>
          </table:table-cell>
          <table:table-cell table:number-columns-spanned="1" table:number-rows-spanned="2" table:style-name="ce93"/>
          <table:table-cell office:value-type="float" office:value="563.27159090909095" table:formula="of:=[.I40]*70+[.J40]*75+[.K40]*25+[.L40]*60+[.M40]*45+[.N40]*95" table:number-columns-spanned="1" table:number-rows-spanned="2" table:style-name="ce97">
            <text:p>563<text:s/></text:p>
          </table:table-cell>
          <table:table-cell office:value-type="float" office:value="3.85" table:formula="of:=['file:///D:/菜單/109學年度/109.12/新竹國小109.12月素菜單.xlsx'#'1221-1225'.X28]" table:style-name="ce48">
            <text:p>3.9<text:s/></text:p>
          </table:table-cell>
          <table:table-cell office:value-type="float" office:value="1.9454545454545453" table:formula="of:=['file:///D:/菜單/109學年度/109.12/新竹國小109.12月素菜單.xlsx'#'1221-1225'.Y28]" table:style-name="ce48">
            <text:p>1.9<text:s/></text:p>
          </table:table-cell>
          <table:table-cell office:value-type="float" office:value="1.4144999999999999" table:formula="of:=['file:///D:/菜單/109學年度/109.12/新竹國小109.12月素菜單.xlsx'#'1221-1225'.Z28]" table:style-name="ce48">
            <text:p>1.4<text:s/></text:p>
          </table:table-cell>
          <table:table-cell table:number-columns-repeated="16366" table:style-name="ce49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洗選蛋.胡蘿蔔,生木耳,毛豆</text:p>
          </table:table-cell>
          <table:table-cell office:value-type="string" table:style-name="ce62">
            <text:p>油豆腐,豆腐,胡蘿蔔,乾木耳,青蔥,杏鮑菇</text:p>
          </table:table-cell>
          <table:table-cell table:style-name="ce50"/>
          <table:table-cell office:value-type="string" table:style-name="ce36">
            <text:p>綠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24T00:00:00" table:formula="of:=[.A40]+1" table:number-columns-spanned="1" table:number-rows-spanned="2" table:style-name="ce98">
            <text:p>12/24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23">
            <text:p>香滷麵輪</text:p>
          </table:table-cell>
          <table:table-cell office:value-type="string" table:style-name="ce23">
            <text:p>芹香海絲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玉米什錦湯</text:p>
          </table:table-cell>
          <table:table-cell table:number-columns-spanned="1" table:number-rows-spanned="2" table:style-name="ce93"/>
          <table:table-cell office:value-type="float" office:value="3" table:number-columns-spanned="1" table:number-rows-spanned="2" table:style-name="ce96">
            <text:p>3.0<text:s/></text:p>
          </table:table-cell>
          <table:table-cell office:value-type="float" office:value="2.1142857142857143" table:formula="of:=[.Q42]" table:number-columns-spanned="1" table:number-rows-spanned="2" table:style-name="ce96">
            <text:p>2.1<text:s/></text:p>
          </table:table-cell>
          <table:table-cell office:value-type="float" office:value="1.4450000000000001" table:formula="of:=[.R42]" table:number-columns-spanned="1" table:number-rows-spanned="2" table:style-name="ce96">
            <text:p>1.4<text:s/></text:p>
          </table:table-cell>
          <table:table-cell table:number-columns-spanned="1" table:number-rows-spanned="2" table:style-name="ce93"/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3"/>
          <table:table-cell office:value-type="float" office:value="494.69642857142856" table:formula="of:=[.I42]*70+[.J42]*75+[.K42]*25+[.L42]*60+[.M42]*45+[.N42]*95" table:number-columns-spanned="1" table:number-rows-spanned="2" table:style-name="ce97">
            <text:p>495<text:s/></text:p>
          </table:table-cell>
          <table:table-cell office:value-type="float" office:value="4.2777777777777777" table:formula="of:=['file:///D:/菜單/109學年度/109.12/新竹國小109.12月素菜單.xlsx'#'1221-1225'.X36]" table:style-name="ce48">
            <text:p>4.3<text:s/></text:p>
          </table:table-cell>
          <table:table-cell office:value-type="float" office:value="2.1142857142857143" table:formula="of:=['file:///D:/菜單/109學年度/109.12/新竹國小109.12月素菜單.xlsx'#'1221-1225'.Y36]" table:style-name="ce48">
            <text:p>2.1<text:s/></text:p>
          </table:table-cell>
          <table:table-cell office:value-type="float" office:value="1.4450000000000001" table:formula="of:=['file:///D:/菜單/109學年度/109.12/新竹國小109.12月素菜單.xlsx'#'1221-1225'.Z36]" table:style-name="ce48">
            <text:p>1.4<text:s/></text:p>
          </table:table-cell>
          <table:table-cell office:value-type="string" table:style-name="ce49">
            <text:p>咖哩炒肉片</text:p>
          </table:table-cell>
          <table:table-cell table:number-columns-repeated="16365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麵輪,四分干,胡蘿蔔,白蘿蔔</text:p>
          </table:table-cell>
          <table:table-cell office:value-type="string" table:style-name="ce26">
            <text:p>海帶絲,芹菜,紅蘿蔔,白干絲</text:p>
          </table:table-cell>
          <table:table-cell table:style-name="ce40"/>
          <table:table-cell office:value-type="string" table:style-name="ce26">
            <text:p>玉米條,紅蘿蔔, <text:s/>秀珍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office:value-type="string" table:style-name="ce49">
            <text:p>肉片,胡蘿蔔,洋蔥,小黃瓜</text:p>
          </table:table-cell>
          <table:table-cell table:number-columns-repeated="16365" table:style-name="ce49"/>
        </table:table-row>
        <table:table-row table:style-name="ro1">
          <table:table-cell office:value-type="date" office:date-value="2020-12-25T00:00:00" table:formula="of:=[.A42]+1" table:number-columns-spanned="1" table:number-rows-spanned="2" table:style-name="ce98">
            <text:p>12/25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office:value-type="string" table:style-name="ce41">
            <text:p>素炸醬麵</text:p>
          </table:table-cell>
          <table:table-cell office:value-type="string" table:style-name="ce41">
            <text:p>香菇燒豆包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雙蘿素丸湯</text:p>
          </table:table-cell>
          <table:table-cell table:number-columns-spanned="1" table:number-rows-spanned="2" table:style-name="ce105"/>
          <table:table-cell office:value-type="float" office:value="2.677777777777778" table:formula="of:=[.P44]" table:number-columns-spanned="1" table:number-rows-spanned="2" table:style-name="ce96">
            <text:p>2.7<text:s/></text:p>
          </table:table-cell>
          <table:table-cell office:value-type="float" office:value="2.1053571428571427" table:formula="of:=[.Q44]" table:number-columns-spanned="1" table:number-rows-spanned="2" table:style-name="ce96">
            <text:p>2.1<text:s/></text:p>
          </table:table-cell>
          <table:table-cell office:value-type="float" office:value="1.3225" table:formula="of:=[.R44]" table:number-columns-spanned="1" table:number-rows-spanned="2" table:style-name="ce96">
            <text:p>1.3<text:s/></text:p>
          </table:table-cell>
          <table:table-cell table:number-columns-spanned="1" table:number-rows-spanned="2" table:style-name="ce105"/>
          <table:table-cell office:value-type="float" office:value="3" table:number-columns-spanned="1" table:number-rows-spanned="2" table:style-name="ce106">
            <text:p>3</text:p>
          </table:table-cell>
          <table:table-cell table:number-columns-spanned="1" table:number-rows-spanned="2" table:style-name="ce105"/>
          <table:table-cell office:value-type="float" office:value="513.40873015873012" table:formula="of:=[.I44]*70+[.J44]*75+[.K44]*25+[.L44]*60+[.M44]*45+[.N44]*95" table:number-columns-spanned="1" table:number-rows-spanned="2" table:style-name="ce97">
            <text:p>513<text:s/></text:p>
          </table:table-cell>
          <table:table-cell office:value-type="float" office:value="2.677777777777778" table:formula="of:=['file:///D:/菜單/109學年度/109.12/新竹國小109.12月素菜單.xlsx'#'1221-1225'.X46]" table:style-name="ce48">
            <text:p>2.7<text:s/></text:p>
          </table:table-cell>
          <table:table-cell office:value-type="float" office:value="2.1053571428571427" table:formula="of:=['file:///D:/菜單/109學年度/109.12/新竹國小109.12月素菜單.xlsx'#'1221-1225'.Y46]" table:style-name="ce48">
            <text:p>2.1<text:s/></text:p>
          </table:table-cell>
          <table:table-cell office:value-type="float" office:value="1.3225" table:formula="of:=['file:///D:/菜單/109學年度/109.12/新竹國小109.12月素菜單.xlsx'#'1221-1225'.Z46]" table:style-name="ce48">
            <text:p>1.3<text:s/></text:p>
          </table:table-cell>
          <table:table-cell table:number-columns-repeated="16366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43">
            <text:p>白油麵,素火腿,碎乾丁,甜麵醬,馬鈴薯,胡蘿蔔,鮑菇頭</text:p>
          </table:table-cell>
          <table:table-cell office:value-type="string" table:style-name="ce56">
            <text:p>豆包,香菇</text:p>
          </table:table-cell>
          <table:table-cell table:style-name="ce63"/>
          <table:table-cell office:value-type="string" table:style-name="ce43">
            <text:p>白蘿蔔,胡蘿蔔,素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1" table:visibility="collapse">
          <table:table-cell office:value-type="date" office:date-value="2020-12-26T00:00:00" table:formula="of:=[.A44]+1" table:number-columns-spanned="1" table:number-rows-spanned="2" table:style-name="ce98">
            <text:p>12/26</text:p>
          </table:table-cell>
          <table:table-cell office:value-type="string" table:number-columns-spanned="1" table:number-rows-spanned="2" table:style-name="ce107">
            <text:p>六</text:p>
          </table:table-cell>
          <table:table-cell office:value-type="string" table:number-columns-spanned="1" table:number-rows-spanned="2" table:style-name="ce107">
            <text:p>糙米飯</text:p>
          </table:table-cell>
          <table:table-cell office:value-type="string" table:style-name="ce23">
            <text:p>糖醋魚丁</text:p>
          </table:table-cell>
          <table:table-cell office:value-type="string" table:style-name="ce64">
            <text:p>開陽白菜</text:p>
          </table:table-cell>
          <table:table-cell office:value-type="string" table:style-name="ce65">
            <text:p>元氣食蔬</text:p>
          </table:table-cell>
          <table:table-cell office:value-type="string" table:style-name="ce54">
            <text:p>柴魚豆腐湯</text:p>
          </table:table-cell>
          <table:table-cell table:style-name="ce66"/>
          <table:table-cell office:value-type="float" office:value="3.3333333333333335" table:formula="of:=[.P46]" table:number-columns-spanned="1" table:number-rows-spanned="2" table:style-name="ce96">
            <text:p>3.3<text:s/></text:p>
          </table:table-cell>
          <table:table-cell office:value-type="float" office:value="2.0091428571428573" table:formula="of:=[.Q46]" table:number-columns-spanned="1" table:number-rows-spanned="2" table:style-name="ce96">
            <text:p>2.0<text:s/></text:p>
          </table:table-cell>
          <table:table-cell office:value-type="float" office:value="1.325" table:formula="of:=[.R46]" table:number-columns-spanned="1" table:number-rows-spanned="2" table:style-name="ce96">
            <text:p>1.3<text:s/></text:p>
          </table:table-cell>
          <table:table-cell table:style-name="ce67"/>
          <table:table-cell office:value-type="float" office:value="2.5" table:style-name="ce54">
            <text:p>2.5</text:p>
          </table:table-cell>
          <table:table-cell table:style-name="ce67"/>
          <table:table-cell office:value-type="float" office:value="529.64404761904768" table:formula="of:=[.I46]*70+[.J46]*75+[.K46]*25+[.L46]*60+[.M46]*45+[.N46]*95" table:number-columns-spanned="1" table:number-rows-spanned="2" table:style-name="ce97">
            <text:p>530<text:s/></text:p>
          </table:table-cell>
          <table:table-cell office:value-type="float" office:value="3.3333333333333335" table:formula="of:=['file:///D:/菜單/109學年度/109.12/新竹國小109.12月素菜單.xlsx'#'1221-1225'.X56]" table:style-name="ce48">
            <text:p>3.3<text:s/></text:p>
          </table:table-cell>
          <table:table-cell office:value-type="float" office:value="2.0091428571428573" table:formula="of:=['file:///D:/菜單/109學年度/109.12/新竹國小109.12月素菜單.xlsx'#'1221-1225'.Y56]" table:style-name="ce48">
            <text:p>2.0<text:s/></text:p>
          </table:table-cell>
          <table:table-cell office:value-type="float" office:value="1.325" table:formula="of:=['file:///D:/菜單/109學年度/109.12/新竹國小109.12月素菜單.xlsx'#'1221-1225'.Z56]" table:style-name="ce48">
            <text:p>1.3<text:s/></text:p>
          </table:table-cell>
          <table:table-cell table:number-columns-repeated="16366" table:style-name="ce49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26">
            <text:p>水鯊魚丁,馬鈴薯,青椒,胡蘿蔔,鳳梨罐</text:p>
          </table:table-cell>
          <table:table-cell office:value-type="string" table:style-name="ce68">
            <text:p>大白菜.乾木耳.蝦皮.胡蘿蔔</text:p>
          </table:table-cell>
          <table:table-cell table:style-name="ce69"/>
          <table:table-cell office:value-type="string" table:style-name="ce30">
            <text:p>板豆腐,柴魚片,青蔥</text:p>
          </table:table-cell>
          <table:table-cell table:style-name="ce66"/>
          <table:covered-table-cell/>
          <table:covered-table-cell/>
          <table:covered-table-cell/>
          <table:table-cell table:style-name="ce67"/>
          <table:table-cell table:style-name="ce54"/>
          <table:table-cell table:style-name="ce67"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>
          <table:table-cell office:value-type="date" office:date-value="2020-12-28T00:00:00" table:number-columns-spanned="1" table:number-rows-spanned="2" table:style-name="ce120">
            <text:p>12/28</text:p>
          </table:table-cell>
          <table:table-cell office:value-type="string" table:number-columns-spanned="1" table:number-rows-spanned="2" table:style-name="ce99">
            <text:p>一</text:p>
          </table:table-cell>
          <table:table-cell office:value-type="string" table:number-columns-spanned="1" table:number-rows-spanned="2" table:style-name="ce99">
            <text:p>麥片飯</text:p>
          </table:table-cell>
          <table:table-cell office:value-type="string" table:style-name="ce23">
            <text:p>鹹酥麵腸</text:p>
          </table:table-cell>
          <table:table-cell office:value-type="string" table:style-name="ce23">
            <text:p>小瓜素炒</text:p>
          </table:table-cell>
          <table:table-cell office:value-type="string" table:style-name="ce24">
            <text:p>可口時蔬</text:p>
          </table:table-cell>
          <table:table-cell office:value-type="string" table:style-name="ce23">
            <text:p>冬瓜素膳湯</text:p>
          </table:table-cell>
          <table:table-cell table:number-columns-spanned="1" table:number-rows-spanned="2" table:style-name="ce105"/>
          <table:table-cell office:value-type="float" office:value="4.0342222222222226" table:formula="of:=[.P48]" table:number-columns-spanned="1" table:number-rows-spanned="2" table:style-name="ce96">
            <text:p>4.0<text:s/></text:p>
          </table:table-cell>
          <table:table-cell office:value-type="float" office:value="1.9721428571428572" table:formula="of:=[.Q48]" table:number-columns-spanned="1" table:number-rows-spanned="2" table:style-name="ce96">
            <text:p>2.0<text:s/></text:p>
          </table:table-cell>
          <table:table-cell office:value-type="float" office:value="1.52" table:formula="of:=[.R48]" table:number-columns-spanned="1" table:number-rows-spanned="2" table:style-name="ce96">
            <text:p>1.5<text:s/></text:p>
          </table:table-cell>
          <table:table-cell table:number-columns-spanned="1" table:number-rows-spanned="2" table:style-name="ce105"/>
          <table:table-cell office:value-type="float" office:value="2.2000000000000002" table:number-columns-spanned="1" table:number-rows-spanned="2" table:style-name="ce108">
            <text:p>2.2<text:s/></text:p>
          </table:table-cell>
          <table:table-cell table:number-columns-spanned="1" table:number-rows-spanned="2" table:style-name="ce105"/>
          <table:table-cell office:value-type="float" office:value="567.30626984126991" table:formula="of:=[.I48]*70+[.J48]*75+[.K48]*25+[.L48]*60+[.M48]*45+[.N48]*95" table:number-columns-spanned="1" table:number-rows-spanned="2" table:style-name="ce97">
            <text:p>567<text:s/></text:p>
          </table:table-cell>
          <table:table-cell office:value-type="float" office:value="4.0342222222222226" table:style-name="ce48">
            <text:p>4.0<text:s/></text:p>
          </table:table-cell>
          <table:table-cell office:value-type="float" office:value="1.9721428571428572" table:style-name="ce48">
            <text:p>2.0<text:s/></text:p>
          </table:table-cell>
          <table:table-cell office:value-type="float" office:value="1.52" table:style-name="ce48">
            <text:p>1.5<text:s/></text:p>
          </table:table-cell>
          <table:table-cell table:number-columns-repeated="16366" table:style-name="ce49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麵腸,油花生,香菜,生香菇</text:p>
          </table:table-cell>
          <table:table-cell office:value-type="string" table:style-name="ce26">
            <text:p>小黃瓜,鮑菇頭,紅蘿蔔,彩椒,胡蘿蔔</text:p>
          </table:table-cell>
          <table:table-cell table:style-name="ce40"/>
          <table:table-cell office:value-type="string" table:style-name="ce70">
            <text:p>冬瓜,素羊肉,枸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office:value-type="string" table:style-name="ce49">
            <text:p>咖哩蔬菜</text:p>
          </table:table-cell>
          <table:table-cell table:number-columns-repeated="16365" table:style-name="ce49"/>
        </table:table-row>
        <table:table-row table:style-name="ro1">
          <table:table-cell office:value-type="date" office:date-value="2020-12-29T00:00:00" table:formula="of:=[.A48]+1" table:number-columns-spanned="1" table:number-rows-spanned="2" table:style-name="ce98">
            <text:p>12/29</text:p>
          </table:table-cell>
          <table:table-cell office:value-type="string" table:number-columns-spanned="1" table:number-rows-spanned="2" table:style-name="ce99">
            <text:p>二</text:p>
          </table:table-cell>
          <table:table-cell office:value-type="string" table:number-columns-spanned="1" table:number-rows-spanned="2" table:style-name="ce99">
            <text:p>五穀飯</text:p>
          </table:table-cell>
          <table:table-cell office:value-type="string" table:style-name="ce52">
            <text:p>馬鈴薯燉素雞</text:p>
          </table:table-cell>
          <table:table-cell office:value-type="string" table:style-name="ce23">
            <text:p>繽紛南瓜</text:p>
          </table:table-cell>
          <table:table-cell office:value-type="string" table:style-name="ce28">
            <text:p>應時青菜</text:p>
          </table:table-cell>
          <table:table-cell office:value-type="string" table:style-name="ce47">
            <text:p>鮮菇豆薯湯</text:p>
          </table:table-cell>
          <table:table-cell table:number-columns-spanned="1" table:number-rows-spanned="2" table:style-name="ce109"/>
          <table:table-cell office:value-type="float" office:value="3.9117647058823501" table:formula="of:=[.P50]" table:number-columns-spanned="1" table:number-rows-spanned="2" table:style-name="ce96">
            <text:p>3.9<text:s/></text:p>
          </table:table-cell>
          <table:table-cell office:value-type="float" office:value="2.061742424242424" table:formula="of:=[.Q50]" table:number-columns-spanned="1" table:number-rows-spanned="2" table:style-name="ce96">
            <text:p>2.1<text:s/></text:p>
          </table:table-cell>
          <table:table-cell office:value-type="float" office:value="1.365" table:formula="of:=[.R50]" table:number-columns-spanned="1" table:number-rows-spanned="2" table:style-name="ce96">
            <text:p>1.4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table:number-columns-spanned="1" table:number-rows-spanned="2" table:style-name="ce110"/>
          <table:table-cell office:value-type="float" office:value="561.5792112299464" table:formula="of:=[.I50]*70+[.J50]*75+[.K50]*25+[.L50]*60+[.M50]*45+[.N50]*95" table:number-columns-spanned="1" table:number-rows-spanned="2" table:style-name="ce97">
            <text:p>562<text:s/></text:p>
          </table:table-cell>
          <table:table-cell office:value-type="float" office:value="3.9117647058823501" table:style-name="ce48">
            <text:p>3.9<text:s/></text:p>
          </table:table-cell>
          <table:table-cell office:value-type="float" office:value="2.061742424242424" table:style-name="ce48">
            <text:p>2.1<text:s/></text:p>
          </table:table-cell>
          <table:table-cell office:value-type="float" office:value="1.365" table:style-name="ce48">
            <text:p>1.4<text:s/></text:p>
          </table:table-cell>
          <table:table-cell office:value-type="string" table:style-name="ce49">
            <text:p>青花菜.紅蘿蔔.馬鈴薯.洋蔥.</text:p>
          </table:table-cell>
          <table:table-cell table:number-columns-repeated="16365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55">
            <text:p>去殼竹筍.素雞.胡蘿蔔,鮑菇頭</text:p>
          </table:table-cell>
          <table:table-cell office:value-type="string" table:style-name="ce26">
            <text:p>南瓜,毛豆,甜椒,生香菇</text:p>
          </table:table-cell>
          <table:table-cell table:style-name="ce29"/>
          <table:table-cell office:value-type="string" table:style-name="ce51">
            <text:p>香菇,豆薯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>
          <table:table-cell office:value-type="date" office:date-value="2020-12-30T00:00:00" table:formula="of:=[.A50]+1" table:number-columns-spanned="1" table:number-rows-spanned="2" table:style-name="ce98">
            <text:p>12/30</text:p>
          </table:table-cell>
          <table:table-cell office:value-type="string" table:number-columns-spanned="1" table:number-rows-spanned="2" table:style-name="ce99">
            <text:p>三</text:p>
          </table:table-cell>
          <table:table-cell office:value-type="string" table:number-columns-spanned="1" table:number-rows-spanned="2" table:style-name="ce99">
            <text:p>糙米飯</text:p>
          </table:table-cell>
          <table:table-cell office:value-type="string" table:style-name="ce34">
            <text:p>玉米炒蛋</text:p>
          </table:table-cell>
          <table:table-cell office:value-type="string" table:style-name="ce32">
            <text:p>香滷豆干</text:p>
          </table:table-cell>
          <table:table-cell office:value-type="string" table:style-name="ce33">
            <text:p>應時青菜</text:p>
          </table:table-cell>
          <table:table-cell office:value-type="string" table:style-name="ce34">
            <text:p>紅豆紫米湯</text:p>
          </table:table-cell>
          <table:table-cell table:number-columns-spanned="1" table:number-rows-spanned="2" table:style-name="ce93"/>
          <table:table-cell office:value-type="float" office:value="4.6002614379084967" table:formula="of:=[.P52]" table:number-columns-spanned="1" table:number-rows-spanned="2" table:style-name="ce96">
            <text:p>4.6<text:s/></text:p>
          </table:table-cell>
          <table:table-cell office:value-type="float" office:value="2.0428571428571427" table:formula="of:=[.Q52]" table:number-columns-spanned="1" table:number-rows-spanned="2" table:style-name="ce96">
            <text:p>2.0<text:s/></text:p>
          </table:table-cell>
          <table:table-cell office:value-type="float" office:value="0.73" table:formula="of:=[.R52]" table:number-columns-spanned="1" table:number-rows-spanned="2" table:style-name="ce96">
            <text:p>0.7<text:s/></text:p>
          </table:table-cell>
          <table:table-cell table:number-columns-spanned="1" table:number-rows-spanned="2" table:style-name="ce109"/>
          <table:table-cell office:value-type="float" office:value="2.5" table:number-columns-spanned="1" table:number-rows-spanned="2" table:style-name="ce112">
            <text:p>2.5</text:p>
          </table:table-cell>
          <table:table-cell table:number-columns-spanned="1" table:number-rows-spanned="2" table:style-name="ce109"/>
          <table:table-cell office:value-type="float" office:value="605.98258636788046" table:formula="of:=[.I52]*70+[.J52]*75+[.K52]*25+[.L52]*60+[.M52]*45+[.N52]*95" table:number-columns-spanned="1" table:number-rows-spanned="2" table:style-name="ce97">
            <text:p>606<text:s/></text:p>
          </table:table-cell>
          <table:table-cell office:value-type="float" office:value="4.6002614379084967" table:formula="of:=['file:///D:/菜單/109學年度/109.12/新竹國小109.12月素菜單.xlsx'#'1228-1231'.X27]" table:style-name="ce48">
            <text:p>4.6<text:s/></text:p>
          </table:table-cell>
          <table:table-cell office:value-type="float" office:value="2.0428571428571427" table:formula="of:=['file:///D:/菜單/109學年度/109.12/新竹國小109.12月素菜單.xlsx'#'1228-1231'.Y27]" table:style-name="ce48">
            <text:p>2.0<text:s/></text:p>
          </table:table-cell>
          <table:table-cell office:value-type="float" office:value="0.73" table:formula="of:=['file:///D:/菜單/109學年度/109.12/新竹國小109.12月素菜單.xlsx'#'1228-1231'.Z27]" table:style-name="ce48">
            <text:p>0.7<text:s/></text:p>
          </table:table-cell>
          <table:table-cell table:number-columns-repeated="16366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洗選蛋,玉米粒,,胡蘿蔔,蔥</text:p>
          </table:table-cell>
          <table:table-cell office:value-type="string" table:style-name="ce71">
            <text:p>四分干,鮑菇頭,馬鈴薯,海帶結</text:p>
          </table:table-cell>
          <table:table-cell table:style-name="ce37"/>
          <table:table-cell office:value-type="string" table:style-name="ce36">
            <text:p>紅豆,紫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>
          <table:table-cell office:value-type="date" office:date-value="2020-12-31T00:00:00" table:formula="of:=[.A52]+1" table:number-columns-spanned="1" table:number-rows-spanned="2" table:style-name="ce98">
            <text:p>12/31</text:p>
          </table:table-cell>
          <table:table-cell office:value-type="string" table:number-columns-spanned="1" table:number-rows-spanned="2" table:style-name="ce99">
            <text:p>四</text:p>
          </table:table-cell>
          <table:table-cell office:value-type="string" table:number-columns-spanned="1" table:number-rows-spanned="2" table:style-name="ce99">
            <text:p>燕麥飯</text:p>
          </table:table-cell>
          <table:table-cell office:value-type="string" table:style-name="ce47">
            <text:p>三杯黑干</text:p>
          </table:table-cell>
          <table:table-cell office:value-type="string" table:style-name="ce47">
            <text:p>豆芽什錦</text:p>
          </table:table-cell>
          <table:table-cell office:value-type="string" table:style-name="ce24">
            <text:p>活力時蔬</text:p>
          </table:table-cell>
          <table:table-cell office:value-type="string" table:style-name="ce47">
            <text:p>大白菜金菇湯</text:p>
          </table:table-cell>
          <table:table-cell table:number-columns-spanned="1" table:number-rows-spanned="2" table:style-name="ce93"/>
          <table:table-cell office:value-type="float" office:value="3.0777777777777779" table:formula="of:=[.P54]" table:number-columns-spanned="1" table:number-rows-spanned="2" table:style-name="ce96">
            <text:p>3.1<text:s/></text:p>
          </table:table-cell>
          <table:table-cell office:value-type="float" office:value="2.2625000000000002" table:formula="of:=[.Q54]" table:number-columns-spanned="1" table:number-rows-spanned="2" table:style-name="ce96">
            <text:p>2.3<text:s/></text:p>
          </table:table-cell>
          <table:table-cell office:value-type="float" office:value="1.615" table:formula="of:=[.R54]" table:number-columns-spanned="1" table:number-rows-spanned="2" table:style-name="ce96">
            <text:p>1.6<text:s/></text:p>
          </table:table-cell>
          <table:table-cell table:number-columns-spanned="1" table:number-rows-spanned="2" table:style-name="ce93"/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3"/>
          <table:table-cell office:value-type="float" office:value="515.50694444444446" table:formula="of:=[.I54]*70+[.J54]*75+[.K54]*25+[.L54]*60+[.M54]*45+[.N54]*95" table:number-columns-spanned="1" table:number-rows-spanned="2" table:style-name="ce97">
            <text:p>516<text:s/></text:p>
          </table:table-cell>
          <table:table-cell office:value-type="float" office:value="3.0777777777777779" table:formula="of:=['file:///D:/菜單/109學年度/109.12/新竹國小109.12月素菜單.xlsx'#'1228-1231'.X35]" table:style-name="ce48">
            <text:p>3.1<text:s/></text:p>
          </table:table-cell>
          <table:table-cell office:value-type="float" office:value="2.2625000000000002" table:formula="of:=['file:///D:/菜單/109學年度/109.12/新竹國小109.12月素菜單.xlsx'#'1228-1231'.Y35]" table:style-name="ce48">
            <text:p>2.3<text:s/></text:p>
          </table:table-cell>
          <table:table-cell office:value-type="float" office:value="1.615" table:formula="of:=['file:///D:/菜單/109學年度/109.12/新竹國小109.12月素菜單.xlsx'#'1228-1231'.Z35]" table:style-name="ce48">
            <text:p>1.6<text:s/></text:p>
          </table:table-cell>
          <table:table-cell table:number-columns-repeated="16366" table:style-name="ce49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大黑乾.鮑菇頭,胡蘿蔔,小黃瓜,老薑,九層塔</text:p>
          </table:table-cell>
          <table:table-cell office:value-type="string" table:style-name="ce72">
            <text:p>豆芽菜,生木耳,胡蘿蔔,芹菜,素火腿</text:p>
          </table:table-cell>
          <table:table-cell table:style-name="ce73"/>
          <table:table-cell office:value-type="string" table:style-name="ce74">
            <text:p>大白菜,金針菇,生木耳,薑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3" table:visibility="collapse">
          <table:table-cell office:value-type="date" office:date-value="2021-01-01T00:00:00" table:formula="of:=[.A54]+1" table:number-columns-spanned="1" table:number-rows-spanned="2" table:style-name="ce98">
            <text:p>1/1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office:value-type="string" table:style-name="ce41">
            <text:p>炸醬麵</text:p>
          </table:table-cell>
          <table:table-cell office:value-type="string" table:style-name="ce41">
            <text:p>炸雞塊</text:p>
          </table:table-cell>
          <table:table-cell office:value-type="string" table:style-name="ce42">
            <text:p>元氣食蔬</text:p>
          </table:table-cell>
          <table:table-cell office:value-type="string" table:style-name="ce41">
            <text:p>蘿蔔鮮湯</text:p>
          </table:table-cell>
          <table:table-cell table:number-columns-spanned="1" table:number-rows-spanned="2" table:style-name="ce105"/>
          <table:table-cell office:value-type="float" office:value="2.8888888888888888" table:formula="of:=[.P56]" table:number-columns-spanned="1" table:number-rows-spanned="2" table:style-name="ce96">
            <text:p>2.9<text:s/></text:p>
          </table:table-cell>
          <table:table-cell office:value-type="float" office:value="1.9257142857142857" table:formula="of:=[.Q56]" table:number-columns-spanned="1" table:number-rows-spanned="2" table:style-name="ce96">
            <text:p>1.9<text:s/></text:p>
          </table:table-cell>
          <table:table-cell office:value-type="float" office:value="1.17" table:formula="of:=[.R56]" table:number-columns-spanned="1" table:number-rows-spanned="2" table:style-name="ce96">
            <text:p>1.2<text:s/></text:p>
          </table:table-cell>
          <table:table-cell table:number-columns-spanned="1" table:number-rows-spanned="2" table:style-name="ce105"/>
          <table:table-cell office:value-type="float" office:value="3" table:number-columns-spanned="1" table:number-rows-spanned="2" table:style-name="ce106">
            <text:p>3</text:p>
          </table:table-cell>
          <table:table-cell table:number-columns-spanned="1" table:number-rows-spanned="2" table:style-name="ce105"/>
          <table:table-cell office:value-type="float" office:value="510.90079365079362" table:formula="of:=[.I56]*70+[.J56]*75+[.K56]*25+[.L56]*60+[.M56]*45+[.N56]*95" table:number-columns-spanned="1" table:number-rows-spanned="2" table:style-name="ce97">
            <text:p>511<text:s/></text:p>
          </table:table-cell>
          <table:table-cell office:value-type="float" office:value="2.8888888888888888" table:formula="of:=['file:///D:/菜單/109學年度/109.12/新竹國小109.12月素菜單.xlsx'#'1228-1231'.X45]" table:style-name="ce48">
            <text:p>2.9<text:s/></text:p>
          </table:table-cell>
          <table:table-cell office:value-type="float" office:value="1.9257142857142857" table:formula="of:=['file:///D:/菜單/109學年度/109.12/新竹國小109.12月素菜單.xlsx'#'1228-1231'.Y45]" table:style-name="ce48">
            <text:p>1.9<text:s/></text:p>
          </table:table-cell>
          <table:table-cell office:value-type="float" office:value="1.17" table:formula="of:=['file:///D:/菜單/109學年度/109.12/新竹國小109.12月素菜單.xlsx'#'1228-1231'.Z45]" table:style-name="ce48">
            <text:p>1.2<text:s/></text:p>
          </table:table-cell>
          <table:table-cell table:number-columns-repeated="16366" table:style-name="ce49"/>
        </table:table-row>
        <table:table-row table:style-name="ro10" table:visibility="collapse">
          <table:covered-table-cell/>
          <table:covered-table-cell/>
          <table:covered-table-cell/>
          <table:table-cell office:value-type="string" table:style-name="ce43">
            <text:p>白油麵,絞肉,碎干丁,洋蔥,胡蘿蔔,馬鈴薯</text:p>
          </table:table-cell>
          <table:table-cell office:value-type="string" table:style-name="ce75">
            <text:p>麥克雞塊*2</text:p>
          </table:table-cell>
          <table:table-cell table:style-name="ce63"/>
          <table:table-cell office:value-type="string" table:style-name="ce43">
            <text:p>白蘿蔔,胡蘿蔔,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 table:visibility="collapse">
          <table:table-cell office:value-type="date" office:date-value="2020-06-29T00:00:00" table:number-columns-spanned="1" table:number-rows-spanned="2" table:style-name="ce98">
            <text:p>6/29</text:p>
          </table:table-cell>
          <table:table-cell office:value-type="string" table:number-columns-spanned="1" table:number-rows-spanned="2" table:style-name="ce107">
            <text:p>四</text:p>
          </table:table-cell>
          <table:table-cell office:value-type="string" table:number-columns-spanned="1" table:number-rows-spanned="2" table:style-name="ce107">
            <text:p>麥片飯</text:p>
          </table:table-cell>
          <table:table-cell table:number-columns-repeated="2" table:style-name="ce23"/>
          <table:table-cell office:value-type="string" table:style-name="ce24">
            <text:p>可口時蔬</text:p>
          </table:table-cell>
          <table:table-cell table:style-name="ce23"/>
          <table:table-cell table:number-columns-spanned="1" table:number-rows-spanned="2" table:style-name="ce110"/>
          <table:table-cell office:value-type="float" office:value="0" table:formula="of:=[.P58]" table:number-columns-spanned="1" table:number-rows-spanned="2" table:style-name="ce96">
            <text:p>0.0<text:s/></text:p>
          </table:table-cell>
          <table:table-cell office:value-type="float" office:value="0" table:formula="of:=[.Q58]" table:number-columns-spanned="1" table:number-rows-spanned="2" table:style-name="ce96">
            <text:p>0.0<text:s/></text:p>
          </table:table-cell>
          <table:table-cell office:value-type="float" office:value="0" table:formula="of:=[.R58]" table:number-columns-spanned="1" table:number-rows-spanned="2" table:style-name="ce96">
            <text:p>0.0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table:number-columns-spanned="1" table:number-rows-spanned="2" table:style-name="ce110"/>
          <table:table-cell office:value-type="float" office:value="99.000000000000014" table:formula="of:=[.I58]*70+[.J58]*75+[.K58]*25+[.L58]*60+[.M58]*45+[.N58]*95" table:number-columns-spanned="1" table:number-rows-spanned="2" table:style-name="ce97">
            <text:p>99<text:s/></text:p>
          </table:table-cell>
          <table:table-cell table:number-columns-repeated="3" table:style-name="ce48"/>
          <table:table-cell table:number-columns-repeated="16366" table:style-name="ce49"/>
        </table:table-row>
        <table:table-row table:style-name="ro14" table:visibility="collapse">
          <table:covered-table-cell/>
          <table:covered-table-cell/>
          <table:covered-table-cell/>
          <table:table-cell table:number-columns-repeated="2" table:style-name="ce26"/>
          <table:table-cell table:style-name="ce40"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" table:visibility="collapse">
          <table:table-cell office:value-type="date" office:date-value="2020-06-30T00:00:00" table:formula="of:=[.A58]+1" table:number-columns-spanned="1" table:number-rows-spanned="2" table:style-name="ce98">
            <text:p>6/30</text:p>
          </table:table-cell>
          <table:table-cell office:value-type="string" table:number-columns-spanned="1" table:number-rows-spanned="2" table:style-name="ce104">
            <text:p>五</text:p>
          </table:table-cell>
          <table:table-cell office:value-type="string" table:number-columns-spanned="1" table:number-rows-spanned="2" table:style-name="ce104">
            <text:p>特餐</text:p>
          </table:table-cell>
          <table:table-cell table:number-columns-repeated="2" table:style-name="ce41"/>
          <table:table-cell office:value-type="string" table:style-name="ce42">
            <text:p>元氣食蔬</text:p>
          </table:table-cell>
          <table:table-cell table:style-name="ce41"/>
          <table:table-cell table:number-columns-spanned="1" table:number-rows-spanned="2" table:style-name="ce109"/>
          <table:table-cell office:value-type="float" office:value="0" table:formula="of:=[.P60]" table:number-columns-spanned="1" table:number-rows-spanned="2" table:style-name="ce96">
            <text:p>0.0<text:s/></text:p>
          </table:table-cell>
          <table:table-cell office:value-type="float" office:value="0" table:formula="of:=[.Q60]" table:number-columns-spanned="1" table:number-rows-spanned="2" table:style-name="ce96">
            <text:p>0.0<text:s/></text:p>
          </table:table-cell>
          <table:table-cell office:value-type="float" office:value="0" table:formula="of:=[.R60]" table:number-columns-spanned="1" table:number-rows-spanned="2" table:style-name="ce96">
            <text:p>0.0<text:s/></text:p>
          </table:table-cell>
          <table:table-cell table:number-columns-spanned="1" table:number-rows-spanned="2" table:style-name="ce110"/>
          <table:table-cell office:value-type="float" office:value="2.2000000000000002" table:number-columns-spanned="1" table:number-rows-spanned="2" table:style-name="ce111">
            <text:p>2.2<text:s/></text:p>
          </table:table-cell>
          <table:table-cell office:value-type="float" office:value="1" table:number-columns-spanned="1" table:number-rows-spanned="2" table:style-name="ce113">
            <text:p>1<text:s/></text:p>
          </table:table-cell>
          <table:table-cell office:value-type="float" office:value="194" table:formula="of:=[.I60]*70+[.J60]*75+[.K60]*25+[.L60]*60+[.M60]*45+[.N60]*95" table:number-columns-spanned="1" table:number-rows-spanned="2" table:style-name="ce97">
            <text:p>194<text:s/></text:p>
          </table:table-cell>
          <table:table-cell table:number-columns-repeated="3" table:style-name="ce48"/>
          <table:table-cell table:number-columns-repeated="16366" table:style-name="ce49"/>
        </table:table-row>
        <table:table-row table:style-name="ro14" table:visibility="collapse">
          <table:covered-table-cell/>
          <table:covered-table-cell/>
          <table:covered-table-cell/>
          <table:table-cell table:style-name="ce43"/>
          <table:table-cell table:style-name="ce56"/>
          <table:table-cell table:style-name="ce44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"/>
          <table:table-cell table:number-columns-repeated="16366" table:style-name="ce49"/>
        </table:table-row>
        <table:table-row table:style-name="ro15">
          <table:table-cell office:value-type="string" table:number-columns-spanned="1" table:number-rows-spanned="7" table:style-name="ce114">
            <text:p>備註</text:p>
          </table:table-cell>
          <table:table-cell office:value-type="string" table:style-name="ce76">
            <text:p>1.營養成份計算為平均值，熱量及營養素會隨攝取量多寡而有差異。</text:p>
          </table:table-cell>
          <table:table-cell table:style-name="ce77"/>
          <table:table-cell table:number-columns-repeated="11" table:style-name="ce78"/>
          <table:table-cell table:style-name="ce79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style-name="ce80">
            <text:p>2.營養午餐建議孩童總熱量：650~750大卡。</text:p>
          </table:table-cell>
          <table:table-cell table:style-name="ce81"/>
          <table:table-cell table:number-columns-repeated="11" table:style-name="ce82"/>
          <table:table-cell table:style-name="ce83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number-columns-spanned="14" table:number-rows-spanned="1" table:style-name="ce115">
            <text:p>3.副菜三的時蔬：大多為小白菜、大白菜、空心菜、油菜、高麗菜、青江菜等等</text:p>
          </table:table-cell>
          <table:covered-table-cell table:number-columns-repeated="13"/>
          <table:table-cell table:number-columns-repeated="3" table:style-name="ce2"/>
          <table:table-cell table:number-columns-repeated="16366" table:style-name="ce4"/>
        </table:table-row>
        <table:table-row table:style-name="ro16">
          <table:covered-table-cell/>
          <table:table-cell office:value-type="string" table:number-columns-spanned="6" table:number-rows-spanned="1" table:style-name="ce116">
            <text:p>4.菜單內詳細食材內容及烹調方法於檔案後方分頁裡。</text:p>
          </table:table-cell>
          <table:covered-table-cell table:number-columns-repeated="5"/>
          <table:table-cell table:number-columns-repeated="7" table:style-name="ce82"/>
          <table:table-cell table:style-name="ce83"/>
          <table:table-cell table:number-columns-repeated="16369"/>
        </table:table-row>
        <table:table-row table:style-name="ro16">
          <table:covered-table-cell/>
          <table:table-cell office:value-type="string" table:number-columns-spanned="12" table:number-rows-spanned="1" table:style-name="ce117">
            <text:p>5.每月菜單經由午餐會議決議定案，如遇天災等不可抗拒之因素需做調整則由午餐祕書裁定做更動。</text:p>
          </table:table-cell>
          <table:covered-table-cell table:number-columns-repeated="11"/>
          <table:table-cell table:style-name="ce82"/>
          <table:table-cell table:style-name="ce83"/>
          <table:table-cell table:number-columns-repeated="16369"/>
        </table:table-row>
        <table:table-row table:style-name="ro16">
          <table:covered-table-cell/>
          <table:table-cell office:value-type="string" table:number-columns-spanned="12" table:number-rows-spanned="1" table:style-name="ce117">
            <text:p>6.所有產品皆有「產品責任5000萬保險」,您可安心食用。</text:p>
          </table:table-cell>
          <table:covered-table-cell table:number-columns-repeated="11"/>
          <table:table-cell table:style-name="ce82"/>
          <table:table-cell table:style-name="ce83"/>
          <table:table-cell table:number-columns-repeated="16369"/>
        </table:table-row>
        <table:table-row table:style-name="ro16">
          <table:covered-table-cell/>
          <table:table-cell table:style-name="ce76"/>
          <table:table-cell table:number-columns-repeated="11" table:style-name="ce84"/>
          <table:table-cell table:style-name="ce78"/>
          <table:table-cell table:style-name="ce79"/>
          <table:table-cell table:number-columns-repeated="16369"/>
        </table:table-row>
        <table:table-row table:style-name="ro16">
          <table:table-cell office:value-type="string" table:style-name="ce85">
            <text:p><text:s text:c="18"/>本月用餐天數23日 <text:s text:c="18"/>菜單提供：蕓慶企業有限公司<text:s/></text:p>
          </table:table-cell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109_12素.$A$1:109_12素.$O$69" table:base-cell-address="109_12素.$A$1"/>
        </table:named-expressions>
      </table:table>
      <table:table table:name="'file:///D:/菜單/109學年度/109.12/新竹國小109.12月葷菜單.xlsx'#109_12葷" table:style-name="ta2">
        <table:table-source xlink:href="file:///D:/菜單/109學年度/109.12/新竹國小109.12月葷菜單.xlsx" table:table-name="109_12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菜單/109學年度/109.12/新竹國小109.12月葷菜單.xlsx'#1201-1204" table:style-name="ta2">
        <table:table-source xlink:href="file:///D:/菜單/109學年度/109.12/新竹國小109.12月葷菜單.xlsx" table:table-name="1201-120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2888888888888888"/>
          <table:table-cell office:value-type="float" office:value="1.9942857142857142"/>
          <table:table-cell office:value-type="float" office:value="1.38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4752941176470586"/>
          <table:table-cell office:value-type="float" office:value="2.2114285714285713"/>
          <table:table-cell office:value-type="float" office:value="1.3774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7333333333333338"/>
          <table:table-cell office:value-type="float" office:value="1.8083333333333333"/>
          <table:table-cell office:value-type="float" office:value="0.97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2777777777777777"/>
          <table:table-cell office:value-type="float" office:value="1.8902500000000002"/>
          <table:table-cell office:value-type="float" office:value="1.3405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8666666666666667"/>
          <table:table-cell office:value-type="float" office:value="2.1075324675324678"/>
          <table:table-cell office:value-type="float" office:value="1.0590000000000002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葷菜單.xlsx'#1207-1211" table:style-name="ta2">
        <table:table-source xlink:href="file:///D:/菜單/109學年度/109.12/新竹國小109.12月葷菜單.xlsx" table:table-name="1207-121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3529411764705883"/>
          <table:table-cell office:value-type="float" office:value="1.9828571428571427"/>
          <table:table-cell office:value-type="float" office:value="1.357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1.9571428571428573"/>
          <table:table-cell office:value-type="float" office:value="1.550500000000000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6781818181818178"/>
          <table:table-cell office:value-type="float" office:value="1.9857142857142858"/>
          <table:table-cell office:value-type="float" office:value="0.68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4666666666666668"/>
          <table:table-cell office:value-type="float" office:value="2.0408571428571429"/>
          <table:table-cell office:value-type="float" office:value="1.4980000000000002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3620915032679739"/>
          <table:table-cell office:value-type="float" office:value="2.0114285714285716"/>
          <table:table-cell office:value-type="float" office:value="1.494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葷菜單.xlsx'#1214-1218" table:style-name="ta2">
        <table:table-source xlink:href="file:///D:/菜單/109學年度/109.12/新竹國小109.12月葷菜單.xlsx" table:table-name="1214-121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2000000000000002"/>
          <table:table-cell office:value-type="float" office:value="1.913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1.9360000000000002"/>
          <table:table-cell office:value-type="float" office:value="1.400200000000000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9333333333333336"/>
          <table:table-cell office:value-type="float" office:value="1.9909090909090907"/>
          <table:table-cell office:value-type="float" office:value="0.97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52"/>
          <table:table-cell office:value-type="float" office:value="2.0504880952380953"/>
          <table:table-cell office:value-type="float" office:value="1.4510000000000003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117647058823529"/>
          <table:table-cell office:value-type="float" office:value="1.9718181818181817"/>
          <table:table-cell office:value-type="float" office:value="0.97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葷菜單.xlsx'#1221-1225" table:style-name="ta2">
        <table:table-source xlink:href="file:///D:/菜單/109學年度/109.12/新竹國小109.12月葷菜單.xlsx" table:table-name="1221-12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1.9114285714285715"/>
          <table:table-cell office:value-type="float" office:value="1.706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798039215686275"/>
          <table:table-cell office:value-type="float" office:value="2.1"/>
          <table:table-cell office:value-type="float" office:value="1.7670999999999999"/>
          <table:table-cell table:number-columns-repeated="16358"/>
        </table:table-row>
        <table:table-row table:number-rows-repeated="8">
          <table:table-cell table:number-columns-repeated="16384"/>
        </table:table-row>
        <table:table-row>
          <table:table-cell table:number-columns-repeated="23"/>
          <table:table-cell office:value-type="float" office:value="4"/>
          <table:table-cell office:value-type="float" office:value="1.9454545454545453"/>
          <table:table-cell office:value-type="float" office:value="0.96599999999999997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6274509803921569"/>
          <table:table-cell office:value-type="float" office:value="1.74"/>
          <table:table-cell office:value-type="float" office:value="1.1718000000000002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9777777777777779"/>
          <table:table-cell office:value-type="float" office:value="2.3142857142857141"/>
          <table:table-cell office:value-type="float" office:value="1.1499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2.0091428571428573"/>
          <table:table-cell office:value-type="float" office:value="1.325"/>
          <table:table-cell table:number-columns-repeated="16358"/>
        </table:table-row>
        <table:table-row table:number-rows-repeated="1048520">
          <table:table-cell table:number-columns-repeated="16358"/>
        </table:table-row>
      </table:table>
      <table:table table:name="'file:///D:/菜單/109學年度/109.12/新竹國小109.12月葷菜單.xlsx'#1228-1231" table:style-name="ta2">
        <table:table-source xlink:href="file:///D:/菜單/109學年度/109.12/新竹國小109.12月葷菜單.xlsx" table:table-name="1228-123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3"/>
          <table:table-cell office:value-type="float" office:value="4.6002614379084967"/>
          <table:table-cell office:value-type="float" office:value="2.0428571428571427"/>
          <table:table-cell office:value-type="float" office:value="0.68900000000000006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0257142857142858"/>
          <table:table-cell office:value-type="float" office:value="1.3274999999999999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8888888888888888"/>
          <table:table-cell office:value-type="float" office:value="1.9257142857142857"/>
          <table:table-cell office:value-type="float" office:value="1.17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葷菜單.xlsx'#工作表1" table:style-name="ta2">
        <table:table-source xlink:href="file:///D:/菜單/109學年度/109.12/新竹國小109.12月葷菜單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菜單/109學年度/109.12/新竹國小109.12月素菜單.xlsx'#109_12素" table:style-name="ta2">
        <table:table-source xlink:href="file:///D:/菜單/109學年度/109.12/新竹國小109.12月素菜單.xlsx" table:table-name="109_12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菜單/109學年度/109.12/新竹國小109.12月素菜單.xlsx'#1201-1204" table:style-name="ta2">
        <table:table-source xlink:href="file:///D:/菜單/109學年度/109.12/新竹國小109.12月素菜單.xlsx" table:table-name="1201-120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2888888888888888"/>
          <table:table-cell office:value-type="float" office:value="1.9942857142857142"/>
          <table:table-cell office:value-type="float" office:value="1.38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4117647058823528"/>
          <table:table-cell office:value-type="float" office:value="2.0449999999999999"/>
          <table:table-cell office:value-type="float" office:value="1.36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4000000000000004"/>
          <table:table-cell office:value-type="float" office:value="1.7749999999999999"/>
          <table:table-cell office:value-type="float" office:value="0.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0555555555555554"/>
          <table:table-cell office:value-type="float" office:value="2.2625000000000002"/>
          <table:table-cell office:value-type="float" office:value="1.4350000000000001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3333333333333339"/>
          <table:table-cell office:value-type="float" office:value="1.7"/>
          <table:table-cell office:value-type="float" office:value="1.3840000000000001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素菜單.xlsx'#1207-1211" table:style-name="ta2">
        <table:table-source xlink:href="file:///D:/菜單/109學年度/109.12/新竹國小109.12月素菜單.xlsx" table:table-name="1207-121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2941176470588234"/>
          <table:table-cell office:value-type="float" office:value="2.1267857142857141"/>
          <table:table-cell office:value-type="float" office:value="1.8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1333333333333333"/>
          <table:table-cell office:value-type="float" office:value="1.22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6781818181818178"/>
          <table:table-cell office:value-type="float" office:value="2.0428571428571427"/>
          <table:table-cell office:value-type="float" office:value="0.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"/>
          <table:table-cell office:value-type="float" office:value="2.1471428571428572"/>
          <table:table-cell office:value-type="float" office:value="1.137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2240522875816993"/>
          <table:table-cell office:value-type="float" office:value="2.1196428571428569"/>
          <table:table-cell office:value-type="float" office:value="1.365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素菜單.xlsx'#1214-1218" table:style-name="ta2">
        <table:table-source xlink:href="file:///D:/菜單/109學年度/109.12/新竹國小109.12月素菜單.xlsx" table:table-name="1214-121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1666666666666665"/>
          <table:table-cell office:value-type="float" office:value="1.875"/>
          <table:table-cell office:value-type="float" office:value="1.770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4.4189542483660134"/>
          <table:table-cell office:value-type="float" office:value="2.0625"/>
          <table:table-cell office:value-type="float" office:value="1.3419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9333333333333336"/>
          <table:table-cell office:value-type="float" office:value="1.9909090909090907"/>
          <table:table-cell office:value-type="float" office:value="1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5"/>
          <table:table-cell office:value-type="float" office:value="2"/>
          <table:table-cell office:value-type="float" office:value="1.86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4.3144385026737968"/>
          <table:table-cell office:value-type="float" office:value="2.2439285714285715"/>
          <table:table-cell office:value-type="float" office:value="1.0345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素菜單.xlsx'#1221-1225" table:style-name="ta2">
        <table:table-source xlink:href="file:///D:/菜單/109學年度/109.12/新竹國小109.12月素菜單.xlsx" table:table-name="1221-12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3.1764705882352939"/>
          <table:table-cell office:value-type="float" office:value="2"/>
          <table:table-cell office:value-type="float" office:value="1.625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3529411764705883"/>
          <table:table-cell office:value-type="float" office:value="2.0166666666666666"/>
          <table:table-cell office:value-type="float" office:value="1.81"/>
          <table:table-cell table:number-columns-repeated="16358"/>
        </table:table-row>
        <table:table-row table:number-rows-repeated="8">
          <table:table-cell table:number-columns-repeated="16384"/>
        </table:table-row>
        <table:table-row>
          <table:table-cell table:number-columns-repeated="23"/>
          <table:table-cell office:value-type="float" office:value="3.85"/>
          <table:table-cell office:value-type="float" office:value="1.9454545454545453"/>
          <table:table-cell office:value-type="float" office:value="1.4144999999999999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4.2777777777777777"/>
          <table:table-cell office:value-type="float" office:value="2.1142857142857143"/>
          <table:table-cell office:value-type="float" office:value="1.4450000000000001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677777777777778"/>
          <table:table-cell office:value-type="float" office:value="2.1053571428571427"/>
          <table:table-cell office:value-type="float" office:value="1.3225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3.3333333333333335"/>
          <table:table-cell office:value-type="float" office:value="2.0091428571428573"/>
          <table:table-cell office:value-type="float" office:value="1.325"/>
          <table:table-cell table:number-columns-repeated="16358"/>
        </table:table-row>
        <table:table-row table:number-rows-repeated="1048520">
          <table:table-cell table:number-columns-repeated="16358"/>
        </table:table-row>
      </table:table>
      <table:table table:name="'file:///D:/菜單/109學年度/109.12/新竹國小109.12月素菜單.xlsx'#1228-1231" table:style-name="ta2">
        <table:table-source xlink:href="file:///D:/菜單/109學年度/109.12/新竹國小109.12月素菜單.xlsx" table:table-name="1228-123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3"/>
          <table:table-cell office:value-type="float" office:value="4.6002614379084967"/>
          <table:table-cell office:value-type="float" office:value="2.0428571428571427"/>
          <table:table-cell office:value-type="float" office:value="0.73"/>
          <table:table-cell table:number-columns-repeated="16358"/>
        </table:table-row>
        <table:table-row table:number-rows-repeated="7">
          <table:table-cell table:number-columns-repeated="16384"/>
        </table:table-row>
        <table:table-row>
          <table:table-cell table:number-columns-repeated="23"/>
          <table:table-cell office:value-type="float" office:value="3.0777777777777779"/>
          <table:table-cell office:value-type="float" office:value="2.2625000000000002"/>
          <table:table-cell office:value-type="float" office:value="1.615"/>
          <table:table-cell table:number-columns-repeated="16358"/>
        </table:table-row>
        <table:table-row table:number-rows-repeated="9">
          <table:table-cell table:number-columns-repeated="16384"/>
        </table:table-row>
        <table:table-row>
          <table:table-cell table:number-columns-repeated="23"/>
          <table:table-cell office:value-type="float" office:value="2.8888888888888888"/>
          <table:table-cell office:value-type="float" office:value="1.9257142857142857"/>
          <table:table-cell office:value-type="float" office:value="1.17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D:/菜單/109學年度/109.12/新竹國小109.12月素菜單.xlsx'#工作表1" table:style-name="ta2">
        <table:table-source xlink:href="file:///D:/菜單/109學年度/109.12/新竹國小109.12月素菜單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oris</dc:creator>
    <meta:creation-date>2020-11-27T01:53:04Z</meta:creation-date>
    <dc:date>2020-12-11T05:43:07Z</dc:date>
  </office:meta>
</office:document-meta>
</file>