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ackground-color="#CCFFFF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48"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Default" style:data-style-name="N48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48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70C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2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1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9葷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1"/>
        <table:table-column table:style-name="co15" table:number-columns-repeated="16366" table:default-cell-style-name="ce3"/>
        <table:table-row table:style-name="ro1">
          <table:table-cell office:value-type="string" table:number-columns-spanned="13" table:number-rows-spanned="1" table:style-name="ce246">
            <text:p>新竹市陽光國民小學110年09月營養午餐(葷)</text:p>
          </table:table-cell>
          <table:covered-table-cell table:number-columns-repeated="12"/>
          <table:table-cell office:value-type="string" table:number-columns-spanned="2" table:number-rows-spanned="1" table:style-name="ce247">
            <text:p>人數:2973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66" table:style-name="ce3"/>
        </table:table-row>
        <table:table-row table:style-name="ro2">
          <table:table-cell office:value-type="string" table:number-columns-spanned="1" table:number-rows-spanned="2" table:style-name="ce225">
            <text:p>日期</text:p>
          </table:table-cell>
          <table:table-cell office:value-type="string" table:number-columns-spanned="1" table:number-rows-spanned="2" table:style-name="ce225">
            <text:p>星期</text:p>
          </table:table-cell>
          <table:table-cell table:number-columns-spanned="6" table:number-rows-spanned="1" table:style-name="ce226"/>
          <table:covered-table-cell table:number-columns-repeated="5"/>
          <table:table-cell office:value-type="string" table:style-name="ce4">
            <text:p>主食類</text:p>
          </table:table-cell>
          <table:table-cell office:value-type="string" table:style-name="ce5">
            <text:p>蛋豆魚肉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水果類</text:p>
          </table:table-cell>
          <table:table-cell office:value-type="string" table:style-name="ce4">
            <text:p>油脂類</text:p>
          </table:table-cell>
          <table:table-cell office:value-type="string" table:style-name="ce4">
            <text:p>奶類</text:p>
          </table:table-cell>
          <table:table-cell office:value-type="string" table:number-columns-spanned="1" table:number-rows-spanned="2" table:style-name="ce228">
            <text:p>總熱量</text:p>
          </table:table-cell>
          <table:table-cell table:number-columns-repeated="3" table:style-name="ce6"/>
          <table:table-cell table:number-columns-repeated="16366" table:style-name="ce7"/>
        </table:table-row>
        <table:table-row table:style-name="ro3">
          <table:covered-table-cell/>
          <table:covered-table-cell/>
          <table:table-cell office:value-type="string" table:style-name="ce8">
            <text:p>主食</text:p>
          </table:table-cell>
          <table:table-cell office:value-type="string" table:style-name="ce8">
            <text:p>副食一</text:p>
          </table:table-cell>
          <table:table-cell office:value-type="string" table:style-name="ce8">
            <text:p>副食二</text:p>
          </table:table-cell>
          <table:table-cell office:value-type="string" table:style-name="ce8">
            <text:p>副食三</text:p>
          </table:table-cell>
          <table:table-cell office:value-type="string" table:style-name="ce8">
            <text:p>湯品</text:p>
          </table:table-cell>
          <table:table-cell office:value-type="string" table:style-name="ce9">
            <text:p>水果或飲品</text:p>
          </table:table-cell>
          <table:table-cell office:value-type="string" table:style-name="ce10">
            <text:p>份</text:p>
          </table:table-cell>
          <table:table-cell office:value-type="string" table:style-name="ce11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 table:visibility="collapse">
          <table:table-cell office:value-type="date" office:date-value="2020-08-31T00:00:00" table:number-columns-spanned="1" table:number-rows-spanned="2" table:style-name="ce252">
            <text:p>8/31</text:p>
          </table:table-cell>
          <table:table-cell office:value-type="string" table:number-columns-spanned="1" table:number-rows-spanned="2" table:style-name="ce253">
            <text:p>五</text:p>
          </table:table-cell>
          <table:table-cell office:value-type="string" table:number-columns-spanned="1" table:number-rows-spanned="2" table:style-name="ce253">
            <text:p>特餐</text:p>
          </table:table-cell>
          <table:table-cell office:value-type="string" table:style-name="ce13">
            <text:p>什錦燴飯</text:p>
          </table:table-cell>
          <table:table-cell office:value-type="string" table:style-name="ce14">
            <text:p>滷排骨</text:p>
          </table:table-cell>
          <table:table-cell office:value-type="string" table:style-name="ce15">
            <text:p>元氣食蔬</text:p>
          </table:table-cell>
          <table:table-cell office:value-type="string" table:style-name="ce13">
            <text:p>冬瓜薑絲湯</text:p>
          </table:table-cell>
          <table:table-cell table:number-columns-spanned="1" table:number-rows-spanned="2" table:style-name="ce254"/>
          <table:table-cell office:value-type="float" office:value="3.5" table:number-columns-spanned="1" table:number-rows-spanned="2" table:style-name="ce255">
            <text:p>3.5</text:p>
          </table:table-cell>
          <table:table-cell office:value-type="float" office:value="2" table:number-columns-spanned="1" table:number-rows-spanned="2" table:style-name="ce260">
            <text:p>2.0<text:s/></text:p>
          </table:table-cell>
          <table:table-cell office:value-type="float" office:value="1.6" table:number-columns-spanned="1" table:number-rows-spanned="2" table:style-name="ce259">
            <text:p>1.6<text:s/></text:p>
          </table:table-cell>
          <table:table-cell table:number-columns-spanned="1" table:number-rows-spanned="2" table:style-name="ce258"/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570" table:formula="of:=[.I4]*70+[.J4]*75+[.K4]*25+[.L4]*60+[.M4]*45+[.N4]*95" table:number-columns-spanned="1" table:number-rows-spanned="2" table:style-name="ce256">
            <text:p>570<text:s/>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64" table:style-name="ce19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0">
            <text:p>金針菇,肉絲,大白菜,胡蘿蔔,魚板,柴魚片</text:p>
          </table:table-cell>
          <table:table-cell office:value-type="string" table:style-name="ce21">
            <text:p>帶骨大排</text:p>
          </table:table-cell>
          <table:table-cell table:style-name="ce22"/>
          <table:table-cell office:value-type="string" table:style-name="ce20">
            <text:p>冬瓜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style-name="ce23"/>
          <table:table-cell table:style-name="ce24"/>
          <table:table-cell table:number-columns-repeated="16364" table:style-name="ce19"/>
        </table:table-row>
        <table:table-row table:style-name="ro4" table:visibility="collapse">
          <table:table-cell office:value-type="date" office:date-value="2021-08-30T00:00:00" table:number-columns-spanned="1" table:number-rows-spanned="2" table:style-name="ce248">
            <text:p>8/30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table:number-columns-spanned="1" table:number-rows-spanned="2" table:style-name="ce249">
            <text:p>小米飯</text:p>
          </table:table-cell>
          <table:table-cell office:value-type="string" table:style-name="ce25">
            <text:p>馬鈴薯燉肉</text:p>
          </table:table-cell>
          <table:table-cell office:value-type="string" table:style-name="ce26">
            <text:p>關東煮</text:p>
          </table:table-cell>
          <table:table-cell office:value-type="string" table:style-name="ce27">
            <text:p>有機蔬菜</text:p>
          </table:table-cell>
          <table:table-cell office:value-type="string" table:style-name="ce25">
            <text:p>青菜蛋花湯</text:p>
          </table:table-cell>
          <table:table-cell table:number-columns-spanned="1" table:number-rows-spanned="2" table:style-name="ce250"/>
          <table:table-cell office:value-type="float" office:value="3.3333333333333335" table:formula="of:=[.P6]" table:number-columns-spanned="1" table:number-rows-spanned="2" table:style-name="ce251">
            <text:p>3.3<text:s/></text:p>
          </table:table-cell>
          <table:table-cell office:value-type="float" office:value="1.9849999999999999" table:formula="of:=[.Q6]" table:number-columns-spanned="1" table:number-rows-spanned="2" table:style-name="ce251">
            <text:p>2.0<text:s/></text:p>
          </table:table-cell>
          <table:table-cell office:value-type="float" office:value="1.3965000000000001" table:formula="of:=[.R6]" table:number-columns-spanned="1" table:number-rows-spanned="2" table:style-name="ce251">
            <text:p>1.4<text:s/></text:p>
          </table:table-cell>
          <table:table-cell table:number-columns-spanned="1" table:number-rows-spanned="2" table:style-name="ce256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16.12083333333339" table:formula="of:=[.I6]*70+[.J6]*75+[.K6]*25+[.L6]*60+[.M6]*45+[.N6]*95" table:number-columns-spanned="1" table:number-rows-spanned="2" table:style-name="ce256">
            <text:p>516<text:s/></text:p>
          </table:table-cell>
          <table:table-cell office:value-type="float" office:value="3.3333333333333335" table:formula="of:=['file:///D:/菜單/110學年度/新竹國小110.09月葷菜單會後.xlsx'#'0830-0903'.X12]" table:style-name="ce16">
            <text:p>3.3<text:s/></text:p>
          </table:table-cell>
          <table:table-cell office:value-type="float" office:value="1.9849999999999999" table:formula="of:=['file:///D:/菜單/110學年度/新竹國小110.09月葷菜單會後.xlsx'#'0830-0903'.Y12]" table:style-name="ce16">
            <text:p>2.0<text:s/></text:p>
          </table:table-cell>
          <table:table-cell office:value-type="float" office:value="1.3965000000000001" table:formula="of:=['file:///D:/菜單/110學年度/新竹國小110.09月葷菜單會後.xlsx'#'0830-0903'.Z12]" table:style-name="ce16">
            <text:p>1.4<text:s/></text:p>
          </table:table-cell>
          <table:table-cell table:number-columns-repeated="16366" table:style-name="ce19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8">
            <text:p>馬鈴薯.洋蔥.肉角.胡蘿蔔</text:p>
          </table:table-cell>
          <table:table-cell office:value-type="string" table:style-name="ce29">
            <text:p>玉米,蘿蔔,小四角油腐,柴魚片</text:p>
          </table:table-cell>
          <table:table-cell table:style-name="ce30"/>
          <table:table-cell office:value-type="string" table:style-name="ce28">
            <text:p>雞蛋,高麗菜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 table:visibility="collapse">
          <table:table-cell office:value-type="date" office:date-value="2021-08-31T00:00:00" table:formula="of:=[.A6]+1" table:number-columns-spanned="1" table:number-rows-spanned="2" table:style-name="ce248">
            <text:p>8/31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table:number-columns-spanned="1" table:number-rows-spanned="2" table:style-name="ce249">
            <text:p>五穀飯</text:p>
          </table:table-cell>
          <table:table-cell office:value-type="string" table:style-name="ce31">
            <text:p>古早味肉燥</text:p>
          </table:table-cell>
          <table:table-cell office:value-type="string" table:style-name="ce32">
            <text:p>三色玉米</text:p>
          </table:table-cell>
          <table:table-cell office:value-type="string" table:style-name="ce33">
            <text:p>風味時蔬</text:p>
          </table:table-cell>
          <table:table-cell office:value-type="string" table:style-name="ce34">
            <text:p>金針菇粉絲湯</text:p>
          </table:table-cell>
          <table:table-cell table:number-columns-spanned="1" table:number-rows-spanned="2" table:style-name="ce262"/>
          <table:table-cell office:value-type="float" office:value="3.2" table:formula="of:=[.P8]" table:number-columns-spanned="1" table:number-rows-spanned="2" table:style-name="ce251">
            <text:p>3.2<text:s/></text:p>
          </table:table-cell>
          <table:table-cell office:value-type="float" office:value="2.0114285714285716" table:formula="of:=[.Q8]" table:number-columns-spanned="1" table:number-rows-spanned="2" table:style-name="ce251">
            <text:p>2.0<text:s/></text:p>
          </table:table-cell>
          <table:table-cell office:value-type="float" office:value="1.2365000000000002" table:formula="of:=[.R8]" table:number-columns-spanned="1" table:number-rows-spanned="2" table:style-name="ce251">
            <text:p>1.2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6"/>
          <table:table-cell office:value-type="float" office:value="504.76964285714291" table:formula="of:=[.I8]*70+[.J8]*75+[.K8]*25+[.L8]*60+[.M8]*45+[.N8]*95" table:number-columns-spanned="1" table:number-rows-spanned="2" table:style-name="ce256">
            <text:p>505<text:s/></text:p>
          </table:table-cell>
          <table:table-cell office:value-type="float" office:value="3.2" table:formula="of:=['file:///D:/菜單/110學年度/新竹國小110.09月葷菜單會後.xlsx'#'0830-0903'.X20]" table:style-name="ce16">
            <text:p>3.2<text:s/></text:p>
          </table:table-cell>
          <table:table-cell office:value-type="float" office:value="2.0114285714285716" table:formula="of:=['file:///D:/菜單/110學年度/新竹國小110.09月葷菜單會後.xlsx'#'0830-0903'.Y20]" table:style-name="ce16">
            <text:p>2.0<text:s/></text:p>
          </table:table-cell>
          <table:table-cell office:value-type="float" office:value="1.2365000000000002" table:formula="of:=['file:///D:/菜單/110學年度/新竹國小110.09月葷菜單會後.xlsx'#'0830-0903'.Z20]" table:style-name="ce16">
            <text:p>1.2<text:s/></text:p>
          </table:table-cell>
          <table:table-cell table:number-columns-repeated="16366" table:style-name="ce3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35">
            <text:p>絞肉,洋蔥,碎花瓜,紅蔥頭,碎乾丁</text:p>
          </table:table-cell>
          <table:table-cell office:value-type="string" table:style-name="ce36">
            <text:p>玉米粒,胡蘿蔔,豆薯,蔥</text:p>
          </table:table-cell>
          <table:table-cell table:style-name="ce37"/>
          <table:table-cell office:value-type="string" table:style-name="ce38">
            <text:p>金針菇,大白菜,乾木耳,粉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date" office:date-value="2021-09-01T00:00:00" table:formula="of:=[.A8]+1" table:number-columns-spanned="1" table:number-rows-spanned="2" table:style-name="ce248">
            <text:p>9/1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table:number-columns-spanned="1" table:number-rows-spanned="2" table:style-name="ce249">
            <text:p>糙米飯</text:p>
          </table:table-cell>
          <table:table-cell office:value-type="string" table:style-name="ce39">
            <text:p>紅娘炒蛋</text:p>
          </table:table-cell>
          <table:table-cell office:value-type="string" table:style-name="ce40">
            <text:p>時蔬豆腐煲</text:p>
          </table:table-cell>
          <table:table-cell office:value-type="string" table:style-name="ce41">
            <text:p>元氣食蔬</text:p>
          </table:table-cell>
          <table:table-cell office:value-type="string" table:style-name="ce40">
            <text:p>地瓜甜湯</text:p>
          </table:table-cell>
          <table:table-cell table:number-columns-spanned="1" table:number-rows-spanned="2" table:style-name="ce261"/>
          <table:table-cell office:value-type="float" office:value="3.7095238095238092" table:formula="of:=[.P10]" table:number-columns-spanned="1" table:number-rows-spanned="2" table:style-name="ce251">
            <text:p>3.7<text:s/></text:p>
          </table:table-cell>
          <table:table-cell office:value-type="float" office:value="1.7625000000000002" table:formula="of:=[.Q10]" table:number-columns-spanned="1" table:number-rows-spanned="2" table:style-name="ce251">
            <text:p>1.8<text:s/></text:p>
          </table:table-cell>
          <table:table-cell office:value-type="float" office:value="0.95" table:formula="of:=[.R10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528.10416666666663" table:formula="of:=[.I10]*70+[.J10]*75+[.K10]*25+[.L10]*60+[.M10]*45+[.N10]*95" table:number-columns-spanned="1" table:number-rows-spanned="2" table:style-name="ce256">
            <text:p>528<text:s/></text:p>
          </table:table-cell>
          <table:table-cell office:value-type="float" office:value="3.7095238095238092" table:formula="of:=['file:///D:/菜單/110學年度/新竹國小110.09月葷菜單會後.xlsx'#'0830-0903'.X29]" table:style-name="ce1">
            <text:p>3.7<text:s/></text:p>
          </table:table-cell>
          <table:table-cell office:value-type="float" office:value="1.7625000000000002" table:formula="of:=['file:///D:/菜單/110學年度/新竹國小110.09月葷菜單會後.xlsx'#'0830-0903'.Y29]" table:style-name="ce1">
            <text:p>1.8<text:s/></text:p>
          </table:table-cell>
          <table:table-cell office:value-type="float" office:value="0.95" table:formula="of:=['file:///D:/菜單/110學年度/新竹國小110.09月葷菜單會後.xlsx'#'0830-0903'.Z29]" table:style-name="ce1">
            <text:p>1.0<text:s/>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胡蘿蔔.洗選蛋</text:p>
          </table:table-cell>
          <table:table-cell office:value-type="string" table:style-name="ce43">
            <text:p>豆腐,小黃瓜,香菇,三色丁</text:p>
          </table:table-cell>
          <table:table-cell table:style-name="ce44"/>
          <table:table-cell office:value-type="string" table:style-name="ce45">
            <text:p>地瓜,地瓜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date" office:date-value="2021-09-02T00:00:00" table:formula="of:=[.A10]+1" table:number-columns-spanned="1" table:number-rows-spanned="2" table:style-name="ce248">
            <text:p>9/2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table:number-columns-spanned="1" table:number-rows-spanned="2" table:style-name="ce263">
            <text:p>燕麥飯</text:p>
          </table:table-cell>
          <table:table-cell office:value-type="string" table:style-name="ce46">
            <text:p>咖哩肉片</text:p>
          </table:table-cell>
          <table:table-cell office:value-type="string" table:style-name="ce47">
            <text:p>筍香干片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48">
            <text:p>海結冬瓜湯</text:p>
          </table:table-cell>
          <table:table-cell table:style-name="ce3"/>
          <table:table-cell office:value-type="float" office:value="3.7294117647058824" table:formula="of:=[.P12]" table:number-columns-spanned="1" table:number-rows-spanned="2" table:style-name="ce259">
            <text:p>3.7<text:s/></text:p>
          </table:table-cell>
          <table:table-cell office:value-type="float" office:value="2.2999999999999998" table:number-columns-spanned="1" table:number-rows-spanned="2" table:style-name="ce259">
            <text:p>2.3<text:s/></text:p>
          </table:table-cell>
          <table:table-cell office:value-type="float" office:value="1.3685000000000003" table:formula="of:=[.R12]" table:number-columns-spanned="1" table:number-rows-spanned="2" table:style-name="ce259">
            <text:p>1.4<text:s/></text:p>
          </table:table-cell>
          <table:table-cell table:number-columns-spanned="1" table:number-rows-spanned="2" table:style-name="ce257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580.2713235294118" table:formula="of:=[.I12]*70+[.J12]*75+[.K12]*25+[.L12]*60+[.M12]*45+[.N12]*95" table:number-columns-spanned="1" table:number-rows-spanned="2" table:style-name="ce256">
            <text:p>580<text:s/></text:p>
          </table:table-cell>
          <table:table-cell office:value-type="float" office:value="3.7294117647058824" table:formula="of:=['file:///D:/菜單/110學年度/新竹國小110.09月葷菜單會後.xlsx'#'0830-0903'.X37]" table:style-name="ce49">
            <text:p>3.7<text:s/></text:p>
          </table:table-cell>
          <table:table-cell office:value-type="float" office:value="1.9335064935064934" table:formula="of:=['file:///D:/菜單/110學年度/新竹國小110.09月葷菜單會後.xlsx'#'0830-0903'.Y37]" table:style-name="ce49">
            <text:p>1.9<text:s/></text:p>
          </table:table-cell>
          <table:table-cell office:value-type="float" office:value="1.3685000000000003" table:formula="of:=['file:///D:/菜單/110學年度/新竹國小110.09月葷菜單會後.xlsx'#'0830-0903'.Z37]" table:style-name="ce49">
            <text:p>1.4<text:s/></text:p>
          </table:table-cell>
          <table:table-cell table:style-name="ce50"/>
          <table:table-cell table:number-columns-repeated="16365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51">
            <text:p>肉片,胡蘿蔔,馬鈴薯,洋蔥</text:p>
          </table:table-cell>
          <table:table-cell office:value-type="string" table:style-name="ce52">
            <text:p>豆干片.去殼竹筍,胡蘿蔔,乾木耳</text:p>
          </table:table-cell>
          <table:covered-table-cell/>
          <table:table-cell office:value-type="string" table:style-name="ce53">
            <text:p>海帶結,冬瓜,大骨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9"/>
          <table:table-cell table:style-name="ce50"/>
          <table:table-cell table:number-columns-repeated="16365" table:style-name="ce3"/>
        </table:table-row>
        <table:table-row table:style-name="ro4">
          <table:table-cell office:value-type="date" office:date-value="2021-09-03T00:00:00" table:formula="of:=[.A12]+1" table:number-columns-spanned="1" table:number-rows-spanned="2" table:style-name="ce248">
            <text:p>9/3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table:number-columns-spanned="1" table:number-rows-spanned="2" table:style-name="ce265">
            <text:p>特餐</text:p>
          </table:table-cell>
          <table:table-cell office:value-type="string" table:style-name="ce54">
            <text:p>金瓜滑蛋什錦粥</text:p>
          </table:table-cell>
          <table:table-cell office:value-type="string" table:style-name="ce54">
            <text:p>滷豬排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芋泥包</text:p>
          </table:table-cell>
          <table:table-cell office:value-type="string" table:number-columns-spanned="1" table:number-rows-spanned="2" table:style-name="ce266">
            <text:p>水果</text:p>
          </table:table-cell>
          <table:table-cell office:value-type="float" office:value="4.1411764705882348" table:formula="of:=[.P14]" table:number-columns-spanned="1" table:number-rows-spanned="2" table:style-name="ce259">
            <text:p>4.1<text:s/></text:p>
          </table:table-cell>
          <table:table-cell office:value-type="float" office:value="1.916987012987013" table:formula="of:=[.Q14]" table:number-columns-spanned="1" table:number-rows-spanned="2" table:style-name="ce259">
            <text:p>1.9<text:s/></text:p>
          </table:table-cell>
          <table:table-cell office:value-type="float" office:value="0.9" table:formula="of:=[.R14]" table:number-columns-spanned="1" table:number-rows-spanned="2" table:style-name="ce259">
            <text:p>0.9<text:s/></text:p>
          </table:table-cell>
          <table:table-cell office:value-type="float" office:value="1" table:number-columns-spanned="1" table:number-rows-spanned="2" table:style-name="ce257">
            <text:p>1</text:p>
          </table:table-cell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628.65637891520248" table:formula="of:=[.I14]*70+[.J14]*75+[.K14]*25+[.L14]*60+[.M14]*45+[.N14]*95" table:number-columns-spanned="1" table:number-rows-spanned="2" table:style-name="ce256">
            <text:p>629<text:s/></text:p>
          </table:table-cell>
          <table:table-cell office:value-type="float" office:value="4.1411764705882348" table:formula="of:=['file:///D:/菜單/110學年度/新竹國小110.09月葷菜單會後.xlsx'#'0830-0903'.X47]" table:style-name="ce49">
            <text:p>4.1<text:s/></text:p>
          </table:table-cell>
          <table:table-cell office:value-type="float" office:value="1.916987012987013" table:formula="of:=['file:///D:/菜單/110學年度/新竹國小110.09月葷菜單會後.xlsx'#'0830-0903'.Y47]" table:style-name="ce49">
            <text:p>1.9<text:s/></text:p>
          </table:table-cell>
          <table:table-cell office:value-type="float" office:value="0.9" table:formula="of:=['file:///D:/菜單/110學年度/新竹國小110.09月葷菜單會後.xlsx'#'0830-0903'.Z47]" table:style-name="ce49">
            <text:p>0.9<text:s/></text:p>
          </table:table-cell>
          <table:table-cell table:style-name="ce50"/>
          <table:table-cell table:number-columns-repeated="1636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洗選蛋,絞肉,鮑菇頭,胡蘿蔔,南瓜,高麗菜</text:p>
          </table:table-cell>
          <table:table-cell office:value-type="string" table:style-name="ce58">
            <text:p>帶骨豬排</text:p>
          </table:table-cell>
          <table:table-cell table:style-name="ce59"/>
          <table:table-cell office:value-type="string" table:style-name="ce58">
            <text:p>芋泥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9"/>
          <table:table-cell table:style-name="ce50"/>
          <table:table-cell table:number-columns-repeated="16365" table:style-name="ce3"/>
        </table:table-row>
        <table:table-row table:style-name="ro4">
          <table:table-cell office:value-type="date" office:date-value="2021-09-06T00:00:00" table:number-columns-spanned="1" table:number-rows-spanned="2" table:style-name="ce248">
            <text:p>9/6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小米飯" table:formula="of:=[.$C$6]" table:number-columns-spanned="1" table:number-rows-spanned="2" table:style-name="ce249">
            <text:p>小米飯</text:p>
          </table:table-cell>
          <table:table-cell office:value-type="string" table:style-name="ce32">
            <text:p>回鍋肉</text:p>
          </table:table-cell>
          <table:table-cell office:value-type="string" table:style-name="ce32">
            <text:p>魚羹燴冬瓜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蘿蔔大骨湯</text:p>
          </table:table-cell>
          <table:table-cell table:number-columns-spanned="1" table:number-rows-spanned="2" table:style-name="ce262"/>
          <table:table-cell office:value-type="float" office:value="3" table:formula="of:=[.P16]" table:number-columns-spanned="1" table:number-rows-spanned="2" table:style-name="ce251">
            <text:p>3.0<text:s/></text:p>
          </table:table-cell>
          <table:table-cell office:value-type="float" office:value="2.097142857142857" table:formula="of:=[.Q16]" table:number-columns-spanned="1" table:number-rows-spanned="2" table:style-name="ce251">
            <text:p>2.1<text:s/></text:p>
          </table:table-cell>
          <table:table-cell office:value-type="float" office:value="1.7169999999999999" table:formula="of:=[.R16]" table:number-columns-spanned="1" table:number-rows-spanned="2" table:style-name="ce251">
            <text:p>1.7<text:s/></text:p>
          </table:table-cell>
          <table:table-cell table:number-columns-spanned="1" table:number-rows-spanned="2" table:style-name="ce257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09.21071428571429" table:formula="of:=[.I16]*70+[.J16]*75+[.K16]*25+[.L16]*60+[.M16]*45+[.N16]*95" table:number-columns-spanned="1" table:number-rows-spanned="2" table:style-name="ce256">
            <text:p>509<text:s/></text:p>
          </table:table-cell>
          <table:table-cell office:value-type="float" office:value="3" table:formula="of:=['file:///D:/菜單/110學年度/新竹國小110.09月葷菜單會後.xlsx'#'0906-0910'.X11]" table:style-name="ce1">
            <text:p>3.0<text:s/></text:p>
          </table:table-cell>
          <table:table-cell office:value-type="float" office:value="2.097142857142857" table:formula="of:=['file:///D:/菜單/110學年度/新竹國小110.09月葷菜單會後.xlsx'#'0906-0910'.Y11]" table:style-name="ce1">
            <text:p>2.1<text:s/></text:p>
          </table:table-cell>
          <table:table-cell office:value-type="float" office:value="1.7169999999999999" table:formula="of:=['file:///D:/菜單/110學年度/新竹國小110.09月葷菜單會後.xlsx'#'0906-0910'.Z11]" table:style-name="ce1">
            <text:p>1.7<text:s/>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肉片,洋蔥,胡蘿蔔,豆干片</text:p>
          </table:table-cell>
          <table:table-cell office:value-type="string" table:style-name="ce60">
            <text:p>魚羹,冬瓜,胡蘿蔔,柴魚片,乾木耳</text:p>
          </table:table-cell>
          <table:covered-table-cell/>
          <table:table-cell office:value-type="string" table:style-name="ce36">
            <text:p>白蘿蔔,大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date" office:date-value="2021-09-07T00:00:00" table:formula="of:=[.A16]+1" table:number-columns-spanned="1" table:number-rows-spanned="2" table:style-name="ce248">
            <text:p>9/7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31">
            <text:p>酸菜魚#</text:p>
          </table:table-cell>
          <table:table-cell office:value-type="string" table:style-name="ce32">
            <text:p>蛋花什錦冬粉</text:p>
          </table:table-cell>
          <table:table-cell office:value-type="string" table:style-name="ce33">
            <text:p>應時青菜</text:p>
          </table:table-cell>
          <table:table-cell office:value-type="string" table:style-name="ce34">
            <text:p>番茄金菇湯</text:p>
          </table:table-cell>
          <table:table-cell office:value-type="string" table:number-columns-spanned="1" table:number-rows-spanned="2" table:style-name="ce266">
            <text:p>水果</text:p>
          </table:table-cell>
          <table:table-cell office:value-type="float" office:value="3.4666666666666668" table:formula="of:=[.P18]" table:number-columns-spanned="1" table:number-rows-spanned="2" table:style-name="ce251">
            <text:p>3.5<text:s/></text:p>
          </table:table-cell>
          <table:table-cell office:value-type="float" office:value="1.9178181818181821" table:formula="of:=[.Q18]" table:number-columns-spanned="1" table:number-rows-spanned="2" table:style-name="ce251">
            <text:p>1.9<text:s/></text:p>
          </table:table-cell>
          <table:table-cell office:value-type="float" office:value="1.4259999999999999" table:formula="of:=[.R18]" table:number-columns-spanned="1" table:number-rows-spanned="2" table:style-name="ce251">
            <text:p>1.4<text:s/></text:p>
          </table:table-cell>
          <table:table-cell office:value-type="float" office:value="1" table:number-columns-spanned="1" table:number-rows-spanned="2" table:style-name="ce256">
            <text:p>1<text:s/></text:p>
          </table:table-cell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617.15303030303028" table:formula="of:=[.I18]*70+[.J18]*75+[.K18]*25+[.L18]*60+[.M18]*45+[.N18]*95" table:number-columns-spanned="1" table:number-rows-spanned="2" table:style-name="ce256">
            <text:p>617<text:s/></text:p>
          </table:table-cell>
          <table:table-cell office:value-type="float" office:value="3.4666666666666668" table:formula="of:=['file:///D:/菜單/110學年度/新竹國小110.09月葷菜單會後.xlsx'#'0906-0910'.X19]" table:style-name="ce16">
            <text:p>3.5<text:s/></text:p>
          </table:table-cell>
          <table:table-cell office:value-type="float" office:value="1.9178181818181821" table:formula="of:=['file:///D:/菜單/110學年度/新竹國小110.09月葷菜單會後.xlsx'#'0906-0910'.Y19]" table:style-name="ce16">
            <text:p>1.9<text:s/></text:p>
          </table:table-cell>
          <table:table-cell office:value-type="float" office:value="1.4259999999999999" table:formula="of:=['file:///D:/菜單/110學年度/新竹國小110.09月葷菜單會後.xlsx'#'0906-0910'.Z19]" table:style-name="ce16">
            <text:p>1.4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水鯊魚丁,去水酸菜,凍豆腐,老薑</text:p>
          </table:table-cell>
          <table:table-cell office:value-type="string" table:style-name="ce36">
            <text:p>冬粉,雞蛋,胡蘿蔔,高麗菜,乾木耳</text:p>
          </table:table-cell>
          <table:table-cell table:style-name="ce37"/>
          <table:table-cell office:value-type="string" table:style-name="ce38">
            <text:p>番茄,金針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08T00:00:00" table:formula="of:=[.A18]+1" table:number-columns-spanned="1" table:number-rows-spanned="2" table:style-name="ce248">
            <text:p>9/8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39">
            <text:p>蒸蛋</text:p>
          </table:table-cell>
          <table:table-cell office:value-type="string" table:style-name="ce40">
            <text:p>肉骨茶香豆干</text:p>
          </table:table-cell>
          <table:table-cell office:value-type="string" table:style-name="ce41">
            <text:p>元氣食蔬</text:p>
          </table:table-cell>
          <table:table-cell office:value-type="string" table:style-name="ce61">
            <text:p>燒仙草湯</text:p>
          </table:table-cell>
          <table:table-cell table:number-columns-spanned="1" table:number-rows-spanned="2" table:style-name="ce267"/>
          <table:table-cell office:value-type="float" office:value="3.7000000000000006" table:formula="of:=[.P20]" table:number-columns-spanned="1" table:number-rows-spanned="2" table:style-name="ce251">
            <text:p>3.7<text:s/></text:p>
          </table:table-cell>
          <table:table-cell office:value-type="float" office:value="1.9" table:formula="of:=[.Q20]" table:number-columns-spanned="1" table:number-rows-spanned="2" table:style-name="ce251">
            <text:p>1.9<text:s/></text:p>
          </table:table-cell>
          <table:table-cell office:value-type="float" office:value="0.96" table:formula="of:=[.R20]" table:number-columns-spanned="1" table:number-rows-spanned="2" table:style-name="ce251">
            <text:p>1.0<text:s/></text:p>
          </table:table-cell>
          <table:table-cell table:number-columns-spanned="1" table:number-rows-spanned="2" table:style-name="ce268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24.50000000000011" table:formula="of:=[.I20]*70+[.J20]*75+[.K20]*25+[.L20]*60+[.M20]*45+[.N20]*95" table:number-columns-spanned="1" table:number-rows-spanned="2" table:style-name="ce256">
            <text:p>525<text:s/></text:p>
          </table:table-cell>
          <table:table-cell office:value-type="float" office:value="3.7000000000000006" table:formula="of:=['file:///D:/菜單/110學年度/新竹國小110.09月葷菜單會後.xlsx'#'0906-0910'.X27]" table:style-name="ce16">
            <text:p>3.7<text:s/></text:p>
          </table:table-cell>
          <table:table-cell office:value-type="float" office:value="1.9" table:formula="of:=['file:///D:/菜單/110學年度/新竹國小110.09月葷菜單會後.xlsx'#'0906-0910'.Y27]" table:style-name="ce16">
            <text:p>1.9<text:s/></text:p>
          </table:table-cell>
          <table:table-cell office:value-type="float" office:value="0.96" table:formula="of:=['file:///D:/菜單/110學年度/新竹國小110.09月葷菜單會後.xlsx'#'0906-0910'.Z27]" table:style-name="ce16">
            <text:p>1.0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洗選蛋,魚板,香菇</text:p>
          </table:table-cell>
          <table:table-cell office:value-type="string" table:style-name="ce43">
            <text:p>大黑干1切9,胡蘿蔔,白蘿蔔,肉骨茶包</text:p>
          </table:table-cell>
          <table:table-cell table:style-name="ce44"/>
          <table:table-cell office:value-type="string" table:style-name="ce43">
            <text:p>綠豆,小薏仁,花豆,水煮花生,仙草汁,Q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09T00:00:00" table:formula="of:=[.A20]+1" table:number-columns-spanned="1" table:number-rows-spanned="2" table:style-name="ce248">
            <text:p>9/9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34">
            <text:p>京醬肉絲</text:p>
          </table:table-cell>
          <table:table-cell office:value-type="string" table:style-name="ce34">
            <text:p>青花炒甜條</text:p>
          </table:table-cell>
          <table:table-cell office:value-type="string" table:style-name="ce62">
            <text:p>可口時蔬</text:p>
          </table:table-cell>
          <table:table-cell office:value-type="string" table:style-name="ce47">
            <text:p>黃瓜枸杞湯</text:p>
          </table:table-cell>
          <table:table-cell table:style-name="ce19"/>
          <table:table-cell office:value-type="float" office:value="3" table:formula="of:=[.P22]" table:number-columns-spanned="1" table:number-rows-spanned="2" table:style-name="ce251">
            <text:p>3.0<text:s/></text:p>
          </table:table-cell>
          <table:table-cell office:value-type="float" office:value="2.0471428571428572" table:formula="of:=[.Q22]" table:number-columns-spanned="1" table:number-rows-spanned="2" table:style-name="ce251">
            <text:p>2.0<text:s/></text:p>
          </table:table-cell>
          <table:table-cell office:value-type="float" office:value="1.8937999999999999" table:formula="of:=[.R22]" table:number-columns-spanned="1" table:number-rows-spanned="2" table:style-name="ce251">
            <text:p>1.9<text:s/></text:p>
          </table:table-cell>
          <table:table-cell table:number-columns-spanned="1" table:number-rows-spanned="2" table:style-name="ce256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523.38071428571425" table:formula="of:=[.I22]*70+[.J22]*75+[.K22]*25+[.L22]*60+[.M22]*45+[.N22]*95" table:number-columns-spanned="1" table:number-rows-spanned="2" table:style-name="ce256">
            <text:p>523<text:s/></text:p>
          </table:table-cell>
          <table:table-cell office:value-type="float" office:value="3" table:formula="of:=['file:///D:/菜單/110學年度/新竹國小110.09月葷菜單會後.xlsx'#'0906-0910'.X35]" table:style-name="ce16">
            <text:p>3.0<text:s/></text:p>
          </table:table-cell>
          <table:table-cell office:value-type="float" office:value="2.0471428571428572" table:formula="of:=['file:///D:/菜單/110學年度/新竹國小110.09月葷菜單會後.xlsx'#'0906-0910'.Y35]" table:style-name="ce16">
            <text:p>2.0<text:s/></text:p>
          </table:table-cell>
          <table:table-cell office:value-type="float" office:value="1.8937999999999999" table:formula="of:=['file:///D:/菜單/110學年度/新竹國小110.09月葷菜單會後.xlsx'#'0906-0910'.Z35]" table:style-name="ce16">
            <text:p>1.9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肉絲.小黃瓜.黃干絲,甜麵醬</text:p>
          </table:table-cell>
          <table:table-cell office:value-type="string" table:style-name="ce36">
            <text:p>高麗菜.甜條.胡蘿蔔.鮑菇頭</text:p>
          </table:table-cell>
          <table:table-cell table:style-name="ce63"/>
          <table:table-cell office:value-type="string" table:style-name="ce52">
            <text:p>大黃瓜,枸杞,薑絲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0T00:00:00" table:formula="of:=[.A22]+1" table:number-columns-spanned="1" table:number-rows-spanned="2" table:style-name="ce248">
            <text:p>9/10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54">
            <text:p>番茄肉醬麵</text:p>
          </table:table-cell>
          <table:table-cell office:value-type="string" table:style-name="ce54">
            <text:p>炸雞塊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南瓜濃湯</text:p>
          </table:table-cell>
          <table:table-cell table:number-columns-spanned="1" table:number-rows-spanned="2" table:style-name="ce266"/>
          <table:table-cell office:value-type="float" office:value="2.8817647058823526" table:formula="of:=[.P24]" table:number-columns-spanned="1" table:number-rows-spanned="2" table:style-name="ce251">
            <text:p>2.9<text:s/></text:p>
          </table:table-cell>
          <table:table-cell office:value-type="float" office:value="1.7914285714285714" table:formula="of:=[.Q24]" table:number-columns-spanned="1" table:number-rows-spanned="2" table:style-name="ce251">
            <text:p>1.8<text:s/></text:p>
          </table:table-cell>
          <table:table-cell office:value-type="float" office:value="1.1220000000000001" table:formula="of:=[.R24]" table:number-columns-spanned="1" table:number-rows-spanned="2" table:style-name="ce251">
            <text:p>1.1<text:s/></text:p>
          </table:table-cell>
          <table:table-cell table:number-columns-spanned="1" table:number-rows-spanned="2" table:style-name="ce256"/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499.13067226890752" table:formula="of:=[.I24]*70+[.J24]*75+[.K24]*25+[.L24]*60+[.M24]*45+[.N24]*95" table:number-columns-spanned="1" table:number-rows-spanned="2" table:style-name="ce256">
            <text:p>499<text:s/></text:p>
          </table:table-cell>
          <table:table-cell office:value-type="float" office:value="2.8817647058823526" table:formula="of:=['file:///D:/菜單/110學年度/新竹國小110.09月葷菜單會後.xlsx'#'0906-0910'.X45]" table:style-name="ce16">
            <text:p>2.9<text:s/></text:p>
          </table:table-cell>
          <table:table-cell office:value-type="float" office:value="1.7914285714285714" table:formula="of:=['file:///D:/菜單/110學年度/新竹國小110.09月葷菜單會後.xlsx'#'0906-0910'.Y45]" table:style-name="ce16">
            <text:p>1.8<text:s/></text:p>
          </table:table-cell>
          <table:table-cell office:value-type="float" office:value="1.1220000000000001" table:formula="of:=['file:///D:/菜單/110學年度/新竹國小110.09月葷菜單會後.xlsx'#'0906-0910'.Z45]" table:style-name="ce16">
            <text:p>1.1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白油麵,絞肉,洋蔥,番茄,番茄醬,羅勒香料,義大利香料</text:p>
          </table:table-cell>
          <table:table-cell office:value-type="string" table:style-name="ce64">
            <text:p>麥克雞塊*2</text:p>
          </table:table-cell>
          <table:table-cell table:style-name="ce59"/>
          <table:table-cell office:value-type="string" table:style-name="ce58">
            <text:p>南瓜,玉米粒,胡蘿蔔,培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7">
          <table:table-cell office:value-type="date" office:date-value="2021-09-11T00:00:00" table:formula="of:=[.A24]+1" table:number-columns-spanned="1" table:number-rows-spanned="2" table:style-name="ce248">
            <text:p>9/11</text:p>
          </table:table-cell>
          <table:table-cell office:value-type="string" table:number-columns-spanned="1" table:number-rows-spanned="2" table:style-name="ce265">
            <text:p>六</text:p>
          </table:table-cell>
          <table:table-cell office:value-type="string" table:number-columns-spanned="1" table:number-rows-spanned="2" table:style-name="ce269">
            <text:p>糙米飯</text:p>
          </table:table-cell>
          <table:table-cell office:value-type="string" table:style-name="ce65">
            <text:p>醬香燒肉</text:p>
          </table:table-cell>
          <table:table-cell office:value-type="string" table:style-name="ce66">
            <text:p>黃瓜燴蛋</text:p>
          </table:table-cell>
          <table:table-cell office:value-type="string" table:style-name="ce67">
            <text:p>可口時蔬</text:p>
          </table:table-cell>
          <table:table-cell office:value-type="string" table:style-name="ce68">
            <text:p>蘿蔔大骨湯</text:p>
          </table:table-cell>
          <table:table-cell table:style-name="ce69"/>
          <table:table-cell office:value-type="float" office:value="3.088888888888889" table:formula="of:=[.P26]" table:number-columns-spanned="1" table:number-rows-spanned="2" table:style-name="ce251">
            <text:p>3.1<text:s/></text:p>
          </table:table-cell>
          <table:table-cell office:value-type="float" office:value="2.1539610389610391" table:formula="of:=[.Q26]" table:number-columns-spanned="1" table:number-rows-spanned="2" table:style-name="ce251">
            <text:p>2.2<text:s/></text:p>
          </table:table-cell>
          <table:table-cell office:value-type="float" office:value="1.5310000000000001" table:formula="of:=[.R26]" table:number-columns-spanned="1" table:number-rows-spanned="2" table:style-name="ce251">
            <text:p>1.5<text:s/></text:p>
          </table:table-cell>
          <table:table-cell table:style-name="ce70"/>
          <table:table-cell office:value-type="float" office:value="2.5" table:style-name="ce71">
            <text:p>2.5</text:p>
          </table:table-cell>
          <table:table-cell table:style-name="ce72"/>
          <table:table-cell office:value-type="float" office:value="528.54430014430011" table:formula="of:=[.I26]*70+[.J26]*75+[.K26]*25+[.L26]*60+[.M26]*45+[.N26]*95" table:number-columns-spanned="1" table:number-rows-spanned="2" table:style-name="ce256">
            <text:p>529<text:s/></text:p>
          </table:table-cell>
          <table:table-cell office:value-type="float" office:value="3.088888888888889" table:formula="of:=['file:///D:/菜單/110學年度/新竹國小110.09月葷菜單會後.xlsx'#'0906-0910'.X53]" table:style-name="ce16">
            <text:p>3.1<text:s/></text:p>
          </table:table-cell>
          <table:table-cell office:value-type="float" office:value="2.1539610389610391" table:formula="of:=['file:///D:/菜單/110學年度/新竹國小110.09月葷菜單會後.xlsx'#'0906-0910'.Y53]" table:style-name="ce16">
            <text:p>2.2<text:s/></text:p>
          </table:table-cell>
          <table:table-cell office:value-type="float" office:value="1.5310000000000001" table:formula="of:=['file:///D:/菜單/110學年度/新竹國小110.09月葷菜單會後.xlsx'#'0906-0910'.Z53]" table:style-name="ce16">
            <text:p>1.5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73">
            <text:p>肉角,紅蘿蔔,油豆腐.馬鈴薯.鳳梨醬</text:p>
          </table:table-cell>
          <table:table-cell office:value-type="string" table:style-name="ce74">
            <text:p>大黃瓜,雞蛋,乾木耳,胡蘿蔔</text:p>
          </table:table-cell>
          <table:table-cell table:style-name="ce75"/>
          <table:table-cell office:value-type="string" table:style-name="ce76">
            <text:p>白蘿蔔,胡蘿蔔,大骨</text:p>
          </table:table-cell>
          <table:table-cell table:style-name="ce69"/>
          <table:covered-table-cell/>
          <table:covered-table-cell/>
          <table:covered-table-cell/>
          <table:table-cell table:style-name="ce70"/>
          <table:table-cell table:style-name="ce71"/>
          <table:table-cell table:style-name="ce72"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3T00:00:00" table:number-columns-spanned="1" table:number-rows-spanned="2" table:style-name="ce248">
            <text:p>9/13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小米飯" table:formula="of:=[.$C$6]" table:number-columns-spanned="1" table:number-rows-spanned="2" table:style-name="ce249">
            <text:p>小米飯</text:p>
          </table:table-cell>
          <table:table-cell office:value-type="string" table:style-name="ce32">
            <text:p>壽喜肉片燒</text:p>
          </table:table-cell>
          <table:table-cell office:value-type="string" table:style-name="ce77">
            <text:p>玉米三色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海芽金菇湯</text:p>
          </table:table-cell>
          <table:table-cell office:value-type="string" table:number-columns-spanned="1" table:number-rows-spanned="2" table:style-name="ce262">
            <text:p>鮮奶</text:p>
          </table:table-cell>
          <table:table-cell office:value-type="float" office:value="3.4752941176470586" table:formula="of:=[.P28]" table:number-columns-spanned="1" table:number-rows-spanned="2" table:style-name="ce251">
            <text:p>3.5<text:s/></text:p>
          </table:table-cell>
          <table:table-cell office:value-type="float" office:value="1.9297662337662338" table:formula="of:=[.Q28]" table:number-columns-spanned="1" table:number-rows-spanned="2" table:style-name="ce251">
            <text:p>1.9<text:s/></text:p>
          </table:table-cell>
          <table:table-cell office:value-type="float" office:value="1.1804999999999999" table:formula="of:=[.R28]" table:number-columns-spanned="1" table:number-rows-spanned="2" table:style-name="ce251">
            <text:p>1.2<text:s/></text:p>
          </table:table-cell>
          <table:table-cell table:number-columns-spanned="1" table:number-rows-spanned="2" table:style-name="ce256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16.51555576776161" table:formula="of:=[.I28]*70+[.J28]*75+[.K28]*25+[.L28]*60+[.M28]*45+[.N28]*95" table:number-columns-spanned="1" table:number-rows-spanned="2" table:style-name="ce256">
            <text:p>517<text:s/></text:p>
          </table:table-cell>
          <table:table-cell office:value-type="float" office:value="3.4752941176470586" table:formula="of:=['file:///D:/菜單/110學年度/新竹國小110.09月葷菜單會後.xlsx'#'0913-0917'.X11]" table:style-name="ce16">
            <text:p>3.5<text:s/></text:p>
          </table:table-cell>
          <table:table-cell office:value-type="float" office:value="1.9297662337662338" table:formula="of:=['file:///D:/菜單/110學年度/新竹國小110.09月葷菜單會後.xlsx'#'0913-0917'.Y11]" table:style-name="ce16">
            <text:p>1.9<text:s/></text:p>
          </table:table-cell>
          <table:table-cell office:value-type="float" office:value="1.1804999999999999" table:formula="of:=['file:///D:/菜單/110學年度/新竹國小110.09月葷菜單會後.xlsx'#'0913-0917'.Z11]" table:style-name="ce16">
            <text:p>1.2<text:s/></text:p>
          </table:table-cell>
          <table:table-cell table:number-columns-repeated="16366" table:style-name="ce19"/>
        </table:table-row>
        <table:table-row table:style-name="ro8">
          <table:covered-table-cell/>
          <table:covered-table-cell/>
          <table:covered-table-cell/>
          <table:table-cell office:value-type="string" table:style-name="ce60">
            <text:p>肉片.洋蔥.紅蘿蔔.雞蛋</text:p>
          </table:table-cell>
          <table:table-cell office:value-type="string" table:style-name="ce78">
            <text:p>玉米粒,豆乾丁,紅蘿蔔,小黃瓜</text:p>
          </table:table-cell>
          <table:covered-table-cell/>
          <table:table-cell office:value-type="string" table:style-name="ce36">
            <text:p>金針菇.海帶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4T00:00:00" table:formula="of:=[.A28]+1" table:number-columns-spanned="1" table:number-rows-spanned="2" table:style-name="ce248">
            <text:p>9/14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79">
            <text:p>三杯雞</text:p>
          </table:table-cell>
          <table:table-cell office:value-type="string" table:style-name="ce34">
            <text:p>關東煮</text:p>
          </table:table-cell>
          <table:table-cell office:value-type="string" table:style-name="ce33">
            <text:p>可口時蔬</text:p>
          </table:table-cell>
          <table:table-cell office:value-type="string" table:style-name="ce34">
            <text:p>青菜蛋花湯</text:p>
          </table:table-cell>
          <table:table-cell office:value-type="string" table:number-columns-spanned="1" table:number-rows-spanned="2" table:style-name="ce270">
            <text:p>水果</text:p>
          </table:table-cell>
          <table:table-cell office:value-type="float" office:value="3.3355555555555556" table:formula="of:=[.P30]" table:number-columns-spanned="1" table:number-rows-spanned="2" table:style-name="ce251">
            <text:p>3.3<text:s/></text:p>
          </table:table-cell>
          <table:table-cell office:value-type="float" office:value="2.1542803030303026" table:formula="of:=[.Q30]" table:number-columns-spanned="1" table:number-rows-spanned="2" table:style-name="ce251">
            <text:p>2.2<text:s/></text:p>
          </table:table-cell>
          <table:table-cell office:value-type="float" office:value="1.212" table:formula="of:=[.R30]" table:number-columns-spanned="1" table:number-rows-spanned="2" table:style-name="ce251">
            <text:p>1.2<text:s/></text:p>
          </table:table-cell>
          <table:table-cell office:value-type="float" office:value="1" table:number-columns-spanned="1" table:number-rows-spanned="2" table:style-name="ce256">
            <text:p>1<text:s/></text:p>
          </table:table-cell>
          <table:table-cell office:value-type="float" office:value="2.5" table:number-columns-spanned="1" table:number-rows-spanned="2" table:style-name="ce257">
            <text:p>2.5</text:p>
          </table:table-cell>
          <table:table-cell office:value-type="float" office:value="1" table:number-columns-spanned="1" table:number-rows-spanned="2" table:style-name="ce258">
            <text:p>1</text:p>
          </table:table-cell>
          <table:table-cell office:value-type="float" office:value="692.85991161616153" table:formula="of:=[.I30]*70+[.J30]*75+[.K30]*25+[.L30]*60+[.M30]*45+[.N30]*95" table:number-columns-spanned="1" table:number-rows-spanned="2" table:style-name="ce256">
            <text:p>693<text:s/></text:p>
          </table:table-cell>
          <table:table-cell office:value-type="float" office:value="3.3355555555555556" table:formula="of:=['file:///D:/菜單/110學年度/新竹國小110.09月葷菜單會後.xlsx'#'0913-0917'.X19]" table:style-name="ce16">
            <text:p>3.3<text:s/></text:p>
          </table:table-cell>
          <table:table-cell office:value-type="float" office:value="2.1542803030303026" table:formula="of:=['file:///D:/菜單/110學年度/新竹國小110.09月葷菜單會後.xlsx'#'0913-0917'.Y19]" table:style-name="ce16">
            <text:p>2.2<text:s/></text:p>
          </table:table-cell>
          <table:table-cell office:value-type="float" office:value="1.212" table:formula="of:=['file:///D:/菜單/110學年度/新竹國小110.09月葷菜單會後.xlsx'#'0913-0917'.Z19]" table:style-name="ce16">
            <text:p>1.2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80">
            <text:p>,骨腿丁.帶骨雞胸丁,洋蔥.胡蘿蔔, 老薑,九層塔</text:p>
          </table:table-cell>
          <table:table-cell office:value-type="string" table:style-name="ce36">
            <text:p>黑輪.米血丁.四角豆腐.紅蘿蔔</text:p>
          </table:table-cell>
          <table:table-cell table:style-name="ce37"/>
          <table:table-cell office:value-type="string" table:style-name="ce36">
            <text:p>雞蛋.高麗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1">
          <table:table-cell office:value-type="date" office:date-value="2021-09-15T00:00:00" table:formula="of:=[.A30]+1" table:number-columns-spanned="1" table:number-rows-spanned="2" table:style-name="ce248">
            <text:p>9/15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39">
            <text:p>番茄炒蛋</text:p>
          </table:table-cell>
          <table:table-cell office:value-type="string" table:style-name="ce40">
            <text:p>家常豆腐</text:p>
          </table:table-cell>
          <table:table-cell office:value-type="string" table:style-name="ce41">
            <text:p>應時青菜</text:p>
          </table:table-cell>
          <table:table-cell office:value-type="string" table:style-name="ce61">
            <text:p>紅豆紫米湯</text:p>
          </table:table-cell>
          <table:table-cell table:number-columns-spanned="1" table:number-rows-spanned="2" table:style-name="ce261"/>
          <table:table-cell office:value-type="float" office:value="3.8620000000000001" table:formula="of:=[.P32]" table:number-columns-spanned="1" table:number-rows-spanned="2" table:style-name="ce251">
            <text:p>3.9<text:s/></text:p>
          </table:table-cell>
          <table:table-cell office:value-type="float" office:value="1.7749999999999999" table:formula="of:=[.Q32]" table:number-columns-spanned="1" table:number-rows-spanned="2" table:style-name="ce251">
            <text:p>1.8<text:s/></text:p>
          </table:table-cell>
          <table:table-cell office:value-type="float" office:value="1.0009999999999999" table:formula="of:=[.R32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9"/>
          <table:table-cell office:value-type="float" office:value="540.99" table:formula="of:=[.I32]*70+[.J32]*75+[.K32]*25+[.L32]*60+[.M32]*45+[.N32]*95" table:number-columns-spanned="1" table:number-rows-spanned="2" table:style-name="ce256">
            <text:p>541<text:s/></text:p>
          </table:table-cell>
          <table:table-cell office:value-type="float" office:value="3.8620000000000001" table:formula="of:=['file:///D:/菜單/110學年度/新竹國小110.09月葷菜單會後.xlsx'#'0913-0917'.X27]" table:style-name="ce81">
            <text:p>3.9<text:s/></text:p>
          </table:table-cell>
          <table:table-cell office:value-type="float" office:value="1.7749999999999999" table:formula="of:=['file:///D:/菜單/110學年度/新竹國小110.09月葷菜單會後.xlsx'#'0913-0917'.Y27]" table:style-name="ce81">
            <text:p>1.8<text:s/></text:p>
          </table:table-cell>
          <table:table-cell office:value-type="float" office:value="1.0009999999999999" table:formula="of:=['file:///D:/菜單/110學年度/新竹國小110.09月葷菜單會後.xlsx'#'0913-0917'.Z27]" table:style-name="ce81">
            <text:p>1.0<text:s/></text:p>
          </table:table-cell>
          <table:table-cell table:number-columns-repeated="16366" table:style-name="ce82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洗選蛋,番茄,番茄醬</text:p>
          </table:table-cell>
          <table:table-cell office:value-type="string" table:style-name="ce43">
            <text:p>豆腐,胡蘿蔔,乾木耳,小黃瓜</text:p>
          </table:table-cell>
          <table:table-cell table:style-name="ce44"/>
          <table:table-cell office:value-type="string" table:style-name="ce43">
            <text:p>紅豆.紫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16T00:00:00" table:formula="of:=[.A32]+1" table:number-columns-spanned="1" table:number-rows-spanned="2" table:style-name="ce248">
            <text:p>9/16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83">
            <text:p>蘿蔔燒肉</text:p>
          </table:table-cell>
          <table:table-cell office:value-type="string" table:style-name="ce77">
            <text:p>咖哩時蔬</text:p>
          </table:table-cell>
          <table:table-cell office:value-type="string" table:style-name="ce27">
            <text:p>可口時蔬</text:p>
          </table:table-cell>
          <table:table-cell office:value-type="string" table:style-name="ce34">
            <text:p>浮水魚羹湯</text:p>
          </table:table-cell>
          <table:table-cell table:number-columns-spanned="1" table:number-rows-spanned="2" table:style-name="ce266"/>
          <table:table-cell office:value-type="float" office:value="3.3888888888888888" table:formula="of:=[.P34]" table:number-columns-spanned="1" table:number-rows-spanned="2" table:style-name="ce251">
            <text:p>3.4<text:s/></text:p>
          </table:table-cell>
          <table:table-cell office:value-type="float" office:value="1.842857142857143" table:formula="of:=[.Q34]" table:number-columns-spanned="1" table:number-rows-spanned="2" table:style-name="ce251">
            <text:p>1.8<text:s/></text:p>
          </table:table-cell>
          <table:table-cell office:value-type="float" office:value="1.5081" table:formula="of:=[.R34]" table:number-columns-spanned="1" table:number-rows-spanned="2" table:style-name="ce251">
            <text:p>1.5<text:s/></text:p>
          </table:table-cell>
          <table:table-cell table:number-columns-spanned="1" table:number-rows-spanned="2" table:style-name="ce258"/>
          <table:table-cell office:value-type="float" office:value="2.5" table:number-columns-spanned="1" table:number-rows-spanned="2" table:style-name="ce257">
            <text:p>2.5</text:p>
          </table:table-cell>
          <table:table-cell table:style-name="ce72"/>
          <table:table-cell office:value-type="float" office:value="525.63900793650794" table:formula="of:=[.I34]*70+[.J34]*75+[.K34]*25+[.L34]*60+[.M34]*45+[.N34]*95" table:number-columns-spanned="1" table:number-rows-spanned="2" table:style-name="ce256">
            <text:p>526<text:s/></text:p>
          </table:table-cell>
          <table:table-cell office:value-type="float" office:value="3.3888888888888888" table:formula="of:=['file:///D:/菜單/110學年度/新竹國小110.09月葷菜單會後.xlsx'#'0913-0917'.X35]" table:style-name="ce81">
            <text:p>3.4<text:s/></text:p>
          </table:table-cell>
          <table:table-cell office:value-type="float" office:value="1.842857142857143" table:formula="of:=['file:///D:/菜單/110學年度/新竹國小110.09月葷菜單會後.xlsx'#'0913-0917'.Y35]" table:style-name="ce81">
            <text:p>1.8<text:s/></text:p>
          </table:table-cell>
          <table:table-cell office:value-type="float" office:value="1.5081" table:formula="of:=['file:///D:/菜單/110學年度/新竹國小110.09月葷菜單會後.xlsx'#'0913-0917'.Z35]" table:style-name="ce81">
            <text:p>1.5<text:s/></text:p>
          </table:table-cell>
          <table:table-cell table:number-columns-repeated="16366" table:style-name="ce82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肉角,胡蘿蔔,白蘿蔔,大黑乾1切9</text:p>
          </table:table-cell>
          <table:table-cell office:value-type="string" table:style-name="ce78">
            <text:p>洋蔥.胡蘿蔔.馬鈴薯.青花菜.咖哩粉</text:p>
          </table:table-cell>
          <table:table-cell table:style-name="ce60"/>
          <table:table-cell office:value-type="string" table:style-name="ce36">
            <text:p>魚羹,大白菜,烏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17T00:00:00" table:formula="of:=[.A34]+1" table:number-columns-spanned="1" table:number-rows-spanned="2" table:style-name="ce248">
            <text:p>9/17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夏威夷炒飯</text:p>
          </table:table-cell>
          <table:table-cell office:value-type="string" table:style-name="ce54">
            <text:p>炸雞排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番茄豆腐湯</text:p>
          </table:table-cell>
          <table:table-cell table:number-columns-spanned="1" table:number-rows-spanned="2" table:style-name="ce261"/>
          <table:table-cell office:value-type="float" office:value="4.2964705882352945" table:formula="of:=[.P36]" table:number-columns-spanned="1" table:number-rows-spanned="2" table:style-name="ce251">
            <text:p>4.3<text:s/></text:p>
          </table:table-cell>
          <table:table-cell office:value-type="float" office:value="2.2250000000000001" table:formula="of:=[.Q36]" table:number-columns-spanned="1" table:number-rows-spanned="2" table:style-name="ce251">
            <text:p>2.2<text:s/></text:p>
          </table:table-cell>
          <table:table-cell office:value-type="float" office:value="0.97" table:formula="of:=[.R36]" table:number-columns-spanned="1" table:number-rows-spanned="2" table:style-name="ce251">
            <text:p>1.0<text:s/></text:p>
          </table:table-cell>
          <table:table-cell table:number-columns-spanned="1" table:number-rows-spanned="2" table:style-name="ce258"/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626.87794117647059" table:formula="of:=[.I36]*70+[.J36]*75+[.K36]*25+[.L36]*60+[.M36]*45+[.N36]*95" table:number-columns-spanned="1" table:number-rows-spanned="2" table:style-name="ce256">
            <text:p>627<text:s/></text:p>
          </table:table-cell>
          <table:table-cell office:value-type="float" office:value="4.2964705882352945" table:formula="of:=['file:///D:/菜單/110學年度/新竹國小110.09月葷菜單會後.xlsx'#'0913-0917'.X45]" table:style-name="ce16">
            <text:p>4.3<text:s/></text:p>
          </table:table-cell>
          <table:table-cell office:value-type="float" office:value="2.2250000000000001" table:formula="of:=['file:///D:/菜單/110學年度/新竹國小110.09月葷菜單會後.xlsx'#'0913-0917'.Y45]" table:style-name="ce16">
            <text:p>2.2<text:s/></text:p>
          </table:table-cell>
          <table:table-cell office:value-type="float" office:value="0.97" table:formula="of:=['file:///D:/菜單/110學年度/新竹國小110.09月葷菜單會後.xlsx'#'0913-0917'.Z45]" table:style-name="ce16">
            <text:p>1.0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肉絲.洋蔥.火腿丁,三色丁,咖哩粉,雞蛋,新鮮鳳梨</text:p>
          </table:table-cell>
          <table:table-cell office:value-type="string" table:style-name="ce74">
            <text:p>無幾雞排</text:p>
          </table:table-cell>
          <table:table-cell table:style-name="ce59"/>
          <table:table-cell office:value-type="string" table:style-name="ce86">
            <text:p>番茄.豆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1" table:visibility="collapse">
          <table:table-cell office:value-type="date" office:date-value="2021-09-20T00:00:00" table:number-columns-spanned="1" table:number-rows-spanned="2" table:style-name="ce271">
            <text:p>9/20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小米飯" table:formula="of:=[.$C$6]" table:number-columns-spanned="1" table:number-rows-spanned="2" table:style-name="ce249">
            <text:p>小米飯</text:p>
          </table:table-cell>
          <table:table-cell office:value-type="string" table:style-name="ce34">
            <text:p>醬香燒肉</text:p>
          </table:table-cell>
          <table:table-cell office:value-type="string" table:style-name="ce34">
            <text:p>黃瓜燴蛋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蘿蔔大骨湯</text:p>
          </table:table-cell>
          <table:table-cell table:number-columns-spanned="1" table:number-rows-spanned="2" table:style-name="ce254"/>
          <table:table-cell office:value-type="float" office:value="3.4320261437908495" table:formula="of:=[.P38]" table:number-columns-spanned="1" table:number-rows-spanned="2" table:style-name="ce251">
            <text:p>3.4<text:s/></text:p>
          </table:table-cell>
          <table:table-cell office:value-type="float" office:value="2.007857142857143" table:formula="of:=[.Q38]" table:number-columns-spanned="1" table:number-rows-spanned="2" table:style-name="ce251">
            <text:p>2.0<text:s/></text:p>
          </table:table-cell>
          <table:table-cell office:value-type="float" office:value="1.5310000000000001" table:formula="of:=[.R38]" table:number-columns-spanned="1" table:number-rows-spanned="2" table:style-name="ce251">
            <text:p>1.5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9"/>
          <table:table-cell office:value-type="float" office:value="528.10611577964517" table:formula="of:=[.I38]*70+[.J38]*75+[.K38]*25+[.L38]*60+[.M38]*45+[.N38]*95" table:number-columns-spanned="1" table:number-rows-spanned="2" table:style-name="ce256">
            <text:p>528<text:s/></text:p>
          </table:table-cell>
          <table:table-cell office:value-type="float" office:value="3.4320261437908495" table:formula="of:=['file:///D:/菜單/110學年度/新竹國小110.09月葷菜單會後.xlsx'#'0922-0924'.X11]" table:style-name="ce87">
            <text:p>3.4<text:s/></text:p>
          </table:table-cell>
          <table:table-cell office:value-type="float" office:value="2.007857142857143" table:formula="of:=['file:///D:/菜單/110學年度/新竹國小110.09月葷菜單會後.xlsx'#'0922-0924'.Y11]" table:style-name="ce87">
            <text:p>2.0<text:s/></text:p>
          </table:table-cell>
          <table:table-cell office:value-type="float" office:value="1.5310000000000001" table:formula="of:=['file:///D:/菜單/110學年度/新竹國小110.09月葷菜單會後.xlsx'#'0922-0924'.Z11]" table:style-name="ce81">
            <text:p>1.5<text:s/></text:p>
          </table:table-cell>
          <table:table-cell table:number-columns-repeated="16366" table:style-name="ce82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36">
            <text:p>肉角,紅蘿蔔,冬瓜,鳳梨醬</text:p>
          </table:table-cell>
          <table:table-cell office:value-type="string" table:style-name="ce38">
            <text:p>大黃瓜,雞蛋,乾木耳,胡蘿蔔</text:p>
          </table:table-cell>
          <table:covered-table-cell/>
          <table:table-cell office:value-type="string" table:style-name="ce36">
            <text:p>白蘿蔔,胡蘿蔔,大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style-name="ce81"/>
          <table:table-cell table:number-columns-repeated="16366" table:style-name="ce82"/>
        </table:table-row>
        <table:table-row table:style-name="ro1" table:visibility="collapse">
          <table:table-cell office:value-type="date" office:date-value="2021-09-21T00:00:00" table:formula="of:=[.A38]+1" table:number-columns-spanned="1" table:number-rows-spanned="2" table:style-name="ce271">
            <text:p>9/21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89">
            <text:p>糖醋魚丁</text:p>
          </table:table-cell>
          <table:table-cell office:value-type="string" table:style-name="ce26">
            <text:p>炒雙花</text:p>
          </table:table-cell>
          <table:table-cell office:value-type="string" table:style-name="ce27">
            <text:p>風味時蔬</text:p>
          </table:table-cell>
          <table:table-cell office:value-type="string" table:style-name="ce34">
            <text:p>豆腐湯</text:p>
          </table:table-cell>
          <table:table-cell office:value-type="string" table:number-columns-spanned="1" table:number-rows-spanned="2" table:style-name="ce262">
            <text:p>水果</text:p>
          </table:table-cell>
          <table:table-cell office:value-type="float" office:value="3" table:formula="of:=[.P40]" table:number-columns-spanned="1" table:number-rows-spanned="2" table:style-name="ce251">
            <text:p>3.0<text:s/></text:p>
          </table:table-cell>
          <table:table-cell office:value-type="float" office:value="1.9360000000000004" table:formula="of:=[.Q40]" table:number-columns-spanned="1" table:number-rows-spanned="2" table:style-name="ce251">
            <text:p>1.9<text:s/></text:p>
          </table:table-cell>
          <table:table-cell office:value-type="float" office:value="1.2808000000000002" table:formula="of:=[.R40]" table:number-columns-spanned="1" table:number-rows-spanned="2" table:style-name="ce251">
            <text:p>1.3<text:s/></text:p>
          </table:table-cell>
          <table:table-cell office:value-type="float" office:value="1" table:number-columns-spanned="1" table:number-rows-spanned="2" table:style-name="ce259">
            <text:p>1.0<text:s/></text:p>
          </table:table-cell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6"/>
          <table:table-cell office:value-type="float" office:value="546.22" table:formula="of:=[.I40]*70+[.J40]*75+[.K40]*25+[.L40]*60+[.M40]*45+[.N40]*95" table:number-columns-spanned="1" table:number-rows-spanned="2" table:style-name="ce256">
            <text:p>546<text:s/></text:p>
          </table:table-cell>
          <table:table-cell office:value-type="float" office:value="3" table:formula="of:=['file:///D:/菜單/110學年度/新竹國小110.09月葷菜單會後.xlsx'#'0922-0924'.X19]" table:style-name="ce87">
            <text:p>3.0<text:s/></text:p>
          </table:table-cell>
          <table:table-cell office:value-type="float" office:value="1.9360000000000004" table:formula="of:=['file:///D:/菜單/110學年度/新竹國小110.09月葷菜單會後.xlsx'#'0922-0924'.Y19]" table:style-name="ce87">
            <text:p>1.9<text:s/></text:p>
          </table:table-cell>
          <table:table-cell office:value-type="float" office:value="1.2808000000000002" table:formula="of:=['file:///D:/菜單/110學年度/新竹國小110.09月葷菜單會後.xlsx'#'0922-0924'.Z19]" table:style-name="ce81">
            <text:p>1.3<text:s/></text:p>
          </table:table-cell>
          <table:table-cell table:number-columns-repeated="16366" table:style-name="ce82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90">
            <text:p>水鯊魚丁,馬鈴薯,青椒,胡蘿蔔,鳳梨罐</text:p>
          </table:table-cell>
          <table:table-cell office:value-type="string" table:style-name="ce38">
            <text:p>青花菜,白花菜,胡蘿蔔</text:p>
          </table:table-cell>
          <table:table-cell table:style-name="ce91"/>
          <table:table-cell office:value-type="string" table:style-name="ce36">
            <text:p>板豆腐,豆豉,小魚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87"/>
          <table:table-cell table:style-name="ce81"/>
          <table:table-cell table:number-columns-repeated="16366" table:style-name="ce82"/>
        </table:table-row>
        <table:table-row table:style-name="ro1">
          <table:table-cell office:value-type="date" office:date-value="2021-09-22T00:00:00" table:formula="of:=[.A40]+1" table:number-columns-spanned="1" table:number-rows-spanned="2" table:style-name="ce248">
            <text:p>9/22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61">
            <text:p>雙色炒蛋</text:p>
          </table:table-cell>
          <table:table-cell office:value-type="string" table:style-name="ce93">
            <text:p>冬瓜燒素雞</text:p>
          </table:table-cell>
          <table:table-cell office:value-type="string" table:style-name="ce94">
            <text:p>元氣食蔬</text:p>
          </table:table-cell>
          <table:table-cell office:value-type="string" table:style-name="ce61">
            <text:p>黑糖鳳梨珍珠</text:p>
          </table:table-cell>
          <table:table-cell table:number-columns-spanned="1" table:number-rows-spanned="2" table:style-name="ce272"/>
          <table:table-cell office:value-type="float" office:value="3.6" table:formula="of:=[.P42]" table:number-columns-spanned="1" table:number-rows-spanned="2" table:style-name="ce251">
            <text:p>3.6<text:s/></text:p>
          </table:table-cell>
          <table:table-cell office:value-type="float" office:value="2.0249999999999999" table:formula="of:=[.Q42]" table:number-columns-spanned="1" table:number-rows-spanned="2" table:style-name="ce251">
            <text:p>2.0<text:s/></text:p>
          </table:table-cell>
          <table:table-cell office:value-type="float" office:value="0.96200000000000008" table:formula="of:=[.R42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9"/>
          <table:table-cell office:value-type="float" office:value="540.42499999999995" table:formula="of:=[.I42]*70+[.J42]*75+[.K42]*25+[.L42]*60+[.M42]*45+[.N42]*95" table:number-columns-spanned="1" table:number-rows-spanned="2" table:style-name="ce256">
            <text:p>540<text:s/></text:p>
          </table:table-cell>
          <table:table-cell office:value-type="float" office:value="3.6" table:formula="of:=['file:///D:/菜單/110學年度/新竹國小110.09月葷菜單會後.xlsx'#'0922-0924'.X27]" table:style-name="ce81">
            <text:p>3.6<text:s/></text:p>
          </table:table-cell>
          <table:table-cell office:value-type="float" office:value="2.0249999999999999" table:formula="of:=['file:///D:/菜單/110學年度/新竹國小110.09月葷菜單會後.xlsx'#'0922-0924'.Y27]" table:style-name="ce81">
            <text:p>2.0<text:s/></text:p>
          </table:table-cell>
          <table:table-cell office:value-type="float" office:value="0.96200000000000008" table:formula="of:=['file:///D:/菜單/110學年度/新竹國小110.09月葷菜單會後.xlsx'#'0922-0924'.Z27]" table:style-name="ce81">
            <text:p>1.0<text:s/></text:p>
          </table:table-cell>
          <table:table-cell table:number-columns-repeated="16366" table:style-name="ce82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洗選蛋,玉米粒,,胡蘿蔔</text:p>
          </table:table-cell>
          <table:table-cell office:value-type="string" table:style-name="ce45">
            <text:p>素雞,香菇,胡蘿蔔,冬瓜</text:p>
          </table:table-cell>
          <table:table-cell table:style-name="ce95"/>
          <table:table-cell office:value-type="string" table:style-name="ce43">
            <text:p>新鮮鳳梨,黑糖,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23T00:00:00" table:formula="of:=[.A42]+1" table:number-columns-spanned="1" table:number-rows-spanned="2" table:style-name="ce248">
            <text:p>9/23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96">
            <text:p>瓜仔肉</text:p>
          </table:table-cell>
          <table:table-cell office:value-type="string" table:style-name="ce34">
            <text:p>培根高麗菜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97">
            <text:p>黃瓜鮮湯</text:p>
          </table:table-cell>
          <table:table-cell table:style-name="ce82"/>
          <table:table-cell office:value-type="float" office:value="4.2" table:formula="of:=[.P44]" table:number-columns-spanned="1" table:number-rows-spanned="2" table:style-name="ce251">
            <text:p>4.2<text:s/></text:p>
          </table:table-cell>
          <table:table-cell office:value-type="float" office:value="2.1114285714285717" table:formula="of:=[.Q44]" table:number-columns-spanned="1" table:number-rows-spanned="2" table:style-name="ce251">
            <text:p>2.1<text:s/></text:p>
          </table:table-cell>
          <table:table-cell office:value-type="float" office:value="1.6740000000000002" table:formula="of:=[.R44]" table:number-columns-spanned="1" table:number-rows-spanned="2" table:style-name="ce251">
            <text:p>1.7<text:s/></text:p>
          </table:table-cell>
          <table:table-cell table:number-columns-spanned="1" table:number-rows-spanned="2" table:style-name="ce258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9"/>
          <table:table-cell office:value-type="float" office:value="593.20714285714291" table:formula="of:=[.I44]*70+[.J44]*75+[.K44]*25+[.L44]*60+[.M44]*45+[.N44]*95" table:number-columns-spanned="1" table:number-rows-spanned="2" table:style-name="ce256">
            <text:p>593<text:s/></text:p>
          </table:table-cell>
          <table:table-cell office:value-type="float" office:value="4.2" table:formula="of:=['file:///D:/菜單/110學年度/新竹國小110.09月葷菜單會後.xlsx'#'0922-0924'.X35]" table:style-name="ce81">
            <text:p>4.2<text:s/></text:p>
          </table:table-cell>
          <table:table-cell office:value-type="float" office:value="2.1114285714285717" table:formula="of:=['file:///D:/菜單/110學年度/新竹國小110.09月葷菜單會後.xlsx'#'0922-0924'.Y35]" table:style-name="ce81">
            <text:p>2.1<text:s/></text:p>
          </table:table-cell>
          <table:table-cell office:value-type="float" office:value="1.6740000000000002" table:formula="of:=['file:///D:/菜單/110學年度/新竹國小110.09月葷菜單會後.xlsx'#'0922-0924'.Z35]" table:style-name="ce81">
            <text:p>1.7<text:s/></text:p>
          </table:table-cell>
          <table:table-cell table:number-columns-repeated="2" table:style-name="ce82"/>
          <table:table-cell office:value-type="string" table:style-name="ce82">
            <text:p>可口時蔬</text:p>
          </table:table-cell>
          <table:table-cell office:value-type="string" table:style-name="ce82">
            <text:p>黃瓜鮮湯</text:p>
          </table:table-cell>
          <table:table-cell table:number-columns-repeated="16362" table:style-name="ce82"/>
        </table:table-row>
        <table:table-row table:style-name="ro11">
          <table:covered-table-cell/>
          <table:covered-table-cell/>
          <table:covered-table-cell/>
          <table:table-cell office:value-type="string" table:style-name="ce98">
            <text:p>碎乾丁,紅蔥,絞肉,胡蘿蔔,攪花瓜,小黃瓜</text:p>
          </table:table-cell>
          <table:table-cell office:value-type="string" table:style-name="ce36">
            <text:p>培根.高麗菜.乾木耳.胡蘿蔔<text:s/></text:p>
          </table:table-cell>
          <table:covered-table-cell/>
          <table:table-cell office:value-type="string" table:style-name="ce99">
            <text:p>大黃瓜.胡蘿蔔,乾木耳</text:p>
          </table:table-cell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3" table:style-name="ce82"/>
          <table:table-cell office:value-type="string" table:style-name="ce82">
            <text:p>大黃瓜,胡蘿蔔,乾木耳</text:p>
          </table:table-cell>
          <table:table-cell table:number-columns-repeated="16362" table:style-name="ce82"/>
        </table:table-row>
        <table:table-row table:style-name="ro1">
          <table:table-cell office:value-type="date" office:date-value="2021-09-24T00:00:00" table:formula="of:=[.A44]+1" table:number-columns-spanned="1" table:number-rows-spanned="2" table:style-name="ce248">
            <text:p>9/24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紅燒麵疙瘩</text:p>
          </table:table-cell>
          <table:table-cell office:value-type="string" table:style-name="ce54">
            <text:p>炸魚排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銀絲卷</text:p>
          </table:table-cell>
          <table:table-cell office:value-type="string" table:number-columns-spanned="1" table:number-rows-spanned="2" table:style-name="ce266">
            <text:p>水果</text:p>
          </table:table-cell>
          <table:table-cell office:value-type="float" office:value="3.0714285714285716" table:formula="of:=[.P46]" table:number-columns-spanned="1" table:number-rows-spanned="2" table:style-name="ce251">
            <text:p>3.1<text:s/></text:p>
          </table:table-cell>
          <table:table-cell office:value-type="float" office:value="1.8857142857142857" table:formula="of:=[.Q46]" table:number-columns-spanned="1" table:number-rows-spanned="2" table:style-name="ce251">
            <text:p>1.9<text:s/></text:p>
          </table:table-cell>
          <table:table-cell office:value-type="float" office:value="1.0649999999999999" table:formula="of:=[.R46]" table:number-columns-spanned="1" table:number-rows-spanned="2" table:style-name="ce251">
            <text:p>1.1<text:s/></text:p>
          </table:table-cell>
          <table:table-cell office:value-type="float" office:value="1" table:number-columns-spanned="1" table:number-rows-spanned="2" table:style-name="ce275">
            <text:p>1<text:s/></text:p>
          </table:table-cell>
          <table:table-cell office:value-type="float" office:value="3" table:number-columns-spanned="1" table:number-rows-spanned="2" table:style-name="ce276">
            <text:p>3</text:p>
          </table:table-cell>
          <table:table-cell table:number-columns-spanned="1" table:number-rows-spanned="2" table:style-name="ce274"/>
          <table:table-cell office:value-type="float" office:value="578.05357142857144" table:formula="of:=[.I46]*70+[.J46]*75+[.K46]*25+[.L46]*60+[.M46]*45+[.N46]*95" table:number-columns-spanned="1" table:number-rows-spanned="2" table:style-name="ce256">
            <text:p>578<text:s/></text:p>
          </table:table-cell>
          <table:table-cell office:value-type="float" office:value="3.0714285714285716" table:formula="of:=['file:///D:/菜單/110學年度/新竹國小110.09月葷菜單會後.xlsx'#'0922-0924'.X45]" table:style-name="ce81">
            <text:p>3.1<text:s/></text:p>
          </table:table-cell>
          <table:table-cell office:value-type="float" office:value="1.8857142857142857" table:formula="of:=['file:///D:/菜單/110學年度/新竹國小110.09月葷菜單會後.xlsx'#'0922-0924'.Y45]" table:style-name="ce81">
            <text:p>1.9<text:s/></text:p>
          </table:table-cell>
          <table:table-cell office:value-type="float" office:value="1.0649999999999999" table:formula="of:=['file:///D:/菜單/110學年度/新竹國小110.09月葷菜單會後.xlsx'#'0922-0924'.Z45]" table:style-name="ce81">
            <text:p>1.1<text:s/></text:p>
          </table:table-cell>
          <table:table-cell table:number-columns-repeated="2" table:style-name="ce82"/>
          <table:table-cell office:value-type="string" table:style-name="ce82">
            <text:p>味噌時蔬油腐</text:p>
          </table:table-cell>
          <table:table-cell table:number-columns-repeated="16363" table:style-name="ce82"/>
        </table:table-row>
        <table:table-row table:style-name="ro11">
          <table:covered-table-cell/>
          <table:covered-table-cell/>
          <table:covered-table-cell/>
          <table:table-cell office:value-type="string" table:style-name="ce57">
            <text:p>麵疙瘩,肉片,番茄,白蘿蔔,胡蘿蔔</text:p>
          </table:table-cell>
          <table:table-cell office:value-type="string" table:style-name="ce74">
            <text:p>水鯊魚片</text:p>
          </table:table-cell>
          <table:table-cell table:style-name="ce100"/>
          <table:table-cell office:value-type="string" table:style-name="ce58">
            <text:p>銀絲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2" table:style-name="ce101"/>
          <table:table-cell office:value-type="string" table:style-name="ce101">
            <text:p>油豆腐,白蘿蔔,胡蘿蔔,肉片,味噌</text:p>
          </table:table-cell>
          <table:table-cell table:number-columns-repeated="16363" table:style-name="ce101"/>
        </table:table-row>
        <table:table-row table:style-name="ro12" table:visibility="collapse">
          <table:table-cell office:value-type="date" office:date-value="2021-09-25T00:00:00" table:formula="of:=[.A46]+1" table:number-columns-spanned="1" table:number-rows-spanned="2" table:style-name="ce248">
            <text:p>9/25</text:p>
          </table:table-cell>
          <table:table-cell office:value-type="string" table:number-columns-spanned="1" table:number-rows-spanned="2" table:style-name="ce279">
            <text:p>六</text:p>
          </table:table-cell>
          <table:table-cell office:value-type="string" table:number-columns-spanned="1" table:number-rows-spanned="2" table:style-name="ce249">
            <text:p>糙米飯</text:p>
          </table:table-cell>
          <table:table-cell office:value-type="string" table:style-name="ce102">
            <text:p>糖醋魚丁</text:p>
          </table:table-cell>
          <table:table-cell office:value-type="string" table:style-name="ce103">
            <text:p>開陽白菜</text:p>
          </table:table-cell>
          <table:table-cell office:value-type="string" table:style-name="ce104">
            <text:p>元氣食蔬</text:p>
          </table:table-cell>
          <table:table-cell office:value-type="string" table:style-name="ce105">
            <text:p>柴魚豆腐湯</text:p>
          </table:table-cell>
          <table:table-cell table:style-name="ce69"/>
          <table:table-cell office:value-type="float" office:value="3.3333333333333335" table:formula="of:=[.P48]" table:number-columns-spanned="1" table:number-rows-spanned="2" table:style-name="ce251">
            <text:p>3.3<text:s/></text:p>
          </table:table-cell>
          <table:table-cell office:value-type="float" office:value="2.0091428571428573" table:formula="of:=[.Q48]" table:number-columns-spanned="1" table:number-rows-spanned="2" table:style-name="ce251">
            <text:p>2.0<text:s/></text:p>
          </table:table-cell>
          <table:table-cell office:value-type="float" office:value="1.325" table:formula="of:=[.R48]" table:number-columns-spanned="1" table:number-rows-spanned="2" table:style-name="ce251">
            <text:p>1.3<text:s/></text:p>
          </table:table-cell>
          <table:table-cell table:style-name="ce106"/>
          <table:table-cell office:value-type="float" office:value="2.5" table:style-name="ce71">
            <text:p>2.5</text:p>
          </table:table-cell>
          <table:table-cell table:style-name="ce106"/>
          <table:table-cell office:value-type="float" office:value="529.64404761904768" table:formula="of:=[.I48]*70+[.J48]*75+[.K48]*25+[.L48]*60+[.M48]*45+[.N48]*95" table:number-columns-spanned="1" table:number-rows-spanned="2" table:style-name="ce256">
            <text:p>530<text:s/></text:p>
          </table:table-cell>
          <table:table-cell office:value-type="float" office:value="3.3333333333333335" table:formula="of:=['file:///D:/菜單/110學年度/新竹國小110.09月葷菜單會後.xlsx'#'0922-0924'.X55]" table:style-name="ce87">
            <text:p>3.3<text:s/></text:p>
          </table:table-cell>
          <table:table-cell office:value-type="float" office:value="2.0091428571428573" table:formula="of:=['file:///D:/菜單/110學年度/新竹國小110.09月葷菜單會後.xlsx'#'0922-0924'.Y55]" table:style-name="ce87">
            <text:p>2.0<text:s/></text:p>
          </table:table-cell>
          <table:table-cell office:value-type="float" office:value="1.325" table:formula="of:=['file:///D:/菜單/110學年度/新竹國小110.09月葷菜單會後.xlsx'#'0922-0924'.Z55]" table:style-name="ce87">
            <text:p>1.3<text:s/></text:p>
          </table:table-cell>
          <table:table-cell table:number-columns-repeated="16366" table:style-name="ce101"/>
        </table:table-row>
        <table:table-row table:style-name="ro11" table:visibility="collapse">
          <table:covered-table-cell/>
          <table:covered-table-cell/>
          <table:covered-table-cell/>
          <table:table-cell office:value-type="string" table:style-name="ce107">
            <text:p>水鯊魚丁,馬鈴薯,青椒,胡蘿蔔,鳳梨罐</text:p>
          </table:table-cell>
          <table:table-cell office:value-type="string" table:style-name="ce108">
            <text:p>大白菜.乾木耳.<text:span text:style-name="T2">蝦皮.胡蘿蔔</text:span></text:p>
          </table:table-cell>
          <table:table-cell table:style-name="ce109"/>
          <table:table-cell office:value-type="string" table:style-name="ce110">
            <text:p>板豆腐,柴魚片,青蔥</text:p>
          </table:table-cell>
          <table:table-cell table:style-name="ce69"/>
          <table:covered-table-cell/>
          <table:covered-table-cell/>
          <table:covered-table-cell/>
          <table:table-cell table:style-name="ce106"/>
          <table:table-cell table:style-name="ce71"/>
          <table:table-cell table:style-name="ce106"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>
          <table:table-cell office:value-type="date" office:date-value="2021-09-27T00:00:00" table:number-columns-spanned="1" table:number-rows-spanned="2" table:style-name="ce248">
            <text:p>9/27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小米飯" table:formula="of:=[.$C$6]" table:number-columns-spanned="1" table:number-rows-spanned="2" table:style-name="ce249">
            <text:p>小米飯</text:p>
          </table:table-cell>
          <table:table-cell office:value-type="string" table:style-name="ce32">
            <text:p>義式燒肉</text:p>
          </table:table-cell>
          <table:table-cell office:value-type="string" table:style-name="ce34">
            <text:p>三色高麗菜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蘿蔔油腐湯</text:p>
          </table:table-cell>
          <table:table-cell office:value-type="string" table:number-columns-spanned="1" table:number-rows-spanned="2" table:style-name="ce278">
            <text:p>鮮奶</text:p>
          </table:table-cell>
          <table:table-cell office:value-type="float" office:value="4.0342222222222226" table:formula="of:=[.P50]" table:number-columns-spanned="1" table:number-rows-spanned="2" table:style-name="ce251">
            <text:p>4.0<text:s/></text:p>
          </table:table-cell>
          <table:table-cell office:value-type="float" office:value="1.9721428571428572" table:formula="of:=[.Q50]" table:number-columns-spanned="1" table:number-rows-spanned="2" table:style-name="ce251">
            <text:p>2.0<text:s/></text:p>
          </table:table-cell>
          <table:table-cell office:value-type="float" office:value="1.52" table:formula="of:=[.R50]" table:number-columns-spanned="1" table:number-rows-spanned="2" table:style-name="ce251">
            <text:p>1.5<text:s/></text:p>
          </table:table-cell>
          <table:table-cell table:number-columns-spanned="1" table:number-rows-spanned="2" table:style-name="ce274"/>
          <table:table-cell office:value-type="float" office:value="2.5" table:number-columns-spanned="1" table:number-rows-spanned="2" table:style-name="ce274">
            <text:p>2.5<text:s/></text:p>
          </table:table-cell>
          <table:table-cell table:number-columns-spanned="1" table:number-rows-spanned="2" table:style-name="ce274"/>
          <table:table-cell office:value-type="float" office:value="580.8062698412698" table:formula="of:=[.I50]*70+[.J50]*75+[.K50]*25+[.L50]*60+[.M50]*45+[.N50]*95" table:number-columns-spanned="1" table:number-rows-spanned="2" table:style-name="ce256">
            <text:p>581<text:s/></text:p>
          </table:table-cell>
          <table:table-cell office:value-type="float" office:value="4.0342222222222226" table:style-name="ce87">
            <text:p>4.0<text:s/></text:p>
          </table:table-cell>
          <table:table-cell office:value-type="float" office:value="1.9721428571428572" table:style-name="ce87">
            <text:p>2.0<text:s/></text:p>
          </table:table-cell>
          <table:table-cell office:value-type="float" office:value="1.52" table:style-name="ce87">
            <text:p>1.5<text:s/></text:p>
          </table:table-cell>
          <table:table-cell table:number-columns-repeated="16366" table:style-name="ce101"/>
        </table:table-row>
        <table:table-row table:style-name="ro11">
          <table:covered-table-cell/>
          <table:covered-table-cell/>
          <table:covered-table-cell/>
          <table:table-cell office:value-type="string" table:style-name="ce60">
            <text:p>馬鈴薯.洋蔥.肉角.胡蘿蔔,羅勒香料,番茄醬</text:p>
          </table:table-cell>
          <table:table-cell office:value-type="string" table:style-name="ce36">
            <text:p>高麗菜.炸豆包.紅蘿蔔.乾木耳</text:p>
          </table:table-cell>
          <table:covered-table-cell/>
          <table:table-cell office:value-type="string" table:style-name="ce111">
            <text:p>白蘿蔔,油豆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>
          <table:table-cell office:value-type="date" office:date-value="2021-09-28T00:00:00" table:formula="of:=[.A50]+1" table:number-columns-spanned="1" table:number-rows-spanned="2" table:style-name="ce248">
            <text:p>9/28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79">
            <text:p>蠔油雞丁</text:p>
          </table:table-cell>
          <table:table-cell office:value-type="string" table:style-name="ce34">
            <text:p>野菇豆腐煲</text:p>
          </table:table-cell>
          <table:table-cell office:value-type="string" table:style-name="ce33">
            <text:p>活力時蔬</text:p>
          </table:table-cell>
          <table:table-cell office:value-type="string" table:style-name="ce47">
            <text:p>黃瓜魚羹湯</text:p>
          </table:table-cell>
          <table:table-cell office:value-type="string" table:number-columns-spanned="1" table:number-rows-spanned="2" table:style-name="ce277">
            <text:p>水果</text:p>
          </table:table-cell>
          <table:table-cell office:value-type="float" office:value="3.9117647058823501" table:formula="of:=[.P52]" table:number-columns-spanned="1" table:number-rows-spanned="2" table:style-name="ce251">
            <text:p>3.9<text:s/></text:p>
          </table:table-cell>
          <table:table-cell office:value-type="float" office:value="2.061742424242424" table:formula="of:=[.Q52]" table:number-columns-spanned="1" table:number-rows-spanned="2" table:style-name="ce251">
            <text:p>2.1<text:s/></text:p>
          </table:table-cell>
          <table:table-cell office:value-type="float" office:value="1.365" table:formula="of:=[.R52]" table:number-columns-spanned="1" table:number-rows-spanned="2" table:style-name="ce251">
            <text:p>1.4<text:s/></text:p>
          </table:table-cell>
          <table:table-cell office:value-type="float" office:value="1" table:number-columns-spanned="1" table:number-rows-spanned="2" table:style-name="ce280">
            <text:p>1<text:s/></text:p>
          </table:table-cell>
          <table:table-cell office:value-type="float" office:value="2.5" table:number-columns-spanned="1" table:number-rows-spanned="2" table:style-name="ce281">
            <text:p>2.5<text:s/></text:p>
          </table:table-cell>
          <table:table-cell office:value-type="float" office:value="1" table:number-columns-spanned="1" table:number-rows-spanned="2" table:style-name="ce282">
            <text:p>1<text:s/></text:p>
          </table:table-cell>
          <table:table-cell office:value-type="float" office:value="730.0792112299464" table:formula="of:=[.I52]*70+[.J52]*75+[.K52]*25+[.L52]*60+[.M52]*45+[.N52]*95" table:number-columns-spanned="1" table:number-rows-spanned="2" table:style-name="ce256">
            <text:p>730<text:s/></text:p>
          </table:table-cell>
          <table:table-cell office:value-type="float" office:value="3.9117647058823501" table:style-name="ce87">
            <text:p>3.9<text:s/></text:p>
          </table:table-cell>
          <table:table-cell office:value-type="float" office:value="2.061742424242424" table:style-name="ce87">
            <text:p>2.1<text:s/></text:p>
          </table:table-cell>
          <table:table-cell office:value-type="float" office:value="1.365" table:style-name="ce87">
            <text:p>1.4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骨腿丁,帶骨胸丁,胡蘿蔔,洋蔥,馬鈴薯</text:p>
          </table:table-cell>
          <table:table-cell office:value-type="string" table:style-name="ce36">
            <text:p>板豆腐,胡蘿蔔,金針菇,絞肉,小黃瓜</text:p>
          </table:table-cell>
          <table:table-cell table:style-name="ce37"/>
          <table:table-cell office:value-type="string" table:style-name="ce52">
            <text:p>大黃瓜,魚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>
          <table:table-cell office:value-type="date" office:date-value="2021-09-29T00:00:00" table:formula="of:=[.A52]+1" table:number-columns-spanned="1" table:number-rows-spanned="2" table:style-name="ce248">
            <text:p>9/29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61">
            <text:p>義式洋蔥炒蛋</text:p>
          </table:table-cell>
          <table:table-cell office:value-type="string" table:style-name="ce40">
            <text:p>香滷豆干</text:p>
          </table:table-cell>
          <table:table-cell office:value-type="string" table:style-name="ce41">
            <text:p>應時青菜</text:p>
          </table:table-cell>
          <table:table-cell office:value-type="string" table:style-name="ce61">
            <text:p>綠豆粉圓湯</text:p>
          </table:table-cell>
          <table:table-cell table:number-columns-spanned="1" table:number-rows-spanned="2" table:style-name="ce254"/>
          <table:table-cell office:value-type="float" office:value="3.9124444444444446" table:formula="of:=[.P54]" table:number-columns-spanned="1" table:number-rows-spanned="2" table:style-name="ce251">
            <text:p>3.9<text:s/></text:p>
          </table:table-cell>
          <table:table-cell office:value-type="float" office:value="1.9857142857142858" table:formula="of:=[.Q54]" table:number-columns-spanned="1" table:number-rows-spanned="2" table:style-name="ce251">
            <text:p>2.0<text:s/></text:p>
          </table:table-cell>
          <table:table-cell office:value-type="float" office:value="0.96250000000000002" table:formula="of:=[.R54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83">
            <text:p>2.5</text:p>
          </table:table-cell>
          <table:table-cell table:number-columns-spanned="1" table:number-rows-spanned="2" table:style-name="ce284"/>
          <table:table-cell office:value-type="float" office:value="559.36218253968264" table:formula="of:=[.I54]*70+[.J54]*75+[.K54]*25+[.L54]*60+[.M54]*45+[.N54]*95" table:number-columns-spanned="1" table:number-rows-spanned="2" table:style-name="ce256">
            <text:p>559<text:s/></text:p>
          </table:table-cell>
          <table:table-cell office:value-type="float" office:value="3.9124444444444446" table:formula="of:=['file:///D:/菜單/110學年度/新竹國小110.09月葷菜單會後.xlsx'#'0927-0930'.X27]" table:style-name="ce87">
            <text:p>3.9<text:s/></text:p>
          </table:table-cell>
          <table:table-cell office:value-type="float" office:value="1.9857142857142858" table:formula="of:=['file:///D:/菜單/110學年度/新竹國小110.09月葷菜單會後.xlsx'#'0927-0930'.Y27]" table:style-name="ce87">
            <text:p>2.0<text:s/></text:p>
          </table:table-cell>
          <table:table-cell office:value-type="float" office:value="0.96250000000000002" table:formula="of:=['file:///D:/菜單/110學年度/新竹國小110.09月葷菜單會後.xlsx'#'0927-0930'.Z27]" table:style-name="ce87">
            <text:p>1.0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洗選蛋.洋蔥,胡蘿蔔,羅勒香料</text:p>
          </table:table-cell>
          <table:table-cell office:value-type="string" table:style-name="ce112">
            <text:p>四分干,海帶結,馬鈴薯</text:p>
          </table:table-cell>
          <table:table-cell table:style-name="ce44"/>
          <table:table-cell office:value-type="string" table:style-name="ce43">
            <text:p>綠豆,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>
          <table:table-cell office:value-type="date" office:date-value="2021-09-30T00:00:00" table:formula="of:=[.A54]+1" table:number-columns-spanned="1" table:number-rows-spanned="2" table:style-name="ce248">
            <text:p>9/30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48">
            <text:p>沙茶肉片</text:p>
          </table:table-cell>
          <table:table-cell office:value-type="string" table:style-name="ce34">
            <text:p>榨菜香炒豆干</text:p>
          </table:table-cell>
          <table:table-cell office:value-type="string" table:style-name="ce27">
            <text:p>活力時蔬</text:p>
          </table:table-cell>
          <table:table-cell office:value-type="string" table:style-name="ce77">
            <text:p>番茄蛋花湯</text:p>
          </table:table-cell>
          <table:table-cell table:style-name="ce101"/>
          <table:table-cell office:value-type="float" office:value="3" table:formula="of:=[.P56]" table:number-columns-spanned="1" table:number-rows-spanned="2" table:style-name="ce251">
            <text:p>3.0<text:s/></text:p>
          </table:table-cell>
          <table:table-cell office:value-type="float" office:value="2.2114285714285713" table:formula="of:=[.Q56]" table:number-columns-spanned="1" table:number-rows-spanned="2" table:style-name="ce251">
            <text:p>2.2<text:s/></text:p>
          </table:table-cell>
          <table:table-cell office:value-type="float" office:value="1.3644999999999998" table:formula="of:=[.R56]" table:number-columns-spanned="1" table:number-rows-spanned="2" table:style-name="ce251">
            <text:p>1.4<text:s/></text:p>
          </table:table-cell>
          <table:table-cell table:number-columns-spanned="1" table:number-rows-spanned="2" table:style-name="ce258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9"/>
          <table:table-cell office:value-type="float" office:value="522.46964285714284" table:formula="of:=[.I56]*70+[.J56]*75+[.K56]*25+[.L56]*60+[.M56]*45+[.N56]*95" table:number-columns-spanned="1" table:number-rows-spanned="2" table:style-name="ce256">
            <text:p>522<text:s/></text:p>
          </table:table-cell>
          <table:table-cell office:value-type="float" office:value="3" table:formula="of:=['file:///D:/菜單/110學年度/新竹國小110.09月葷菜單會後.xlsx'#'0927-0930'.X35]" table:style-name="ce87">
            <text:p>3.0<text:s/></text:p>
          </table:table-cell>
          <table:table-cell office:value-type="float" office:value="2.2114285714285713" table:formula="of:=['file:///D:/菜單/110學年度/新竹國小110.09月葷菜單會後.xlsx'#'0927-0930'.Y35]" table:style-name="ce87">
            <text:p>2.2<text:s/></text:p>
          </table:table-cell>
          <table:table-cell office:value-type="float" office:value="1.3644999999999998" table:formula="of:=['file:///D:/菜單/110學年度/新竹國小110.09月葷菜單會後.xlsx'#'0927-0930'.Z35]" table:style-name="ce87">
            <text:p>1.4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113">
            <text:p>肉片,洋蔥,胡蘿蔔,大白菜,沙茶醬</text:p>
          </table:table-cell>
          <table:table-cell office:value-type="string" table:style-name="ce36">
            <text:p>豬肉絲,豆干片,去水榨菜,豆薯</text:p>
          </table:table-cell>
          <table:table-cell table:style-name="ce114"/>
          <table:table-cell office:value-type="string" table:style-name="ce115">
            <text:p>番茄,洗選蛋</text:p>
          </table:table-cell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 table:visibility="collapse">
          <table:table-cell office:value-type="date" office:date-value="2021-10-01T00:00:00" table:formula="of:=[.A56]+1" table:number-columns-spanned="1" table:number-rows-spanned="2" table:style-name="ce285">
            <text:p>10/1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漢堡包</text:p>
          </table:table-cell>
          <table:table-cell office:value-type="string" table:style-name="ce54">
            <text:p>香雞堡</text:p>
          </table:table-cell>
          <table:table-cell office:value-type="string" table:style-name="ce55">
            <text:p>活力時蔬</text:p>
          </table:table-cell>
          <table:table-cell office:value-type="string" table:style-name="ce56">
            <text:p>玉米濃湯</text:p>
          </table:table-cell>
          <table:table-cell table:number-columns-spanned="1" table:number-rows-spanned="2" table:style-name="ce287"/>
          <table:table-cell office:value-type="float" office:value="2.04" table:formula="of:=[.P58]" table:number-columns-spanned="1" table:number-rows-spanned="2" table:style-name="ce251">
            <text:p>2.0<text:s/></text:p>
          </table:table-cell>
          <table:table-cell office:value-type="float" office:value="1.6833333333333331" table:formula="of:=[.Q58]" table:number-columns-spanned="1" table:number-rows-spanned="2" table:style-name="ce251">
            <text:p>1.7<text:s/></text:p>
          </table:table-cell>
          <table:table-cell office:value-type="float" office:value="0.6" table:formula="of:=[.R58]" table:number-columns-spanned="1" table:number-rows-spanned="2" table:style-name="ce251">
            <text:p>0.6<text:s/></text:p>
          </table:table-cell>
          <table:table-cell table:number-columns-spanned="1" table:number-rows-spanned="2" table:style-name="ce274"/>
          <table:table-cell office:value-type="float" office:value="2.5" table:number-columns-spanned="1" table:number-rows-spanned="2" table:style-name="ce276">
            <text:p>2.5</text:p>
          </table:table-cell>
          <table:table-cell table:number-columns-spanned="1" table:number-rows-spanned="2" table:style-name="ce274"/>
          <table:table-cell office:value-type="float" office:value="396.55" table:formula="of:=[.I58]*70+[.J58]*75+[.K58]*25+[.L58]*60+[.M58]*45+[.N58]*95" table:number-columns-spanned="1" table:number-rows-spanned="2" table:style-name="ce256">
            <text:p>397<text:s/></text:p>
          </table:table-cell>
          <table:table-cell office:value-type="float" office:value="2.04" table:formula="of:=['file:///D:/菜單/110學年度/新竹國小110.09月葷菜單會後.xlsx'#'0927-0930'.X45]" table:style-name="ce87">
            <text:p>2.0<text:s/></text:p>
          </table:table-cell>
          <table:table-cell office:value-type="float" office:value="1.6833333333333331" table:formula="of:=['file:///D:/菜單/110學年度/新竹國小110.09月葷菜單會後.xlsx'#'0927-0930'.Y45]" table:style-name="ce87">
            <text:p>1.7<text:s/></text:p>
          </table:table-cell>
          <table:table-cell office:value-type="float" office:value="0.6" table:formula="of:=['file:///D:/菜單/110學年度/新竹國小110.09月葷菜單會後.xlsx'#'0927-0930'.Z45]" table:style-name="ce87">
            <text:p>0.6<text:s/></text:p>
          </table:table-cell>
          <table:table-cell table:number-columns-repeated="16366" table:style-name="ce101"/>
        </table:table-row>
        <table:table-row table:style-name="ro11" table:visibility="collapse">
          <table:covered-table-cell/>
          <table:covered-table-cell/>
          <table:covered-table-cell/>
          <table:table-cell office:value-type="string" table:style-name="ce57">
            <text:p>漢堡包</text:p>
          </table:table-cell>
          <table:table-cell office:value-type="string" table:style-name="ce116">
            <text:p>香雞堡</text:p>
          </table:table-cell>
          <table:table-cell table:style-name="ce100"/>
          <table:table-cell office:value-type="string" table:style-name="ce58">
            <text:p>培根,馬鈴薯,洋蔥,洗選蛋,三色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 table:visibility="collapse">
          <table:table-cell office:value-type="date" office:date-value="2020-06-29T00:00:00" table:number-columns-spanned="1" table:number-rows-spanned="2" table:style-name="ce285">
            <text:p>6/29</text:p>
          </table:table-cell>
          <table:table-cell office:value-type="string" table:number-columns-spanned="1" table:number-rows-spanned="2" table:style-name="ce279">
            <text:p>四</text:p>
          </table:table-cell>
          <table:table-cell office:value-type="string" office:string-value="小米飯" table:formula="of:=[.$C$6]" table:number-columns-spanned="1" table:number-rows-spanned="2" table:style-name="ce249">
            <text:p>小米飯</text:p>
          </table:table-cell>
          <table:table-cell table:style-name="ce32"/>
          <table:table-cell table:style-name="ce34"/>
          <table:table-cell office:value-type="string" table:style-name="ce117">
            <text:p>可口時蔬</text:p>
          </table:table-cell>
          <table:table-cell table:style-name="ce34"/>
          <table:table-cell table:number-columns-spanned="1" table:number-rows-spanned="2" table:style-name="ce286"/>
          <table:table-cell office:value-type="float" office:value="0" table:formula="of:=[.P60]" table:number-columns-spanned="1" table:number-rows-spanned="2" table:style-name="ce251">
            <text:p>0.0<text:s/></text:p>
          </table:table-cell>
          <table:table-cell office:value-type="float" office:value="0" table:formula="of:=[.Q60]" table:number-columns-spanned="1" table:number-rows-spanned="2" table:style-name="ce251">
            <text:p>0.0<text:s/></text:p>
          </table:table-cell>
          <table:table-cell office:value-type="float" office:value="0" table:formula="of:=[.R60]" table:number-columns-spanned="1" table:number-rows-spanned="2" table:style-name="ce251">
            <text:p>0.0<text:s/></text:p>
          </table:table-cell>
          <table:table-cell table:number-columns-spanned="1" table:number-rows-spanned="2" table:style-name="ce281"/>
          <table:table-cell office:value-type="float" office:value="2.2000000000000002" table:number-columns-spanned="1" table:number-rows-spanned="2" table:style-name="ce281">
            <text:p>2.2<text:s/></text:p>
          </table:table-cell>
          <table:table-cell table:number-columns-spanned="1" table:number-rows-spanned="2" table:style-name="ce281"/>
          <table:table-cell office:value-type="float" office:value="99.000000000000014" table:formula="of:=[.I60]*70+[.J60]*75+[.K60]*25+[.L60]*60+[.M60]*45+[.N60]*95" table:number-columns-spanned="1" table:number-rows-spanned="2" table:style-name="ce256">
            <text:p>99<text:s/></text:p>
          </table:table-cell>
          <table:table-cell table:number-columns-repeated="3" table:style-name="ce87"/>
          <table:table-cell table:number-columns-repeated="16366" table:style-name="ce101"/>
        </table:table-row>
        <table:table-row table:style-name="ro15" table:visibility="collapse">
          <table:covered-table-cell/>
          <table:covered-table-cell/>
          <table:covered-table-cell/>
          <table:table-cell table:style-name="ce60"/>
          <table:table-cell table:style-name="ce36"/>
          <table:table-cell table:style-name="ce118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 table:visibility="collapse">
          <table:table-cell office:value-type="date" office:date-value="2020-06-30T00:00:00" table:formula="of:=[.A60]+1" table:number-columns-spanned="1" table:number-rows-spanned="2" table:style-name="ce285">
            <text:p>6/30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table:number-columns-spanned="1" table:number-rows-spanned="2" table:style-name="ce273">
            <text:p>特餐</text:p>
          </table:table-cell>
          <table:table-cell table:style-name="ce85"/>
          <table:table-cell table:style-name="ce54"/>
          <table:table-cell office:value-type="string" table:style-name="ce55">
            <text:p>元氣食蔬</text:p>
          </table:table-cell>
          <table:table-cell table:style-name="ce56"/>
          <table:table-cell table:number-columns-spanned="1" table:number-rows-spanned="2" table:style-name="ce289"/>
          <table:table-cell office:value-type="float" office:value="0" table:formula="of:=[.P62]" table:number-columns-spanned="1" table:number-rows-spanned="2" table:style-name="ce251">
            <text:p>0.0<text:s/></text:p>
          </table:table-cell>
          <table:table-cell office:value-type="float" office:value="0" table:formula="of:=[.Q62]" table:number-columns-spanned="1" table:number-rows-spanned="2" table:style-name="ce251">
            <text:p>0.0<text:s/></text:p>
          </table:table-cell>
          <table:table-cell office:value-type="float" office:value="0" table:formula="of:=[.R62]" table:number-columns-spanned="1" table:number-rows-spanned="2" table:style-name="ce251">
            <text:p>0.0<text:s/></text:p>
          </table:table-cell>
          <table:table-cell table:number-columns-spanned="1" table:number-rows-spanned="2" table:style-name="ce281"/>
          <table:table-cell office:value-type="float" office:value="2.2000000000000002" table:number-columns-spanned="1" table:number-rows-spanned="2" table:style-name="ce281">
            <text:p>2.2<text:s/></text:p>
          </table:table-cell>
          <table:table-cell office:value-type="float" office:value="1" table:number-columns-spanned="1" table:number-rows-spanned="2" table:style-name="ce282">
            <text:p>1<text:s/></text:p>
          </table:table-cell>
          <table:table-cell office:value-type="float" office:value="194" table:formula="of:=[.I62]*70+[.J62]*75+[.K62]*25+[.L62]*60+[.M62]*45+[.N62]*95" table:number-columns-spanned="1" table:number-rows-spanned="2" table:style-name="ce256">
            <text:p>194<text:s/></text:p>
          </table:table-cell>
          <table:table-cell table:number-columns-repeated="3" table:style-name="ce87"/>
          <table:table-cell table:number-columns-repeated="16366" table:style-name="ce101"/>
        </table:table-row>
        <table:table-row table:style-name="ro15" table:visibility="collapse">
          <table:covered-table-cell/>
          <table:covered-table-cell/>
          <table:covered-table-cell/>
          <table:table-cell table:style-name="ce57"/>
          <table:table-cell table:style-name="ce74"/>
          <table:table-cell table:style-name="ce59"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6">
          <table:table-cell office:value-type="string" table:number-columns-spanned="1" table:number-rows-spanned="7" table:style-name="ce161">
            <text:p>備註</text:p>
          </table:table-cell>
          <table:table-cell office:value-type="string" table:style-name="ce119">
            <text:p>1.營養成份計算為平均值，熱量及營養素會隨攝取量多寡而有差異。</text:p>
          </table:table-cell>
          <table:table-cell table:style-name="ce120"/>
          <table:table-cell table:number-columns-repeated="4" table:style-name="ce121"/>
          <table:table-cell table:number-columns-repeated="7" table:style-name="ce122"/>
          <table:table-cell table:style-name="ce123"/>
          <table:table-cell table:number-columns-repeated="3" table:style-name="ce1"/>
          <table:table-cell table:number-columns-repeated="195" table:style-name="ce3"/>
          <table:table-cell table:style-name="ce124"/>
          <table:table-cell table:number-columns-repeated="16170"/>
        </table:table-row>
        <table:table-row table:style-name="ro17">
          <table:covered-table-cell/>
          <table:table-cell office:value-type="string" table:style-name="ce125">
            <text:p>2.營養午餐建議孩童總熱量：650~750大卡。</text:p>
          </table:table-cell>
          <table:table-cell table:style-name="ce126"/>
          <table:table-cell table:number-columns-repeated="4" table:style-name="ce127"/>
          <table:table-cell table:number-columns-repeated="7" table:style-name="ce128"/>
          <table:table-cell table:style-name="ce129"/>
          <table:table-cell table:number-columns-repeated="16369"/>
        </table:table-row>
        <table:table-row table:style-name="ro18">
          <table:covered-table-cell/>
          <table:table-cell office:value-type="string" table:number-columns-spanned="14" table:number-rows-spanned="1" table:style-name="ce288">
            <text:p>3.副菜三的時蔬：大多為小白菜、大白菜、空心菜、油菜、高麗菜、青江菜等等。每週一為有機蔬菜，有其他情況午餐中心可則自行調整。</text:p>
          </table:table-cell>
          <table:covered-table-cell table:number-columns-repeated="13"/>
          <table:table-cell table:number-columns-repeated="16369"/>
        </table:table-row>
        <table:table-row table:style-name="ro17">
          <table:covered-table-cell/>
          <table:table-cell office:value-type="string" table:number-columns-spanned="6" table:number-rows-spanned="1" table:style-name="ce165">
            <text:p>4.菜單內詳細食材內容及烹調方法於檔案後方分頁裡。</text:p>
          </table:table-cell>
          <table:covered-table-cell table:number-columns-repeated="5"/>
          <table:table-cell table:number-columns-repeated="7"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number-columns-spanned="12" table:number-rows-spanned="1" table:style-name="ce151">
            <text:p>5.每月菜單經由午餐會議決議定案，如遇天災等不可抗拒之因素需做調整則由午餐祕書裁定做更動。</text:p>
          </table:table-cell>
          <table:covered-table-cell table:number-columns-repeated="11"/>
          <table:table-cell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number-columns-spanned="12" table:number-rows-spanned="1" table:style-name="ce151">
            <text:p>6.所有產品皆有「產品責任5000萬保險」,您可安心食用。</text:p>
          </table:table-cell>
          <table:covered-table-cell table:number-columns-repeated="11"/>
          <table:table-cell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style-name="ce130">
            <text:p>7.本菜單使用之豬肉、牛肉皆為國產在地食材。</text:p>
          </table:table-cell>
          <table:table-cell table:number-columns-repeated="11" table:style-name="ce131"/>
          <table:table-cell table:style-name="ce122"/>
          <table:table-cell table:style-name="ce123"/>
          <table:table-cell table:number-columns-repeated="16369"/>
        </table:table-row>
        <table:table-row table:style-name="ro17">
          <table:table-cell office:value-type="string" table:number-columns-spanned="7" table:number-rows-spanned="1" table:style-name="ce151">
            <text:p><text:s text:c="18"/>本月用餐天數21日 <text:s text:c="18"/>菜單提供：蕓慶企業有限公司<text:s/></text:p>
          </table:table-cell>
          <table:covered-table-cell table:number-columns-repeated="6"/>
          <table:table-cell table:number-columns-repeated="7" table:style-name="ce122"/>
          <table:table-cell table:style-name="ce123"/>
          <table:table-cell table:number-columns-repeated="16369"/>
        </table:table-row>
        <table:table-row table:number-rows-repeated="7" table:style-name="ro17">
          <table:table-cell table:style-name="ce7"/>
          <table:table-cell table:style-name="ce132"/>
          <table:table-cell table:number-columns-repeated="13" table:style-name="ce124"/>
          <table:table-cell table:number-columns-repeated="16369"/>
        </table:table-row>
        <table:table-row table:number-rows-repeated="1048498" table:style-name="ro17">
          <table:table-cell table:number-columns-repeated="16384"/>
        </table:table-row>
        <table:named-expressions>
          <table:named-range table:name="Print_Area" table:cell-range-address="110_09葷.$A$1:110_09葷.$O$71" table:base-cell-address="110_09葷.$A$1"/>
        </table:named-expressions>
      </table:table>
      <table:table table:name="110_09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1"/>
        <table:table-column table:style-name="co15" table:number-columns-repeated="16366" table:default-cell-style-name="ce3"/>
        <table:table-row table:style-name="ro1">
          <table:table-cell office:value-type="string" table:number-columns-spanned="13" table:number-rows-spanned="1" table:style-name="ce246">
            <text:p>新竹市陽光國民小學110年09月營養午餐(素)</text:p>
          </table:table-cell>
          <table:covered-table-cell table:number-columns-repeated="12"/>
          <table:table-cell office:value-type="string" table:number-columns-spanned="2" table:number-rows-spanned="1" table:style-name="ce247">
            <text:p>人數:85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66" table:style-name="ce3"/>
        </table:table-row>
        <table:table-row table:style-name="ro2">
          <table:table-cell office:value-type="string" table:number-columns-spanned="1" table:number-rows-spanned="2" table:style-name="ce225">
            <text:p>日期</text:p>
          </table:table-cell>
          <table:table-cell office:value-type="string" table:number-columns-spanned="1" table:number-rows-spanned="2" table:style-name="ce225">
            <text:p>星期</text:p>
          </table:table-cell>
          <table:table-cell table:number-columns-spanned="6" table:number-rows-spanned="1" table:style-name="ce226"/>
          <table:covered-table-cell table:number-columns-repeated="5"/>
          <table:table-cell office:value-type="string" table:style-name="ce4">
            <text:p>主食類</text:p>
          </table:table-cell>
          <table:table-cell office:value-type="string" table:style-name="ce5">
            <text:p>蛋豆魚肉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水果類</text:p>
          </table:table-cell>
          <table:table-cell office:value-type="string" table:style-name="ce4">
            <text:p>油脂類</text:p>
          </table:table-cell>
          <table:table-cell office:value-type="string" table:style-name="ce4">
            <text:p>奶類</text:p>
          </table:table-cell>
          <table:table-cell office:value-type="string" table:number-columns-spanned="1" table:number-rows-spanned="2" table:style-name="ce228">
            <text:p>總熱量</text:p>
          </table:table-cell>
          <table:table-cell table:number-columns-repeated="3" table:style-name="ce6"/>
          <table:table-cell table:number-columns-repeated="16366" table:style-name="ce7"/>
        </table:table-row>
        <table:table-row table:style-name="ro3">
          <table:covered-table-cell/>
          <table:covered-table-cell/>
          <table:table-cell office:value-type="string" table:style-name="ce8">
            <text:p>主食</text:p>
          </table:table-cell>
          <table:table-cell office:value-type="string" table:style-name="ce8">
            <text:p>副食一</text:p>
          </table:table-cell>
          <table:table-cell office:value-type="string" table:style-name="ce8">
            <text:p>副食二</text:p>
          </table:table-cell>
          <table:table-cell office:value-type="string" table:style-name="ce8">
            <text:p>副食三</text:p>
          </table:table-cell>
          <table:table-cell office:value-type="string" table:style-name="ce8">
            <text:p>湯品</text:p>
          </table:table-cell>
          <table:table-cell office:value-type="string" table:style-name="ce9">
            <text:p>水果或飲品</text:p>
          </table:table-cell>
          <table:table-cell office:value-type="string" table:style-name="ce10">
            <text:p>份</text:p>
          </table:table-cell>
          <table:table-cell office:value-type="string" table:style-name="ce11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份</text:p>
          </table:table-cell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 table:visibility="collapse">
          <table:table-cell office:value-type="date" office:date-value="2020-08-31T00:00:00" table:number-columns-spanned="1" table:number-rows-spanned="2" table:style-name="ce252">
            <text:p>8/31</text:p>
          </table:table-cell>
          <table:table-cell office:value-type="string" table:number-columns-spanned="1" table:number-rows-spanned="2" table:style-name="ce253">
            <text:p>五</text:p>
          </table:table-cell>
          <table:table-cell office:value-type="string" table:number-columns-spanned="1" table:number-rows-spanned="2" table:style-name="ce253">
            <text:p>特餐</text:p>
          </table:table-cell>
          <table:table-cell office:value-type="string" table:style-name="ce13">
            <text:p>什錦燴飯</text:p>
          </table:table-cell>
          <table:table-cell office:value-type="string" table:style-name="ce14">
            <text:p>滷排骨</text:p>
          </table:table-cell>
          <table:table-cell office:value-type="string" table:style-name="ce15">
            <text:p>元氣食蔬</text:p>
          </table:table-cell>
          <table:table-cell office:value-type="string" table:style-name="ce13">
            <text:p>冬瓜薑絲湯</text:p>
          </table:table-cell>
          <table:table-cell table:number-columns-spanned="1" table:number-rows-spanned="2" table:style-name="ce254"/>
          <table:table-cell office:value-type="float" office:value="3.5" table:number-columns-spanned="1" table:number-rows-spanned="2" table:style-name="ce255">
            <text:p>3.5</text:p>
          </table:table-cell>
          <table:table-cell office:value-type="float" office:value="2" table:number-columns-spanned="1" table:number-rows-spanned="2" table:style-name="ce260">
            <text:p>2.0<text:s/></text:p>
          </table:table-cell>
          <table:table-cell office:value-type="float" office:value="1.6" table:number-columns-spanned="1" table:number-rows-spanned="2" table:style-name="ce259">
            <text:p>1.6<text:s/></text:p>
          </table:table-cell>
          <table:table-cell table:number-columns-spanned="1" table:number-rows-spanned="2" table:style-name="ce258"/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570" table:formula="of:=[.I4]*70+[.J4]*75+[.K4]*25+[.L4]*60+[.M4]*45+[.N4]*95" table:number-columns-spanned="1" table:number-rows-spanned="2" table:style-name="ce256">
            <text:p>570<text:s/>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64" table:style-name="ce19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0">
            <text:p>金針菇,肉絲,大白菜,胡蘿蔔,魚板,柴魚片</text:p>
          </table:table-cell>
          <table:table-cell office:value-type="string" table:style-name="ce21">
            <text:p>帶骨大排</text:p>
          </table:table-cell>
          <table:table-cell table:style-name="ce22"/>
          <table:table-cell office:value-type="string" table:style-name="ce20">
            <text:p>冬瓜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style-name="ce23"/>
          <table:table-cell table:style-name="ce24"/>
          <table:table-cell table:number-columns-repeated="16364" table:style-name="ce19"/>
        </table:table-row>
        <table:table-row table:style-name="ro4" table:visibility="collapse">
          <table:table-cell office:value-type="date" office:date-value="2021-08-30T00:00:00" table:number-columns-spanned="1" table:number-rows-spanned="2" table:style-name="ce248">
            <text:p>8/30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table:number-columns-spanned="1" table:number-rows-spanned="2" table:style-name="ce249">
            <text:p>燕麥飯</text:p>
          </table:table-cell>
          <table:table-cell office:value-type="string" table:style-name="ce25">
            <text:p>馬鈴薯燉肉</text:p>
          </table:table-cell>
          <table:table-cell office:value-type="string" table:style-name="ce26">
            <text:p>關東煮</text:p>
          </table:table-cell>
          <table:table-cell office:value-type="string" table:style-name="ce27">
            <text:p>有機蔬菜</text:p>
          </table:table-cell>
          <table:table-cell office:value-type="string" table:style-name="ce25">
            <text:p>青菜蛋花湯</text:p>
          </table:table-cell>
          <table:table-cell table:number-columns-spanned="1" table:number-rows-spanned="2" table:style-name="ce250"/>
          <table:table-cell office:value-type="float" office:value="3.3333333333333335" table:formula="of:=[.P6]" table:number-columns-spanned="1" table:number-rows-spanned="2" table:style-name="ce251">
            <text:p>3.3<text:s/></text:p>
          </table:table-cell>
          <table:table-cell office:value-type="float" office:value="1.9849999999999999" table:formula="of:=[.Q6]" table:number-columns-spanned="1" table:number-rows-spanned="2" table:style-name="ce251">
            <text:p>2.0<text:s/></text:p>
          </table:table-cell>
          <table:table-cell office:value-type="float" office:value="1.3965000000000001" table:formula="of:=[.R6]" table:number-columns-spanned="1" table:number-rows-spanned="2" table:style-name="ce251">
            <text:p>1.4<text:s/></text:p>
          </table:table-cell>
          <table:table-cell table:number-columns-spanned="1" table:number-rows-spanned="2" table:style-name="ce256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16.12083333333339" table:formula="of:=[.I6]*70+[.J6]*75+[.K6]*25+[.L6]*60+[.M6]*45+[.N6]*95" table:number-columns-spanned="1" table:number-rows-spanned="2" table:style-name="ce256">
            <text:p>516<text:s/></text:p>
          </table:table-cell>
          <table:table-cell office:value-type="float" office:value="3.3333333333333335" table:formula="of:=['file:///D:/菜單/110學年度/新竹國小110.09月素菜單會後.xlsx'#'0830-0903'.X12]" table:style-name="ce16">
            <text:p>3.3<text:s/></text:p>
          </table:table-cell>
          <table:table-cell office:value-type="float" office:value="1.9849999999999999" table:formula="of:=['file:///D:/菜單/110學年度/新竹國小110.09月素菜單會後.xlsx'#'0830-0903'.Y12]" table:style-name="ce16">
            <text:p>2.0<text:s/></text:p>
          </table:table-cell>
          <table:table-cell office:value-type="float" office:value="1.3965000000000001" table:formula="of:=['file:///D:/菜單/110學年度/新竹國小110.09月素菜單會後.xlsx'#'0830-0903'.Z12]" table:style-name="ce16">
            <text:p>1.4<text:s/></text:p>
          </table:table-cell>
          <table:table-cell table:number-columns-repeated="16366" table:style-name="ce19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8">
            <text:p>馬鈴薯.洋蔥.肉角.胡蘿蔔</text:p>
          </table:table-cell>
          <table:table-cell office:value-type="string" table:style-name="ce29">
            <text:p>玉米,蘿蔔,小四角油腐,柴魚片</text:p>
          </table:table-cell>
          <table:table-cell table:style-name="ce30"/>
          <table:table-cell office:value-type="string" table:style-name="ce28">
            <text:p>雞蛋,高麗菜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 table:visibility="collapse">
          <table:table-cell office:value-type="date" office:date-value="2021-08-31T00:00:00" table:formula="of:=[.A6]+1" table:number-columns-spanned="1" table:number-rows-spanned="2" table:style-name="ce248">
            <text:p>8/31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table:number-columns-spanned="1" table:number-rows-spanned="2" table:style-name="ce249">
            <text:p>五穀飯</text:p>
          </table:table-cell>
          <table:table-cell office:value-type="string" table:style-name="ce31">
            <text:p>古早味肉燥</text:p>
          </table:table-cell>
          <table:table-cell office:value-type="string" table:style-name="ce32">
            <text:p>三色玉米</text:p>
          </table:table-cell>
          <table:table-cell office:value-type="string" table:style-name="ce33">
            <text:p>風味時蔬</text:p>
          </table:table-cell>
          <table:table-cell office:value-type="string" table:style-name="ce34">
            <text:p>金針菇粉絲湯</text:p>
          </table:table-cell>
          <table:table-cell table:number-columns-spanned="1" table:number-rows-spanned="2" table:style-name="ce262"/>
          <table:table-cell office:value-type="float" office:value="3.2" table:formula="of:=[.P8]" table:number-columns-spanned="1" table:number-rows-spanned="2" table:style-name="ce251">
            <text:p>3.2<text:s/></text:p>
          </table:table-cell>
          <table:table-cell office:value-type="float" office:value="2.0114285714285716" table:formula="of:=[.Q8]" table:number-columns-spanned="1" table:number-rows-spanned="2" table:style-name="ce251">
            <text:p>2.0<text:s/></text:p>
          </table:table-cell>
          <table:table-cell office:value-type="float" office:value="1.2365000000000002" table:formula="of:=[.R8]" table:number-columns-spanned="1" table:number-rows-spanned="2" table:style-name="ce251">
            <text:p>1.2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6"/>
          <table:table-cell office:value-type="float" office:value="504.76964285714291" table:formula="of:=[.I8]*70+[.J8]*75+[.K8]*25+[.L8]*60+[.M8]*45+[.N8]*95" table:number-columns-spanned="1" table:number-rows-spanned="2" table:style-name="ce256">
            <text:p>505<text:s/></text:p>
          </table:table-cell>
          <table:table-cell office:value-type="float" office:value="3.2" table:formula="of:=['file:///D:/菜單/110學年度/新竹國小110.09月素菜單會後.xlsx'#'0830-0903'.X20]" table:style-name="ce16">
            <text:p>3.2<text:s/></text:p>
          </table:table-cell>
          <table:table-cell office:value-type="float" office:value="2.0114285714285716" table:formula="of:=['file:///D:/菜單/110學年度/新竹國小110.09月素菜單會後.xlsx'#'0830-0903'.Y20]" table:style-name="ce16">
            <text:p>2.0<text:s/></text:p>
          </table:table-cell>
          <table:table-cell office:value-type="float" office:value="1.2365000000000002" table:formula="of:=['file:///D:/菜單/110學年度/新竹國小110.09月素菜單會後.xlsx'#'0830-0903'.Z20]" table:style-name="ce16">
            <text:p>1.2<text:s/></text:p>
          </table:table-cell>
          <table:table-cell table:number-columns-repeated="16366" table:style-name="ce3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35">
            <text:p>絞肉,洋蔥,碎花瓜,紅蔥頭,碎乾丁</text:p>
          </table:table-cell>
          <table:table-cell office:value-type="string" table:style-name="ce36">
            <text:p>玉米粒,胡蘿蔔,豆薯,蔥</text:p>
          </table:table-cell>
          <table:table-cell table:style-name="ce37"/>
          <table:table-cell office:value-type="string" table:style-name="ce38">
            <text:p>金針菇,大白菜,乾木耳,粉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date" office:date-value="2021-09-01T00:00:00" table:formula="of:=[.A8]+1" table:number-columns-spanned="1" table:number-rows-spanned="2" table:style-name="ce248">
            <text:p>9/1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table:number-columns-spanned="1" table:number-rows-spanned="2" table:style-name="ce249">
            <text:p>糙米飯</text:p>
          </table:table-cell>
          <table:table-cell office:value-type="string" table:style-name="ce39">
            <text:p>紅娘炒蛋</text:p>
          </table:table-cell>
          <table:table-cell office:value-type="string" table:style-name="ce40">
            <text:p>時蔬豆腐煲</text:p>
          </table:table-cell>
          <table:table-cell office:value-type="string" table:style-name="ce41">
            <text:p>元氣食蔬</text:p>
          </table:table-cell>
          <table:table-cell office:value-type="string" table:style-name="ce40">
            <text:p>地瓜甜湯</text:p>
          </table:table-cell>
          <table:table-cell table:number-columns-spanned="1" table:number-rows-spanned="2" table:style-name="ce261"/>
          <table:table-cell office:value-type="float" office:value="3.7145454545454548" table:formula="of:=[.P10]" table:number-columns-spanned="1" table:number-rows-spanned="2" table:style-name="ce251">
            <text:p>3.7<text:s/></text:p>
          </table:table-cell>
          <table:table-cell office:value-type="float" office:value="2.1513090909090908" table:formula="of:=[.Q10]" table:number-columns-spanned="1" table:number-rows-spanned="2" table:style-name="ce251">
            <text:p>2.2<text:s/></text:p>
          </table:table-cell>
          <table:table-cell office:value-type="float" office:value="0.89" table:formula="of:=[.R10]" table:number-columns-spanned="1" table:number-rows-spanned="2" table:style-name="ce251">
            <text:p>0.9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556.11636363636364" table:formula="of:=[.I10]*70+[.J10]*75+[.K10]*25+[.L10]*60+[.M10]*45+[.N10]*95" table:number-columns-spanned="1" table:number-rows-spanned="2" table:style-name="ce256">
            <text:p>556<text:s/></text:p>
          </table:table-cell>
          <table:table-cell office:value-type="float" office:value="3.7145454545454548" table:formula="of:=['file:///D:/菜單/110學年度/新竹國小110.09月素菜單會後.xlsx'#'0830-0903'.X28]" table:style-name="ce1">
            <text:p>3.7<text:s/></text:p>
          </table:table-cell>
          <table:table-cell office:value-type="float" office:value="2.1513090909090908" table:formula="of:=['file:///D:/菜單/110學年度/新竹國小110.09月素菜單會後.xlsx'#'0830-0903'.Y28]" table:style-name="ce1">
            <text:p>2.2<text:s/></text:p>
          </table:table-cell>
          <table:table-cell office:value-type="float" office:value="0.89" table:formula="of:=['file:///D:/菜單/110學年度/新竹國小110.09月素菜單會後.xlsx'#'0830-0903'.Z28]" table:style-name="ce1">
            <text:p>0.9<text:s/>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胡蘿蔔.洗選蛋,毛豆</text:p>
          </table:table-cell>
          <table:table-cell office:value-type="string" table:style-name="ce43">
            <text:p>豆腐,綠花椰,香菇</text:p>
          </table:table-cell>
          <table:table-cell table:style-name="ce44"/>
          <table:table-cell office:value-type="string" table:style-name="ce45">
            <text:p>地瓜,地瓜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date" office:date-value="2021-09-02T00:00:00" table:formula="of:=[.A10]+1" table:number-columns-spanned="1" table:number-rows-spanned="2" table:style-name="ce248">
            <text:p>9/2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table:number-columns-spanned="1" table:number-rows-spanned="2" table:style-name="ce263">
            <text:p>燕麥飯</text:p>
          </table:table-cell>
          <table:table-cell office:value-type="string" table:style-name="ce32">
            <text:p>麻油素什錦</text:p>
          </table:table-cell>
          <table:table-cell office:value-type="string" table:style-name="ce32">
            <text:p>玉米總匯</text:p>
          </table:table-cell>
          <table:table-cell office:value-type="string" table:style-name="ce134">
            <text:p>有機蔬菜</text:p>
          </table:table-cell>
          <table:table-cell office:value-type="string" table:style-name="ce34">
            <text:p>當歸麵線湯</text:p>
          </table:table-cell>
          <table:table-cell table:style-name="ce3"/>
          <table:table-cell office:value-type="float" office:value="3.2052287581699348" table:formula="of:=[.P12]" table:number-columns-spanned="1" table:number-rows-spanned="2" table:style-name="ce259">
            <text:p>3.2<text:s/></text:p>
          </table:table-cell>
          <table:table-cell office:value-type="float" office:value="2.0500000000000003" table:formula="of:=[.Q12]" table:number-columns-spanned="1" table:number-rows-spanned="2" table:style-name="ce259">
            <text:p>2.1<text:s/></text:p>
          </table:table-cell>
          <table:table-cell office:value-type="float" office:value="1.3474999999999999" table:formula="of:=[.R12]" table:number-columns-spanned="1" table:number-rows-spanned="2" table:style-name="ce259">
            <text:p>1.3<text:s/></text:p>
          </table:table-cell>
          <table:table-cell table:number-columns-spanned="1" table:number-rows-spanned="2" table:style-name="ce257"/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546.8035130718954" table:formula="of:=[.I12]*70+[.J12]*75+[.K12]*25+[.L12]*60+[.M12]*45+[.N12]*95" table:number-columns-spanned="1" table:number-rows-spanned="2" table:style-name="ce256">
            <text:p>547<text:s/></text:p>
          </table:table-cell>
          <table:table-cell office:value-type="float" office:value="3.2052287581699348" table:formula="of:=['file:///D:/菜單/110學年度/新竹國小110.09月素菜單會後.xlsx'#'0830-0903'.X36]" table:style-name="ce49">
            <text:p>3.2<text:s/></text:p>
          </table:table-cell>
          <table:table-cell office:value-type="float" office:value="2.0500000000000003" table:formula="of:=['file:///D:/菜單/110學年度/新竹國小110.09月素菜單會後.xlsx'#'0830-0903'.Y36]" table:style-name="ce49">
            <text:p>2.1<text:s/></text:p>
          </table:table-cell>
          <table:table-cell office:value-type="float" office:value="1.3474999999999999" table:formula="of:=['file:///D:/菜單/110學年度/新竹國小110.09月素菜單會後.xlsx'#'0830-0903'.Z36]" table:style-name="ce49">
            <text:p>1.3<text:s/></text:p>
          </table:table-cell>
          <table:table-cell table:style-name="ce50"/>
          <table:table-cell table:number-columns-repeated="16365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素雞,素羊肉,素腰花,生香菇,竹筍</text:p>
          </table:table-cell>
          <table:table-cell office:value-type="string" table:style-name="ce60">
            <text:p>玉米粒,小黃瓜,彩椒,蒟蒻</text:p>
          </table:table-cell>
          <table:table-cell table:style-name="ce91"/>
          <table:table-cell office:value-type="string" table:style-name="ce36">
            <text:p>紅麵線.高麗菜.角螺.當歸.枸杞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9"/>
          <table:table-cell table:style-name="ce50"/>
          <table:table-cell table:number-columns-repeated="16365" table:style-name="ce3"/>
        </table:table-row>
        <table:table-row table:style-name="ro4">
          <table:table-cell office:value-type="date" office:date-value="2021-09-03T00:00:00" table:formula="of:=[.A12]+1" table:number-columns-spanned="1" table:number-rows-spanned="2" table:style-name="ce248">
            <text:p>9/3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table:number-columns-spanned="1" table:number-rows-spanned="2" table:style-name="ce265">
            <text:p>特餐</text:p>
          </table:table-cell>
          <table:table-cell office:value-type="string" table:style-name="ce54">
            <text:p>金瓜滑蛋什錦粥</text:p>
          </table:table-cell>
          <table:table-cell office:value-type="string" table:style-name="ce54">
            <text:p>滷油腐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芋泥包</text:p>
          </table:table-cell>
          <table:table-cell office:value-type="string" table:number-columns-spanned="1" table:number-rows-spanned="2" table:style-name="ce272">
            <text:p>水果</text:p>
          </table:table-cell>
          <table:table-cell office:value-type="float" office:value="4.0823529411764703" table:formula="of:=[.P14]" table:number-columns-spanned="1" table:number-rows-spanned="2" table:style-name="ce259">
            <text:p>4.1<text:s/></text:p>
          </table:table-cell>
          <table:table-cell office:value-type="float" office:value="2.0361363636363636" table:formula="of:=[.Q14]" table:number-columns-spanned="1" table:number-rows-spanned="2" table:style-name="ce259">
            <text:p>2.0<text:s/></text:p>
          </table:table-cell>
          <table:table-cell office:value-type="float" office:value="0.67299999999999993" table:formula="of:=[.R14]" table:number-columns-spanned="1" table:number-rows-spanned="2" table:style-name="ce259">
            <text:p>0.7<text:s/></text:p>
          </table:table-cell>
          <table:table-cell office:value-type="float" office:value="1" table:number-columns-spanned="1" table:number-rows-spanned="2" table:style-name="ce257">
            <text:p>1</text:p>
          </table:table-cell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614.29993315508023" table:formula="of:=[.I14]*70+[.J14]*75+[.K14]*25+[.L14]*60+[.M14]*45+[.N14]*95" table:number-columns-spanned="1" table:number-rows-spanned="2" table:style-name="ce256">
            <text:p>614<text:s/></text:p>
          </table:table-cell>
          <table:table-cell office:value-type="float" office:value="4.0823529411764703" table:formula="of:=['file:///D:/菜單/110學年度/新竹國小110.09月素菜單會後.xlsx'#'0830-0903'.X46]" table:style-name="ce49">
            <text:p>4.1<text:s/></text:p>
          </table:table-cell>
          <table:table-cell office:value-type="float" office:value="2.0361363636363636" table:formula="of:=['file:///D:/菜單/110學年度/新竹國小110.09月素菜單會後.xlsx'#'0830-0903'.Y46]" table:style-name="ce49">
            <text:p>2.0<text:s/></text:p>
          </table:table-cell>
          <table:table-cell office:value-type="float" office:value="0.67299999999999993" table:formula="of:=['file:///D:/菜單/110學年度/新竹國小110.09月素菜單會後.xlsx'#'0830-0903'.Z46]" table:style-name="ce49">
            <text:p>0.7<text:s/></text:p>
          </table:table-cell>
          <table:table-cell table:style-name="ce50"/>
          <table:table-cell table:number-columns-repeated="1636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洗選蛋,絞肉,鮑菇頭,胡蘿蔔,南瓜,高麗菜</text:p>
          </table:table-cell>
          <table:table-cell office:value-type="string" table:style-name="ce74">
            <text:p>手工大四角油腐</text:p>
          </table:table-cell>
          <table:table-cell table:style-name="ce133"/>
          <table:table-cell office:value-type="string" table:style-name="ce58">
            <text:p>芋泥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9"/>
          <table:table-cell table:style-name="ce50"/>
          <table:table-cell table:number-columns-repeated="16365" table:style-name="ce3"/>
        </table:table-row>
        <table:table-row table:style-name="ro4">
          <table:table-cell office:value-type="date" office:date-value="2021-09-06T00:00:00" table:number-columns-spanned="1" table:number-rows-spanned="2" table:style-name="ce248">
            <text:p>9/6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燕麥飯" table:formula="of:=[.$C$6]" table:number-columns-spanned="1" table:number-rows-spanned="2" table:style-name="ce249">
            <text:p>燕麥飯</text:p>
          </table:table-cell>
          <table:table-cell office:value-type="string" table:style-name="ce34">
            <text:p>糖醋豆包</text:p>
          </table:table-cell>
          <table:table-cell office:value-type="string" table:style-name="ce34">
            <text:p>繽紛時蔬</text:p>
          </table:table-cell>
          <table:table-cell office:value-type="string" table:style-name="ce134">
            <text:p>有機蔬菜</text:p>
          </table:table-cell>
          <table:table-cell office:value-type="string" table:style-name="ce34">
            <text:p>金菇白菜湯</text:p>
          </table:table-cell>
          <table:table-cell table:number-columns-spanned="1" table:number-rows-spanned="2" table:style-name="ce262"/>
          <table:table-cell office:value-type="float" office:value="3" table:formula="of:=[.P16]" table:number-columns-spanned="1" table:number-rows-spanned="2" table:style-name="ce251">
            <text:p>3.0<text:s/></text:p>
          </table:table-cell>
          <table:table-cell office:value-type="float" office:value="2" table:formula="of:=[.Q16]" table:number-columns-spanned="1" table:number-rows-spanned="2" table:style-name="ce251">
            <text:p>2.0<text:s/></text:p>
          </table:table-cell>
          <table:table-cell office:value-type="float" office:value="2" table:formula="of:=[.R16]" table:number-columns-spanned="1" table:number-rows-spanned="2" table:style-name="ce251">
            <text:p>2.0<text:s/></text:p>
          </table:table-cell>
          <table:table-cell table:number-columns-spanned="1" table:number-rows-spanned="2" table:style-name="ce257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09" table:formula="of:=[.I16]*70+[.J16]*75+[.K16]*25+[.L16]*60+[.M16]*45+[.N16]*95" table:number-columns-spanned="1" table:number-rows-spanned="2" table:style-name="ce256">
            <text:p>509<text:s/></text:p>
          </table:table-cell>
          <table:table-cell office:value-type="float" office:value="3" table:formula="of:=['file:///D:/菜單/110學年度/新竹國小110.09月素菜單會後.xlsx'#'0906-0911'.X11]" table:style-name="ce1">
            <text:p>3.0<text:s/></text:p>
          </table:table-cell>
          <table:table-cell office:value-type="float" office:value="2" table:formula="of:=['file:///D:/菜單/110學年度/新竹國小110.09月素菜單會後.xlsx'#'0906-0911'.Y11]" table:style-name="ce1">
            <text:p>2.0<text:s/></text:p>
          </table:table-cell>
          <table:table-cell office:value-type="float" office:value="2" table:formula="of:=['file:///D:/菜單/110學年度/新竹國小110.09月素菜單會後.xlsx'#'0906-0911'.Z11]" table:style-name="ce1">
            <text:p>2.0<text:s/>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炸豆包,蕃茄,鳳梨罐,青椒</text:p>
          </table:table-cell>
          <table:table-cell office:value-type="string" table:style-name="ce36">
            <text:p>彩椒,小黃瓜,生木耳,素腰花</text:p>
          </table:table-cell>
          <table:table-cell table:style-name="ce135"/>
          <table:table-cell office:value-type="string" table:style-name="ce136">
            <text:p>金針菇,大白菜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date" office:date-value="2021-09-07T00:00:00" table:formula="of:=[.A16]+1" table:number-columns-spanned="1" table:number-rows-spanned="2" table:style-name="ce248">
            <text:p>9/7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137">
            <text:p>番茄燴豆腐</text:p>
          </table:table-cell>
          <table:table-cell office:value-type="string" table:style-name="ce34">
            <text:p>塔香豆干</text:p>
          </table:table-cell>
          <table:table-cell office:value-type="string" table:style-name="ce138">
            <text:p>風味時蔬</text:p>
          </table:table-cell>
          <table:table-cell office:value-type="string" table:style-name="ce34">
            <text:p>冬瓜養生湯</text:p>
          </table:table-cell>
          <table:table-cell office:value-type="string" table:number-columns-spanned="1" table:number-rows-spanned="2" table:style-name="ce272">
            <text:p>水果</text:p>
          </table:table-cell>
          <table:table-cell office:value-type="float" office:value="3" table:formula="of:=[.P18]" table:number-columns-spanned="1" table:number-rows-spanned="2" table:style-name="ce251">
            <text:p>3.0<text:s/></text:p>
          </table:table-cell>
          <table:table-cell office:value-type="float" office:value="2.1607142857142856" table:formula="of:=[.Q18]" table:number-columns-spanned="1" table:number-rows-spanned="2" table:style-name="ce251">
            <text:p>2.2<text:s/></text:p>
          </table:table-cell>
          <table:table-cell office:value-type="float" office:value="1.4950000000000001" table:formula="of:=[.R18]" table:number-columns-spanned="1" table:number-rows-spanned="2" table:style-name="ce251">
            <text:p>1.5<text:s/></text:p>
          </table:table-cell>
          <table:table-cell office:value-type="float" office:value="1" table:number-columns-spanned="1" table:number-rows-spanned="2" table:style-name="ce290">
            <text:p>1<text:s/></text:p>
          </table:table-cell>
          <table:table-cell office:value-type="float" office:value="3" table:number-columns-spanned="1" table:number-rows-spanned="2" table:style-name="ce257">
            <text:p>3</text:p>
          </table:table-cell>
          <table:table-cell table:number-columns-spanned="1" table:number-rows-spanned="2" table:style-name="ce258"/>
          <table:table-cell office:value-type="float" office:value="604.42857142857144" table:formula="of:=[.I18]*70+[.J18]*75+[.K18]*25+[.L18]*60+[.M18]*45+[.N18]*95" table:number-columns-spanned="1" table:number-rows-spanned="2" table:style-name="ce256">
            <text:p>604<text:s/></text:p>
          </table:table-cell>
          <table:table-cell office:value-type="float" office:value="3" table:formula="of:=['file:///D:/菜單/110學年度/新竹國小110.09月素菜單會後.xlsx'#'0906-0911'.X19]" table:style-name="ce16">
            <text:p>3.0<text:s/></text:p>
          </table:table-cell>
          <table:table-cell office:value-type="float" office:value="2.1607142857142856" table:formula="of:=['file:///D:/菜單/110學年度/新竹國小110.09月素菜單會後.xlsx'#'0906-0911'.Y19]" table:style-name="ce16">
            <text:p>2.2<text:s/></text:p>
          </table:table-cell>
          <table:table-cell office:value-type="float" office:value="1.4950000000000001" table:formula="of:=['file:///D:/菜單/110學年度/新竹國小110.09月素菜單會後.xlsx'#'0906-0911'.Z19]" table:style-name="ce16">
            <text:p>1.5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板豆腐,番茄,胡蘿蔔,生木耳,香菜</text:p>
          </table:table-cell>
          <table:table-cell office:value-type="string" table:style-name="ce36">
            <text:p>四分干,鮑菇頭,九層塔</text:p>
          </table:table-cell>
          <table:table-cell table:style-name="ce140"/>
          <table:table-cell office:value-type="string" table:style-name="ce36">
            <text:p>冬瓜,紅棗,枸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08T00:00:00" table:formula="of:=[.A18]+1" table:number-columns-spanned="1" table:number-rows-spanned="2" table:style-name="ce248">
            <text:p>9/8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39">
            <text:p>蒸蛋</text:p>
          </table:table-cell>
          <table:table-cell office:value-type="string" table:style-name="ce40">
            <text:p>紅燒油腐</text:p>
          </table:table-cell>
          <table:table-cell office:value-type="string" table:style-name="ce41">
            <text:p>元氣食蔬</text:p>
          </table:table-cell>
          <table:table-cell office:value-type="string" table:style-name="ce61">
            <text:p>燒仙草湯</text:p>
          </table:table-cell>
          <table:table-cell table:number-columns-spanned="1" table:number-rows-spanned="2" table:style-name="ce267"/>
          <table:table-cell office:value-type="float" office:value="3.0909090909090908" table:formula="of:=[.P20]" table:number-columns-spanned="1" table:number-rows-spanned="2" table:style-name="ce251">
            <text:p>3.1<text:s/></text:p>
          </table:table-cell>
          <table:table-cell office:value-type="float" office:value="1.9909090909090907" table:formula="of:=[.Q20]" table:number-columns-spanned="1" table:number-rows-spanned="2" table:style-name="ce251">
            <text:p>2.0<text:s/></text:p>
          </table:table-cell>
          <table:table-cell office:value-type="float" office:value="0.74" table:formula="of:=[.R20]" table:number-columns-spanned="1" table:number-rows-spanned="2" table:style-name="ce251">
            <text:p>0.7<text:s/></text:p>
          </table:table-cell>
          <table:table-cell table:number-columns-spanned="1" table:number-rows-spanned="2" table:style-name="ce268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8"/>
          <table:table-cell office:value-type="float" office:value="496.68181818181813" table:formula="of:=[.I20]*70+[.J20]*75+[.K20]*25+[.L20]*60+[.M20]*45+[.N20]*95" table:number-columns-spanned="1" table:number-rows-spanned="2" table:style-name="ce256">
            <text:p>497<text:s/></text:p>
          </table:table-cell>
          <table:table-cell office:value-type="float" office:value="3.0909090909090908" table:formula="of:=['file:///D:/菜單/110學年度/新竹國小110.09月素菜單會後.xlsx'#'0906-0911'.X27]" table:style-name="ce16">
            <text:p>3.1<text:s/></text:p>
          </table:table-cell>
          <table:table-cell office:value-type="float" office:value="1.9909090909090907" table:formula="of:=['file:///D:/菜單/110學年度/新竹國小110.09月素菜單會後.xlsx'#'0906-0911'.Y27]" table:style-name="ce16">
            <text:p>2.0<text:s/></text:p>
          </table:table-cell>
          <table:table-cell office:value-type="float" office:value="0.74" table:formula="of:=['file:///D:/菜單/110學年度/新竹國小110.09月素菜單會後.xlsx'#'0906-0911'.Z27]" table:style-name="ce16">
            <text:p>0.7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洗選蛋,魚板,香菇</text:p>
          </table:table-cell>
          <table:table-cell office:value-type="string" table:style-name="ce43">
            <text:p>小四角油腐,胡蘿蔔,白蘿蔔</text:p>
          </table:table-cell>
          <table:table-cell table:style-name="ce44"/>
          <table:table-cell office:value-type="string" table:style-name="ce43">
            <text:p>綠豆,小薏仁,花豆,水煮花生,仙草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09T00:00:00" table:formula="of:=[.A20]+1" table:number-columns-spanned="1" table:number-rows-spanned="2" table:style-name="ce248">
            <text:p>9/9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34">
            <text:p>彩椒炒麵腸</text:p>
          </table:table-cell>
          <table:table-cell office:value-type="string" table:style-name="ce34">
            <text:p>毛豆四色</text:p>
          </table:table-cell>
          <table:table-cell office:value-type="string" table:style-name="ce141">
            <text:p>活力時蔬</text:p>
          </table:table-cell>
          <table:table-cell office:value-type="string" table:style-name="ce142">
            <text:p>黃瓜素羹湯</text:p>
          </table:table-cell>
          <table:table-cell table:number-columns-spanned="1" table:number-rows-spanned="2" table:style-name="ce254"/>
          <table:table-cell office:value-type="float" office:value="3.1555555555555554" table:formula="of:=[.P22]" table:number-columns-spanned="1" table:number-rows-spanned="2" table:style-name="ce251">
            <text:p>3.2<text:s/></text:p>
          </table:table-cell>
          <table:table-cell office:value-type="float" office:value="2.1375000000000002" table:formula="of:=[.Q22]" table:number-columns-spanned="1" table:number-rows-spanned="2" table:style-name="ce251">
            <text:p>2.1<text:s/></text:p>
          </table:table-cell>
          <table:table-cell office:value-type="float" office:value="1.379" table:formula="of:=[.R22]" table:number-columns-spanned="1" table:number-rows-spanned="2" table:style-name="ce251">
            <text:p>1.4<text:s/></text:p>
          </table:table-cell>
          <table:table-cell table:number-columns-spanned="1" table:number-rows-spanned="2" table:style-name="ce256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14.67638888888894" table:formula="of:=[.I22]*70+[.J22]*75+[.K22]*25+[.L22]*60+[.M22]*45+[.N22]*95" table:number-columns-spanned="1" table:number-rows-spanned="2" table:style-name="ce256">
            <text:p>515<text:s/></text:p>
          </table:table-cell>
          <table:table-cell office:value-type="float" office:value="3.1555555555555554" table:formula="of:=['file:///D:/菜單/110學年度/新竹國小110.09月素菜單會後.xlsx'#'0906-0911'.X35]" table:style-name="ce16">
            <text:p>3.2<text:s/></text:p>
          </table:table-cell>
          <table:table-cell office:value-type="float" office:value="2.1375000000000002" table:formula="of:=['file:///D:/菜單/110學年度/新竹國小110.09月素菜單會後.xlsx'#'0906-0911'.Y35]" table:style-name="ce16">
            <text:p>2.1<text:s/></text:p>
          </table:table-cell>
          <table:table-cell office:value-type="float" office:value="1.379" table:formula="of:=['file:///D:/菜單/110學年度/新竹國小110.09月素菜單會後.xlsx'#'0906-0911'.Z35]" table:style-name="ce16">
            <text:p>1.4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麵腸,彩椒,生木耳,鮑魚菇</text:p>
          </table:table-cell>
          <table:table-cell office:value-type="string" table:style-name="ce36">
            <text:p>毛豆.素火腿,胡蘿蔔.玉米粒,素腰花</text:p>
          </table:table-cell>
          <table:table-cell table:style-name="ce28"/>
          <table:table-cell office:value-type="string" table:style-name="ce36">
            <text:p>大黃瓜,素羹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0T00:00:00" table:formula="of:=[.A22]+1" table:number-columns-spanned="1" table:number-rows-spanned="2" table:style-name="ce248">
            <text:p>9/10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54">
            <text:p>番茄素醬麵</text:p>
          </table:table-cell>
          <table:table-cell office:value-type="string" table:style-name="ce54">
            <text:p>香菇燒豆包</text:p>
          </table:table-cell>
          <table:table-cell office:value-type="string" table:style-name="ce55">
            <text:p>元氣食蔬</text:p>
          </table:table-cell>
          <table:table-cell office:value-type="string" table:style-name="ce54">
            <text:p>鮮蔬湯</text:p>
          </table:table-cell>
          <table:table-cell table:number-columns-spanned="1" table:number-rows-spanned="2" table:style-name="ce254"/>
          <table:table-cell office:value-type="float" office:value="2.9" table:number-columns-spanned="1" table:number-rows-spanned="2" table:style-name="ce251">
            <text:p>2.9<text:s/></text:p>
          </table:table-cell>
          <table:table-cell office:value-type="float" office:value="2.4" table:number-columns-spanned="1" table:number-rows-spanned="2" table:style-name="ce251">
            <text:p>2.4<text:s/></text:p>
          </table:table-cell>
          <table:table-cell office:value-type="float" office:value="1.298" table:formula="of:=[.R24]" table:number-columns-spanned="1" table:number-rows-spanned="2" table:style-name="ce251">
            <text:p>1.3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14.45000000000005" table:formula="of:=[.I24]*70+[.J24]*75+[.K24]*25+[.L24]*60+[.M24]*45+[.N24]*95" table:number-columns-spanned="1" table:number-rows-spanned="2" table:style-name="ce256">
            <text:p>514<text:s/></text:p>
          </table:table-cell>
          <table:table-cell office:value-type="float" office:value="7.65" table:formula="of:=['file:///D:/菜單/110學年度/新竹國小110.09月素菜單會後.xlsx'#'0906-0911'.X45]" table:style-name="ce16">
            <text:p>7.7<text:s/></text:p>
          </table:table-cell>
          <table:table-cell office:value-type="float" office:value="2.4867857142857144" table:formula="of:=['file:///D:/菜單/110學年度/新竹國小110.09月素菜單會後.xlsx'#'0906-0911'.Y45]" table:style-name="ce16">
            <text:p>2.5<text:s/></text:p>
          </table:table-cell>
          <table:table-cell office:value-type="float" office:value="1.298" table:formula="of:=['file:///D:/菜單/110學年度/新竹國小110.09月素菜單會後.xlsx'#'0906-0911'.Z45]" table:style-name="ce16">
            <text:p>1.3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白油麵,素火腿,碎干丁,毛豆,番茄</text:p>
          </table:table-cell>
          <table:table-cell office:value-type="string" table:style-name="ce64">
            <text:p>豆包.香菇.胡蘿蔔</text:p>
          </table:table-cell>
          <table:table-cell table:style-name="ce59"/>
          <table:table-cell office:value-type="string" table:style-name="ce64">
            <text:p>高麗菜,秀珍菇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7">
          <table:table-cell office:value-type="date" office:date-value="2021-09-11T00:00:00" table:formula="of:=[.A24]+1" table:number-columns-spanned="1" table:number-rows-spanned="2" table:style-name="ce248">
            <text:p>9/11</text:p>
          </table:table-cell>
          <table:table-cell office:value-type="string" table:number-columns-spanned="1" table:number-rows-spanned="2" table:style-name="ce263">
            <text:p>六</text:p>
          </table:table-cell>
          <table:table-cell office:value-type="string" table:number-columns-spanned="1" table:number-rows-spanned="2" table:style-name="ce291">
            <text:p>糙米飯</text:p>
          </table:table-cell>
          <table:table-cell office:value-type="string" table:style-name="ce143">
            <text:p>回鍋素雞</text:p>
          </table:table-cell>
          <table:table-cell office:value-type="string" table:style-name="ce144">
            <text:p>金瓜燴豆腐</text:p>
          </table:table-cell>
          <table:table-cell office:value-type="string" table:style-name="ce145">
            <text:p>活力時蔬</text:p>
          </table:table-cell>
          <table:table-cell office:value-type="string" table:style-name="ce146">
            <text:p>蘿蔔素膳湯</text:p>
          </table:table-cell>
          <table:table-cell table:style-name="ce69"/>
          <table:table-cell office:value-type="float" office:value="3" table:number-columns-spanned="1" table:number-rows-spanned="2" table:style-name="ce251">
            <text:p>3.0<text:s/></text:p>
          </table:table-cell>
          <table:table-cell office:value-type="float" office:value="2.1" table:number-columns-spanned="1" table:number-rows-spanned="2" table:style-name="ce251">
            <text:p>2.1<text:s/></text:p>
          </table:table-cell>
          <table:table-cell office:value-type="float" office:value="1.4" table:number-columns-spanned="1" table:number-rows-spanned="2" table:style-name="ce251">
            <text:p>1.4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01.5" table:formula="of:=[.I26]*70+[.J26]*75+[.K26]*25+[.L26]*60+[.M26]*45+[.N26]*95" table:number-columns-spanned="1" table:number-rows-spanned="2" table:style-name="ce256">
            <text:p>502<text:s/></text:p>
          </table:table-cell>
          <table:table-cell table:number-columns-repeated="3" table:style-name="ce16"/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素雞,胡蘿蔔,鮑菇頭,小黃瓜</text:p>
          </table:table-cell>
          <table:table-cell office:value-type="string" table:style-name="ce78">
            <text:p>豆腐,南瓜,素火腿,毛豆</text:p>
          </table:table-cell>
          <table:table-cell table:style-name="ce148"/>
          <table:table-cell office:value-type="string" table:style-name="ce149">
            <text:p>白蘿蔔,素羊肉,香菜</text:p>
          </table:table-cell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3T00:00:00" table:number-columns-spanned="1" table:number-rows-spanned="2" table:style-name="ce248">
            <text:p>9/13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燕麥飯" table:formula="of:=[.$C$6]" table:number-columns-spanned="1" table:number-rows-spanned="2" table:style-name="ce249">
            <text:p>燕麥飯</text:p>
          </table:table-cell>
          <table:table-cell office:value-type="string" table:style-name="ce32">
            <text:p>紫茄燒豆腸</text:p>
          </table:table-cell>
          <table:table-cell office:value-type="string" table:style-name="ce77">
            <text:p>玉米三色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海芽金菇湯</text:p>
          </table:table-cell>
          <table:table-cell office:value-type="string" table:number-columns-spanned="1" table:number-rows-spanned="2" table:style-name="ce262">
            <text:p>鮮奶</text:p>
          </table:table-cell>
          <table:table-cell office:value-type="float" office:value="3.7058823529411766" table:formula="of:=[.P28]" table:number-columns-spanned="1" table:number-rows-spanned="2" table:style-name="ce251">
            <text:p>3.7<text:s/></text:p>
          </table:table-cell>
          <table:table-cell office:value-type="float" office:value="2.039166666666667" table:formula="of:=[.Q28]" table:number-columns-spanned="1" table:number-rows-spanned="2" table:style-name="ce251">
            <text:p>2.0<text:s/></text:p>
          </table:table-cell>
          <table:table-cell office:value-type="float" office:value="1.19" table:formula="of:=[.R28]" table:number-columns-spanned="1" table:number-rows-spanned="2" table:style-name="ce251">
            <text:p>1.2<text:s/></text:p>
          </table:table-cell>
          <table:table-cell table:number-columns-spanned="1" table:number-rows-spanned="2" table:style-name="ce256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41.09926470588243" table:formula="of:=[.I28]*70+[.J28]*75+[.K28]*25+[.L28]*60+[.M28]*45+[.N28]*95" table:number-columns-spanned="1" table:number-rows-spanned="2" table:style-name="ce256">
            <text:p>541<text:s/></text:p>
          </table:table-cell>
          <table:table-cell office:value-type="float" office:value="3.7058823529411766" table:formula="of:=['file:///D:/菜單/110學年度/新竹國小110.09月素菜單會後.xlsx'#'0913-0917'.X11]" table:style-name="ce16">
            <text:p>3.7<text:s/></text:p>
          </table:table-cell>
          <table:table-cell office:value-type="float" office:value="2.039166666666667" table:formula="of:=['file:///D:/菜單/110學年度/新竹國小110.09月素菜單會後.xlsx'#'0913-0917'.Y11]" table:style-name="ce16">
            <text:p>2.0<text:s/></text:p>
          </table:table-cell>
          <table:table-cell office:value-type="float" office:value="1.19" table:formula="of:=['file:///D:/菜單/110學年度/新竹國小110.09月素菜單會後.xlsx'#'0913-0917'.Z11]" table:style-name="ce16">
            <text:p>1.2<text:s/></text:p>
          </table:table-cell>
          <table:table-cell table:number-columns-repeated="16366" table:style-name="ce19"/>
        </table:table-row>
        <table:table-row table:style-name="ro8">
          <table:covered-table-cell/>
          <table:covered-table-cell/>
          <table:covered-table-cell/>
          <table:table-cell office:value-type="string" table:style-name="ce60">
            <text:p>豆腸,茄子,九層塔,紅蘿蔔</text:p>
          </table:table-cell>
          <table:table-cell office:value-type="string" table:style-name="ce78">
            <text:p>玉米粒,素火腿,豆乾丁,毛豆</text:p>
          </table:table-cell>
          <table:covered-table-cell/>
          <table:table-cell office:value-type="string" table:style-name="ce36">
            <text:p>金針菇.海帶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4">
          <table:table-cell office:value-type="date" office:date-value="2021-09-14T00:00:00" table:formula="of:=[.A28]+1" table:number-columns-spanned="1" table:number-rows-spanned="2" table:style-name="ce248">
            <text:p>9/14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32">
            <text:p>三杯黑干</text:p>
          </table:table-cell>
          <table:table-cell office:value-type="string" table:style-name="ce34">
            <text:p>竹筍三絲</text:p>
          </table:table-cell>
          <table:table-cell office:value-type="string" table:style-name="ce33">
            <text:p>可口時蔬</text:p>
          </table:table-cell>
          <table:table-cell office:value-type="string" table:style-name="ce34">
            <text:p>番茄蔬菜湯</text:p>
          </table:table-cell>
          <table:table-cell office:value-type="string" table:number-columns-spanned="1" table:number-rows-spanned="2" table:style-name="ce292">
            <text:p>水果</text:p>
          </table:table-cell>
          <table:table-cell office:value-type="float" office:value="3.2333333333333334" table:formula="of:=[.P30]" table:number-columns-spanned="1" table:number-rows-spanned="2" table:style-name="ce251">
            <text:p>3.2<text:s/></text:p>
          </table:table-cell>
          <table:table-cell office:value-type="float" office:value="2.1196428571428574" table:formula="of:=[.Q30]" table:number-columns-spanned="1" table:number-rows-spanned="2" table:style-name="ce251">
            <text:p>2.1<text:s/></text:p>
          </table:table-cell>
          <table:table-cell office:value-type="float" office:value="1.65" table:formula="of:=[.R30]" table:number-columns-spanned="1" table:number-rows-spanned="2" table:style-name="ce251">
            <text:p>1.7<text:s/></text:p>
          </table:table-cell>
          <table:table-cell office:value-type="float" office:value="1" table:number-columns-spanned="1" table:number-rows-spanned="2" table:style-name="ce290">
            <text:p>1<text:s/></text:p>
          </table:table-cell>
          <table:table-cell office:value-type="float" office:value="2.2000000000000002" table:number-columns-spanned="1" table:number-rows-spanned="2" table:style-name="ce257">
            <text:p>2.2</text:p>
          </table:table-cell>
          <table:table-cell office:value-type="float" office:value="1" table:number-columns-spanned="1" table:number-rows-spanned="2" table:style-name="ce258">
            <text:p>1</text:p>
          </table:table-cell>
          <table:table-cell office:value-type="float" office:value="680.55654761904771" table:formula="of:=[.I30]*70+[.J30]*75+[.K30]*25+[.L30]*60+[.M30]*45+[.N30]*95" table:number-columns-spanned="1" table:number-rows-spanned="2" table:style-name="ce256">
            <text:p>681<text:s/></text:p>
          </table:table-cell>
          <table:table-cell office:value-type="float" office:value="3.2333333333333334" table:formula="of:=['file:///D:/菜單/110學年度/新竹國小110.09月素菜單會後.xlsx'#'0913-0917'.X19]" table:style-name="ce16">
            <text:p>3.2<text:s/></text:p>
          </table:table-cell>
          <table:table-cell office:value-type="float" office:value="2.1196428571428574" table:formula="of:=['file:///D:/菜單/110學年度/新竹國小110.09月素菜單會後.xlsx'#'0913-0917'.Y19]" table:style-name="ce16">
            <text:p>2.1<text:s/></text:p>
          </table:table-cell>
          <table:table-cell office:value-type="float" office:value="1.65" table:formula="of:=['file:///D:/菜單/110學年度/新竹國小110.09月素菜單會後.xlsx'#'0913-0917'.Z19]" table:style-name="ce16">
            <text:p>1.7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大黑乾.鮑菇頭,胡蘿蔔,老薑,九層塔</text:p>
          </table:table-cell>
          <table:table-cell office:value-type="string" table:style-name="ce36">
            <text:p>素火腿,去殼竹筍,生木耳,芹菜</text:p>
          </table:table-cell>
          <table:table-cell table:style-name="ce37"/>
          <table:table-cell office:value-type="string" table:style-name="ce36">
            <text:p>番茄.高麗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1">
          <table:table-cell office:value-type="date" office:date-value="2021-09-15T00:00:00" table:formula="of:=[.A30]+1" table:number-columns-spanned="1" table:number-rows-spanned="2" table:style-name="ce248">
            <text:p>9/15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39">
            <text:p>番茄炒蛋</text:p>
          </table:table-cell>
          <table:table-cell office:value-type="string" table:style-name="ce40">
            <text:p>家常豆腐</text:p>
          </table:table-cell>
          <table:table-cell office:value-type="string" table:style-name="ce41">
            <text:p>應時青菜</text:p>
          </table:table-cell>
          <table:table-cell office:value-type="string" table:style-name="ce61">
            <text:p>紅豆紫米湯</text:p>
          </table:table-cell>
          <table:table-cell table:number-columns-spanned="1" table:number-rows-spanned="2" table:style-name="ce261"/>
          <table:table-cell office:value-type="float" office:value="3.8620000000000001" table:formula="of:=[.P32]" table:number-columns-spanned="1" table:number-rows-spanned="2" table:style-name="ce251">
            <text:p>3.9<text:s/></text:p>
          </table:table-cell>
          <table:table-cell office:value-type="float" office:value="1.7749999999999999" table:formula="of:=[.Q32]" table:number-columns-spanned="1" table:number-rows-spanned="2" table:style-name="ce251">
            <text:p>1.8<text:s/></text:p>
          </table:table-cell>
          <table:table-cell office:value-type="float" office:value="1.0449999999999999" table:formula="of:=[.R32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9"/>
          <table:table-cell office:value-type="float" office:value="542.09" table:formula="of:=[.I32]*70+[.J32]*75+[.K32]*25+[.L32]*60+[.M32]*45+[.N32]*95" table:number-columns-spanned="1" table:number-rows-spanned="2" table:style-name="ce256">
            <text:p>542<text:s/></text:p>
          </table:table-cell>
          <table:table-cell office:value-type="float" office:value="3.8620000000000001" table:formula="of:=['file:///D:/菜單/110學年度/新竹國小110.09月素菜單會後.xlsx'#'0913-0917'.X27]" table:style-name="ce81">
            <text:p>3.9<text:s/></text:p>
          </table:table-cell>
          <table:table-cell office:value-type="float" office:value="1.7749999999999999" table:formula="of:=['file:///D:/菜單/110學年度/新竹國小110.09月素菜單會後.xlsx'#'0913-0917'.Y27]" table:style-name="ce81">
            <text:p>1.8<text:s/></text:p>
          </table:table-cell>
          <table:table-cell office:value-type="float" office:value="1.0449999999999999" table:formula="of:=['file:///D:/菜單/110學年度/新竹國小110.09月素菜單會後.xlsx'#'0913-0917'.Z27]" table:style-name="ce81">
            <text:p>1.0<text:s/></text:p>
          </table:table-cell>
          <table:table-cell table:number-columns-repeated="16366" table:style-name="ce82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洗選蛋,番茄,番茄醬</text:p>
          </table:table-cell>
          <table:table-cell office:value-type="string" table:style-name="ce43">
            <text:p>豆腐,胡蘿蔔,乾木耳,小黃瓜,青蔥</text:p>
          </table:table-cell>
          <table:table-cell table:style-name="ce44"/>
          <table:table-cell office:value-type="string" table:style-name="ce43">
            <text:p>紅豆.紫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16T00:00:00" table:formula="of:=[.A32]+1" table:number-columns-spanned="1" table:number-rows-spanned="2" table:style-name="ce248">
            <text:p>9/16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96">
            <text:p>紅燒麵輪</text:p>
          </table:table-cell>
          <table:table-cell office:value-type="string" table:style-name="ce48">
            <text:p>麻油鮮菇</text:p>
          </table:table-cell>
          <table:table-cell office:value-type="string" table:style-name="ce27">
            <text:p>可口時蔬</text:p>
          </table:table-cell>
          <table:table-cell office:value-type="string" table:style-name="ce34">
            <text:p>浮水素羹湯</text:p>
          </table:table-cell>
          <table:table-cell table:number-columns-spanned="1" table:number-rows-spanned="2" table:style-name="ce254"/>
          <table:table-cell office:value-type="float" office:value="3.3333333333333335" table:formula="of:=[.P34]" table:number-columns-spanned="1" table:number-rows-spanned="2" table:style-name="ce251">
            <text:p>3.3<text:s/></text:p>
          </table:table-cell>
          <table:table-cell office:value-type="float" office:value="2.0958333333333332" table:formula="of:=[.Q34]" table:number-columns-spanned="1" table:number-rows-spanned="2" table:style-name="ce251">
            <text:p>2.1<text:s/></text:p>
          </table:table-cell>
          <table:table-cell office:value-type="float" office:value="1.165" table:formula="of:=[.R34]" table:number-columns-spanned="1" table:number-rows-spanned="2" table:style-name="ce251">
            <text:p>1.2<text:s/></text:p>
          </table:table-cell>
          <table:table-cell table:number-columns-spanned="1" table:number-rows-spanned="2" table:style-name="ce258"/>
          <table:table-cell office:value-type="float" office:value="2.5" table:number-columns-spanned="1" table:number-rows-spanned="2" table:style-name="ce257">
            <text:p>2.5</text:p>
          </table:table-cell>
          <table:table-cell table:style-name="ce72"/>
          <table:table-cell office:value-type="float" office:value="532.14583333333337" table:formula="of:=[.I34]*70+[.J34]*75+[.K34]*25+[.L34]*60+[.M34]*45+[.N34]*95" table:number-columns-spanned="1" table:number-rows-spanned="2" table:style-name="ce256">
            <text:p>532<text:s/></text:p>
          </table:table-cell>
          <table:table-cell office:value-type="float" office:value="3.3333333333333335" table:formula="of:=['file:///D:/菜單/110學年度/新竹國小110.09月素菜單會後.xlsx'#'0913-0917'.X35]" table:style-name="ce81">
            <text:p>3.3<text:s/></text:p>
          </table:table-cell>
          <table:table-cell office:value-type="float" office:value="2.0958333333333332" table:formula="of:=['file:///D:/菜單/110學年度/新竹國小110.09月素菜單會後.xlsx'#'0913-0917'.Y35]" table:style-name="ce81">
            <text:p>2.1<text:s/></text:p>
          </table:table-cell>
          <table:table-cell office:value-type="float" office:value="1.165" table:formula="of:=['file:///D:/菜單/110學年度/新竹國小110.09月素菜單會後.xlsx'#'0913-0917'.Z35]" table:style-name="ce81">
            <text:p>1.2<text:s/></text:p>
          </table:table-cell>
          <table:table-cell table:number-columns-repeated="16366" table:style-name="ce82"/>
        </table:table-row>
        <table:table-row table:style-name="ro9">
          <table:covered-table-cell/>
          <table:covered-table-cell/>
          <table:covered-table-cell/>
          <table:table-cell office:value-type="string" table:style-name="ce98">
            <text:p>麵輪,胡蘿蔔,白蘿蔔,素雞</text:p>
          </table:table-cell>
          <table:table-cell office:value-type="string" table:style-name="ce53">
            <text:p>秀珍菇,素火腿,生木耳,鮑魚菇</text:p>
          </table:table-cell>
          <table:table-cell table:style-name="ce60"/>
          <table:table-cell office:value-type="string" table:style-name="ce36">
            <text:p>素羹,大白菜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17T00:00:00" table:formula="of:=[.A34]+1" table:number-columns-spanned="1" table:number-rows-spanned="2" table:style-name="ce248">
            <text:p>9/17</text:p>
          </table:table-cell>
          <table:table-cell office:value-type="string" table:number-columns-spanned="1" table:number-rows-spanned="2" table:style-name="ce265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夏威夷炒飯</text:p>
          </table:table-cell>
          <table:table-cell office:value-type="string" table:style-name="ce54">
            <text:p>海苔三拼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肉骨茶湯</text:p>
          </table:table-cell>
          <table:table-cell table:number-columns-spanned="1" table:number-rows-spanned="2" table:style-name="ce261"/>
          <table:table-cell office:value-type="float" office:value="3.7625974025974025" table:formula="of:=[.P36]" table:number-columns-spanned="1" table:number-rows-spanned="2" table:style-name="ce251">
            <text:p>3.8<text:s/></text:p>
          </table:table-cell>
          <table:table-cell office:value-type="float" office:value="2.1" table:number-columns-spanned="1" table:number-rows-spanned="2" table:style-name="ce251">
            <text:p>2.1<text:s/></text:p>
          </table:table-cell>
          <table:table-cell office:value-type="float" office:value="1.2" table:formula="of:=[.R36]" table:number-columns-spanned="1" table:number-rows-spanned="2" table:style-name="ce251">
            <text:p>1.2<text:s/></text:p>
          </table:table-cell>
          <table:table-cell table:number-columns-spanned="1" table:number-rows-spanned="2" table:style-name="ce258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8"/>
          <table:table-cell office:value-type="float" office:value="549.88181818181818" table:formula="of:=[.I36]*70+[.J36]*75+[.K36]*25+[.L36]*60+[.M36]*45+[.N36]*95" table:number-columns-spanned="1" table:number-rows-spanned="2" table:style-name="ce256">
            <text:p>550<text:s/></text:p>
          </table:table-cell>
          <table:table-cell office:value-type="float" office:value="3.7625974025974025" table:formula="of:=['file:///D:/菜單/110學年度/新竹國小110.09月素菜單會後.xlsx'#'0913-0917'.X45]" table:style-name="ce16">
            <text:p>3.8<text:s/></text:p>
          </table:table-cell>
          <table:table-cell office:value-type="float" office:value="2.2867857142857142" table:formula="of:=['file:///D:/菜單/110學年度/新竹國小110.09月素菜單會後.xlsx'#'0913-0917'.Y45]" table:style-name="ce16">
            <text:p>2.3<text:s/></text:p>
          </table:table-cell>
          <table:table-cell office:value-type="float" office:value="1.2" table:formula="of:=['file:///D:/菜單/110學年度/新竹國小110.09月素菜單會後.xlsx'#'0913-0917'.Z45]" table:style-name="ce16">
            <text:p>1.2<text:s/></text:p>
          </table:table-cell>
          <table:table-cell table:number-columns-repeated="16366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碎乾丁,毛豆,素火腿,三色丁</text:p>
          </table:table-cell>
          <table:table-cell office:value-type="string" table:style-name="ce74">
            <text:p>地瓜.麵腸,杏鮑菇.海苔粉</text:p>
          </table:table-cell>
          <table:table-cell table:style-name="ce59"/>
          <table:table-cell office:value-type="string" table:style-name="ce58">
            <text:p>素羊肉.白蘿蔔.肉骨茶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9"/>
        </table:table-row>
        <table:table-row table:style-name="ro1" table:visibility="collapse">
          <table:table-cell office:value-type="date" office:date-value="2021-09-20T00:00:00" table:number-columns-spanned="1" table:number-rows-spanned="2" table:style-name="ce248">
            <text:p>9/20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燕麥飯" table:formula="of:=[.$C$6]" table:number-columns-spanned="1" table:number-rows-spanned="2" table:style-name="ce249">
            <text:p>燕麥飯</text:p>
          </table:table-cell>
          <table:table-cell office:value-type="string" table:style-name="ce47">
            <text:p>回鍋素雞</text:p>
          </table:table-cell>
          <table:table-cell office:value-type="string" table:style-name="ce34">
            <text:p>金瓜燴豆腐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105">
            <text:p>蘿蔔素膳湯</text:p>
          </table:table-cell>
          <table:table-cell table:number-columns-spanned="1" table:number-rows-spanned="2" table:style-name="ce254"/>
          <table:table-cell office:value-type="float" office:value="3.2117647058823531" table:formula="of:=[.P38]" table:number-columns-spanned="1" table:number-rows-spanned="2" table:style-name="ce251">
            <text:p>3.2<text:s/></text:p>
          </table:table-cell>
          <table:table-cell office:value-type="float" office:value="2.1975000000000002" table:formula="of:=[.Q38]" table:number-columns-spanned="1" table:number-rows-spanned="2" table:style-name="ce251">
            <text:p>2.2<text:s/></text:p>
          </table:table-cell>
          <table:table-cell office:value-type="float" office:value="1.3285" table:formula="of:=[.R38]" table:number-columns-spanned="1" table:number-rows-spanned="2" table:style-name="ce251">
            <text:p>1.3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9"/>
          <table:table-cell office:value-type="float" office:value="521.84852941176473" table:formula="of:=[.I38]*70+[.J38]*75+[.K38]*25+[.L38]*60+[.M38]*45+[.N38]*95" table:number-columns-spanned="1" table:number-rows-spanned="2" table:style-name="ce256">
            <text:p>522<text:s/></text:p>
          </table:table-cell>
          <table:table-cell office:value-type="float" office:value="3.2117647058823531" table:formula="of:=['file:///D:/菜單/110學年度/新竹國小110.09月素菜單會後.xlsx'#'0922-0924'.X11]" table:style-name="ce87">
            <text:p>3.2<text:s/></text:p>
          </table:table-cell>
          <table:table-cell office:value-type="float" office:value="2.1975000000000002" table:formula="of:=['file:///D:/菜單/110學年度/新竹國小110.09月素菜單會後.xlsx'#'0922-0924'.Y11]" table:style-name="ce87">
            <text:p>2.2<text:s/></text:p>
          </table:table-cell>
          <table:table-cell office:value-type="float" office:value="1.3285" table:formula="of:=['file:///D:/菜單/110學年度/新竹國小110.09月素菜單會後.xlsx'#'0922-0924'.Z11]" table:style-name="ce81">
            <text:p>1.3<text:s/></text:p>
          </table:table-cell>
          <table:table-cell table:number-columns-repeated="16366" table:style-name="ce82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113">
            <text:p>素雞,胡蘿蔔,鮑菇頭,小黃瓜</text:p>
          </table:table-cell>
          <table:table-cell office:value-type="string" table:style-name="ce36">
            <text:p>豆腐,南瓜,素火腿,毛豆</text:p>
          </table:table-cell>
          <table:covered-table-cell/>
          <table:table-cell office:value-type="string" table:style-name="ce36">
            <text:p>白蘿蔔,素羊肉,香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style-name="ce81"/>
          <table:table-cell table:number-columns-repeated="16366" table:style-name="ce82"/>
        </table:table-row>
        <table:table-row table:style-name="ro1" table:visibility="collapse">
          <table:table-cell office:value-type="date" office:date-value="2021-09-21T00:00:00" table:formula="of:=[.A38]+1" table:number-columns-spanned="1" table:number-rows-spanned="2" table:style-name="ce248">
            <text:p>9/21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79">
            <text:p>筍香豆腸</text:p>
          </table:table-cell>
          <table:table-cell office:value-type="string" table:style-name="ce34">
            <text:p>素炒高麗菜</text:p>
          </table:table-cell>
          <table:table-cell office:value-type="string" table:style-name="ce27">
            <text:p>風味時蔬</text:p>
          </table:table-cell>
          <table:table-cell office:value-type="string" table:style-name="ce34">
            <text:p>黃瓜素羹湯</text:p>
          </table:table-cell>
          <table:table-cell table:number-columns-spanned="1" table:number-rows-spanned="2" table:style-name="ce262"/>
          <table:table-cell office:value-type="float" office:value="3" table:formula="of:=[.P40]" table:number-columns-spanned="1" table:number-rows-spanned="2" table:style-name="ce251">
            <text:p>3.0<text:s/></text:p>
          </table:table-cell>
          <table:table-cell office:value-type="float" office:value="2.3625000000000003" table:formula="of:=[.Q40]" table:number-columns-spanned="1" table:number-rows-spanned="2" table:style-name="ce251">
            <text:p>2.4<text:s/></text:p>
          </table:table-cell>
          <table:table-cell office:value-type="float" office:value="1.8080000000000001" table:formula="of:=[.R40]" table:number-columns-spanned="1" table:number-rows-spanned="2" table:style-name="ce251">
            <text:p>1.8<text:s/></text:p>
          </table:table-cell>
          <table:table-cell table:number-columns-spanned="1" table:number-rows-spanned="2" table:style-name="ce259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6"/>
          <table:table-cell office:value-type="float" office:value="531.38750000000005" table:formula="of:=[.I40]*70+[.J40]*75+[.K40]*25+[.L40]*60+[.M40]*45+[.N40]*95" table:number-columns-spanned="1" table:number-rows-spanned="2" table:style-name="ce256">
            <text:p>531<text:s/></text:p>
          </table:table-cell>
          <table:table-cell office:value-type="float" office:value="3" table:formula="of:=['file:///D:/菜單/110學年度/新竹國小110.09月素菜單會後.xlsx'#'0922-0924'.X19]" table:style-name="ce87">
            <text:p>3.0<text:s/></text:p>
          </table:table-cell>
          <table:table-cell office:value-type="float" office:value="2.3625000000000003" table:formula="of:=['file:///D:/菜單/110學年度/新竹國小110.09月素菜單會後.xlsx'#'0922-0924'.Y19]" table:style-name="ce87">
            <text:p>2.4<text:s/></text:p>
          </table:table-cell>
          <table:table-cell office:value-type="float" office:value="1.8080000000000001" table:formula="of:=['file:///D:/菜單/110學年度/新竹國小110.09月素菜單會後.xlsx'#'0922-0924'.Z19]" table:style-name="ce81">
            <text:p>1.8<text:s/></text:p>
          </table:table-cell>
          <table:table-cell table:number-columns-repeated="16366" table:style-name="ce82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80">
            <text:p>生豆腸,胡蘿蔔,去殼竹筍,鮑菇頭</text:p>
          </table:table-cell>
          <table:table-cell office:value-type="string" table:style-name="ce36">
            <text:p>高麗菜.素火腿.胡蘿蔔.生木耳</text:p>
          </table:table-cell>
          <table:table-cell table:style-name="ce91"/>
          <table:table-cell office:value-type="string" table:style-name="ce36">
            <text:p>大黃瓜,素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87"/>
          <table:table-cell table:style-name="ce81"/>
          <table:table-cell table:number-columns-repeated="16366" table:style-name="ce82"/>
        </table:table-row>
        <table:table-row table:style-name="ro1">
          <table:table-cell office:value-type="date" office:date-value="2021-09-22T00:00:00" table:formula="of:=[.A40]+1" table:number-columns-spanned="1" table:number-rows-spanned="2" table:style-name="ce248">
            <text:p>9/22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61">
            <text:p>雙色炒蛋</text:p>
          </table:table-cell>
          <table:table-cell office:value-type="string" table:style-name="ce93">
            <text:p>醬香素雞炒雙菇</text:p>
          </table:table-cell>
          <table:table-cell office:value-type="string" table:style-name="ce94">
            <text:p>元氣食蔬</text:p>
          </table:table-cell>
          <table:table-cell office:value-type="string" table:style-name="ce61">
            <text:p>黑糖鳳梨珍珠</text:p>
          </table:table-cell>
          <table:table-cell table:number-columns-spanned="1" table:number-rows-spanned="2" table:style-name="ce272"/>
          <table:table-cell office:value-type="float" office:value="3.6" table:formula="of:=[.P42]" table:number-columns-spanned="1" table:number-rows-spanned="2" table:style-name="ce251">
            <text:p>3.6<text:s/></text:p>
          </table:table-cell>
          <table:table-cell office:value-type="float" office:value="2.0249999999999999" table:formula="of:=[.Q42]" table:number-columns-spanned="1" table:number-rows-spanned="2" table:style-name="ce251">
            <text:p>2.0<text:s/></text:p>
          </table:table-cell>
          <table:table-cell office:value-type="float" office:value="0.97680000000000011" table:formula="of:=[.R42]" table:number-columns-spanned="1" table:number-rows-spanned="2" table:style-name="ce251">
            <text:p>1.0<text:s/></text:p>
          </table:table-cell>
          <table:table-cell table:number-columns-spanned="1" table:number-rows-spanned="2" table:style-name="ce259"/>
          <table:table-cell office:value-type="float" office:value="2.5" table:number-columns-spanned="1" table:number-rows-spanned="2" table:style-name="ce257">
            <text:p>2.5</text:p>
          </table:table-cell>
          <table:table-cell table:number-columns-spanned="1" table:number-rows-spanned="2" table:style-name="ce259"/>
          <table:table-cell office:value-type="float" office:value="540.79500000000007" table:formula="of:=[.I42]*70+[.J42]*75+[.K42]*25+[.L42]*60+[.M42]*45+[.N42]*95" table:number-columns-spanned="1" table:number-rows-spanned="2" table:style-name="ce256">
            <text:p>541<text:s/></text:p>
          </table:table-cell>
          <table:table-cell office:value-type="float" office:value="3.6" table:formula="of:=['file:///D:/菜單/110學年度/新竹國小110.09月素菜單會後.xlsx'#'0922-0924'.X27]" table:style-name="ce81">
            <text:p>3.6<text:s/></text:p>
          </table:table-cell>
          <table:table-cell office:value-type="float" office:value="2.0249999999999999" table:formula="of:=['file:///D:/菜單/110學年度/新竹國小110.09月素菜單會後.xlsx'#'0922-0924'.Y27]" table:style-name="ce81">
            <text:p>2.0<text:s/></text:p>
          </table:table-cell>
          <table:table-cell office:value-type="float" office:value="0.97680000000000011" table:formula="of:=['file:///D:/菜單/110學年度/新竹國小110.09月素菜單會後.xlsx'#'0922-0924'.Z27]" table:style-name="ce81">
            <text:p>1.0<text:s/></text:p>
          </table:table-cell>
          <table:table-cell table:number-columns-repeated="16366" table:style-name="ce82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洗選蛋,玉米粒,,胡蘿蔔</text:p>
          </table:table-cell>
          <table:table-cell office:value-type="string" table:style-name="ce45">
            <text:p>素雞,香菇,胡蘿蔔,杏鮑菇,芹菜</text:p>
          </table:table-cell>
          <table:table-cell table:style-name="ce95"/>
          <table:table-cell office:value-type="string" table:style-name="ce43">
            <text:p>鳳梨,黑糖,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23T00:00:00" table:formula="of:=[.A42]+1" table:number-columns-spanned="1" table:number-rows-spanned="2" table:style-name="ce248">
            <text:p>9/23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48">
            <text:p>海結滷豆干</text:p>
          </table:table-cell>
          <table:table-cell office:value-type="string" table:style-name="ce48">
            <text:p>食蔬什錦</text:p>
          </table:table-cell>
          <table:table-cell office:value-type="string" table:style-name="ce134">
            <text:p>有機蔬菜</text:p>
          </table:table-cell>
          <table:table-cell office:value-type="string" table:style-name="ce34">
            <text:p>冬瓜枸杞湯</text:p>
          </table:table-cell>
          <table:table-cell table:style-name="ce82"/>
          <table:table-cell office:value-type="float" office:value="3" table:formula="of:=[.P44]" table:number-columns-spanned="1" table:number-rows-spanned="2" table:style-name="ce251">
            <text:p>3.0<text:s/></text:p>
          </table:table-cell>
          <table:table-cell office:value-type="float" office:value="1.9767857142857141" table:formula="of:=[.Q44]" table:number-columns-spanned="1" table:number-rows-spanned="2" table:style-name="ce251">
            <text:p>2.0<text:s/></text:p>
          </table:table-cell>
          <table:table-cell office:value-type="float" office:value="1.8125" table:formula="of:=[.R44]" table:number-columns-spanned="1" table:number-rows-spanned="2" table:style-name="ce251">
            <text:p>1.8<text:s/></text:p>
          </table:table-cell>
          <table:table-cell table:number-columns-spanned="1" table:number-rows-spanned="2" table:style-name="ce258"/>
          <table:table-cell office:value-type="float" office:value="2" table:number-columns-spanned="1" table:number-rows-spanned="2" table:style-name="ce257">
            <text:p>2</text:p>
          </table:table-cell>
          <table:table-cell table:number-columns-spanned="1" table:number-rows-spanned="2" table:style-name="ce259"/>
          <table:table-cell office:value-type="float" office:value="493.57142857142856" table:formula="of:=[.I44]*70+[.J44]*75+[.K44]*25+[.L44]*60+[.M44]*45+[.N44]*95" table:number-columns-spanned="1" table:number-rows-spanned="2" table:style-name="ce256">
            <text:p>494<text:s/></text:p>
          </table:table-cell>
          <table:table-cell office:value-type="float" office:value="3" table:formula="of:=['file:///D:/菜單/110學年度/新竹國小110.09月素菜單會後.xlsx'#'0922-0924'.X35]" table:style-name="ce81">
            <text:p>3.0<text:s/></text:p>
          </table:table-cell>
          <table:table-cell office:value-type="float" office:value="1.9767857142857141" table:formula="of:=['file:///D:/菜單/110學年度/新竹國小110.09月素菜單會後.xlsx'#'0922-0924'.Y35]" table:style-name="ce81">
            <text:p>2.0<text:s/></text:p>
          </table:table-cell>
          <table:table-cell office:value-type="float" office:value="1.8125" table:formula="of:=['file:///D:/菜單/110學年度/新竹國小110.09月素菜單會後.xlsx'#'0922-0924'.Z35]" table:style-name="ce81">
            <text:p>1.8<text:s/></text:p>
          </table:table-cell>
          <table:table-cell table:number-columns-repeated="16366" table:style-name="ce82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海帶結,1/4干丁,白蘿蔔,香菜</text:p>
          </table:table-cell>
          <table:table-cell office:value-type="string" table:style-name="ce53">
            <text:p>素火腿小黃瓜,甜椒</text:p>
          </table:table-cell>
          <table:table-cell table:style-name="ce91"/>
          <table:table-cell office:value-type="string" table:style-name="ce36">
            <text:p>冬瓜,枸杞,薑絲</text:p>
          </table:table-cell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1"/>
          <table:table-cell table:number-columns-repeated="16366" table:style-name="ce82"/>
        </table:table-row>
        <table:table-row table:style-name="ro1">
          <table:table-cell office:value-type="date" office:date-value="2021-09-24T00:00:00" table:formula="of:=[.A44]+1" table:number-columns-spanned="1" table:number-rows-spanned="2" table:style-name="ce248">
            <text:p>9/24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紅燒麵疙瘩</text:p>
          </table:table-cell>
          <table:table-cell office:value-type="string" table:style-name="ce54">
            <text:p>鮮蔬腐皮捲</text:p>
          </table:table-cell>
          <table:table-cell office:value-type="string" table:style-name="ce55">
            <text:p>元氣食蔬</text:p>
          </table:table-cell>
          <table:table-cell office:value-type="string" table:style-name="ce56">
            <text:p>銀絲卷</text:p>
          </table:table-cell>
          <table:table-cell office:value-type="string" table:number-columns-spanned="1" table:number-rows-spanned="2" table:style-name="ce272">
            <text:p>水果</text:p>
          </table:table-cell>
          <table:table-cell office:value-type="float" office:value="3" table:formula="of:=[.P46]" table:number-columns-spanned="1" table:number-rows-spanned="2" table:style-name="ce251">
            <text:p>3.0<text:s/></text:p>
          </table:table-cell>
          <table:table-cell office:value-type="float" office:value="2.1416666666666666" table:formula="of:=[.Q46]" table:number-columns-spanned="1" table:number-rows-spanned="2" table:style-name="ce251">
            <text:p>2.1<text:s/></text:p>
          </table:table-cell>
          <table:table-cell office:value-type="float" office:value="1.4450000000000001" table:formula="of:=[.R46]" table:number-columns-spanned="1" table:number-rows-spanned="2" table:style-name="ce251">
            <text:p>1.4<text:s/></text:p>
          </table:table-cell>
          <table:table-cell office:value-type="float" office:value="1" table:number-columns-spanned="1" table:number-rows-spanned="2" table:style-name="ce290">
            <text:p>1<text:s/></text:p>
          </table:table-cell>
          <table:table-cell office:value-type="float" office:value="2.2000000000000002" table:number-columns-spanned="1" table:number-rows-spanned="2" table:style-name="ce276">
            <text:p>2.2</text:p>
          </table:table-cell>
          <table:table-cell table:number-columns-spanned="1" table:number-rows-spanned="2" table:style-name="ce274"/>
          <table:table-cell office:value-type="float" office:value="565.75" table:formula="of:=[.I46]*70+[.J46]*75+[.K46]*25+[.L46]*60+[.M46]*45+[.N46]*95" table:number-columns-spanned="1" table:number-rows-spanned="2" table:style-name="ce256">
            <text:p>566<text:s/></text:p>
          </table:table-cell>
          <table:table-cell office:value-type="float" office:value="3" table:formula="of:=['file:///D:/菜單/110學年度/新竹國小110.09月素菜單會後.xlsx'#'0922-0924'.X45]" table:style-name="ce81">
            <text:p>3.0<text:s/></text:p>
          </table:table-cell>
          <table:table-cell office:value-type="float" office:value="2.1416666666666666" table:formula="of:=['file:///D:/菜單/110學年度/新竹國小110.09月素菜單會後.xlsx'#'0922-0924'.Y45]" table:style-name="ce81">
            <text:p>2.1<text:s/></text:p>
          </table:table-cell>
          <table:table-cell office:value-type="float" office:value="1.4450000000000001" table:formula="of:=['file:///D:/菜單/110學年度/新竹國小110.09月素菜單會後.xlsx'#'0922-0924'.Z45]" table:style-name="ce81">
            <text:p>1.4<text:s/></text:p>
          </table:table-cell>
          <table:table-cell table:number-columns-repeated="16366" table:style-name="ce82"/>
        </table:table-row>
        <table:table-row table:style-name="ro11">
          <table:covered-table-cell/>
          <table:covered-table-cell/>
          <table:covered-table-cell/>
          <table:table-cell office:value-type="string" table:style-name="ce57">
            <text:p>麵疙瘩,素鴨,番茄,白蘿蔔,香菇,芹菜</text:p>
          </table:table-cell>
          <table:table-cell office:value-type="string" table:style-name="ce74">
            <text:p>生豆包,金針菇,胡蘿蔔,生木耳,高麗菜,芹菜</text:p>
          </table:table-cell>
          <table:table-cell table:style-name="ce100"/>
          <table:table-cell office:value-type="string" table:style-name="ce58">
            <text:p>銀絲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2" table:visibility="collapse">
          <table:table-cell office:value-type="date" office:date-value="2021-09-25T00:00:00" table:formula="of:=[.A46]+1" table:number-columns-spanned="1" table:number-rows-spanned="2" table:style-name="ce248">
            <text:p>9/25</text:p>
          </table:table-cell>
          <table:table-cell office:value-type="string" table:number-columns-spanned="1" table:number-rows-spanned="2" table:style-name="ce279">
            <text:p>六</text:p>
          </table:table-cell>
          <table:table-cell office:value-type="string" table:number-columns-spanned="1" table:number-rows-spanned="2" table:style-name="ce249">
            <text:p>糙米飯</text:p>
          </table:table-cell>
          <table:table-cell office:value-type="string" table:style-name="ce102">
            <text:p>糖醋魚丁</text:p>
          </table:table-cell>
          <table:table-cell office:value-type="string" table:style-name="ce103">
            <text:p>開陽白菜</text:p>
          </table:table-cell>
          <table:table-cell office:value-type="string" table:style-name="ce104">
            <text:p>元氣食蔬</text:p>
          </table:table-cell>
          <table:table-cell office:value-type="string" table:style-name="ce105">
            <text:p>柴魚豆腐湯</text:p>
          </table:table-cell>
          <table:table-cell table:style-name="ce69"/>
          <table:table-cell office:value-type="float" office:value="3.3333333333333335" table:formula="of:=[.P48]" table:number-columns-spanned="1" table:number-rows-spanned="2" table:style-name="ce251">
            <text:p>3.3<text:s/></text:p>
          </table:table-cell>
          <table:table-cell office:value-type="float" office:value="2.0091428571428573" table:formula="of:=[.Q48]" table:number-columns-spanned="1" table:number-rows-spanned="2" table:style-name="ce251">
            <text:p>2.0<text:s/></text:p>
          </table:table-cell>
          <table:table-cell office:value-type="float" office:value="1.325" table:formula="of:=[.R48]" table:number-columns-spanned="1" table:number-rows-spanned="2" table:style-name="ce251">
            <text:p>1.3<text:s/></text:p>
          </table:table-cell>
          <table:table-cell table:style-name="ce106"/>
          <table:table-cell office:value-type="float" office:value="2.5" table:style-name="ce71">
            <text:p>2.5</text:p>
          </table:table-cell>
          <table:table-cell table:style-name="ce106"/>
          <table:table-cell office:value-type="float" office:value="529.64404761904768" table:formula="of:=[.I48]*70+[.J48]*75+[.K48]*25+[.L48]*60+[.M48]*45+[.N48]*95" table:number-columns-spanned="1" table:number-rows-spanned="2" table:style-name="ce256">
            <text:p>530<text:s/></text:p>
          </table:table-cell>
          <table:table-cell office:value-type="float" office:value="3.3333333333333335" table:formula="of:=['file:///D:/菜單/110學年度/新竹國小110.09月素菜單會後.xlsx'#'0922-0924'.X55]" table:style-name="ce87">
            <text:p>3.3<text:s/></text:p>
          </table:table-cell>
          <table:table-cell office:value-type="float" office:value="2.0091428571428573" table:formula="of:=['file:///D:/菜單/110學年度/新竹國小110.09月素菜單會後.xlsx'#'0922-0924'.Y55]" table:style-name="ce87">
            <text:p>2.0<text:s/></text:p>
          </table:table-cell>
          <table:table-cell office:value-type="float" office:value="1.325" table:formula="of:=['file:///D:/菜單/110學年度/新竹國小110.09月素菜單會後.xlsx'#'0922-0924'.Z55]" table:style-name="ce87">
            <text:p>1.3<text:s/></text:p>
          </table:table-cell>
          <table:table-cell table:number-columns-repeated="16366" table:style-name="ce101"/>
        </table:table-row>
        <table:table-row table:style-name="ro11" table:visibility="collapse">
          <table:covered-table-cell/>
          <table:covered-table-cell/>
          <table:covered-table-cell/>
          <table:table-cell office:value-type="string" table:style-name="ce107">
            <text:p>水鯊魚丁,馬鈴薯,青椒,胡蘿蔔,鳳梨罐</text:p>
          </table:table-cell>
          <table:table-cell office:value-type="string" table:style-name="ce108">
            <text:p>大白菜.乾木耳.<text:span text:style-name="T2">蝦皮.胡蘿蔔</text:span></text:p>
          </table:table-cell>
          <table:table-cell table:style-name="ce109"/>
          <table:table-cell office:value-type="string" table:style-name="ce110">
            <text:p>板豆腐,柴魚片,青蔥</text:p>
          </table:table-cell>
          <table:table-cell table:style-name="ce69"/>
          <table:covered-table-cell/>
          <table:covered-table-cell/>
          <table:covered-table-cell/>
          <table:table-cell table:style-name="ce106"/>
          <table:table-cell table:style-name="ce71"/>
          <table:table-cell table:style-name="ce106"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>
          <table:table-cell office:value-type="date" office:date-value="2021-09-27T00:00:00" table:number-columns-spanned="1" table:number-rows-spanned="2" table:style-name="ce248">
            <text:p>9/27</text:p>
          </table:table-cell>
          <table:table-cell office:value-type="string" table:number-columns-spanned="1" table:number-rows-spanned="2" table:style-name="ce249">
            <text:p>一</text:p>
          </table:table-cell>
          <table:table-cell office:value-type="string" office:string-value="燕麥飯" table:formula="of:=[.$C$6]" table:number-columns-spanned="1" table:number-rows-spanned="2" table:style-name="ce249">
            <text:p>燕麥飯</text:p>
          </table:table-cell>
          <table:table-cell office:value-type="string" table:style-name="ce32">
            <text:p>小瓜豆腸</text:p>
          </table:table-cell>
          <table:table-cell office:value-type="string" table:style-name="ce34">
            <text:p>黃瓜三鮮</text:p>
          </table:table-cell>
          <table:table-cell office:value-type="string" table:number-columns-spanned="1" table:number-rows-spanned="2" table:style-name="ce264">
            <text:p>有機蔬菜</text:p>
          </table:table-cell>
          <table:table-cell office:value-type="string" table:style-name="ce34">
            <text:p>蘿蔔油腐湯</text:p>
          </table:table-cell>
          <table:table-cell office:value-type="string" table:number-columns-spanned="1" table:number-rows-spanned="2" table:style-name="ce262">
            <text:p>鮮奶</text:p>
          </table:table-cell>
          <table:table-cell office:value-type="float" office:value="3" table:number-columns-spanned="1" table:number-rows-spanned="2" table:style-name="ce251">
            <text:p>3.0<text:s/></text:p>
          </table:table-cell>
          <table:table-cell office:value-type="float" office:value="1.9721428571428572" table:formula="of:=[.Q50]" table:number-columns-spanned="1" table:number-rows-spanned="2" table:style-name="ce251">
            <text:p>2.0<text:s/></text:p>
          </table:table-cell>
          <table:table-cell office:value-type="float" office:value="1.52" table:formula="of:=[.R50]" table:number-columns-spanned="1" table:number-rows-spanned="2" table:style-name="ce251">
            <text:p>1.5<text:s/></text:p>
          </table:table-cell>
          <table:table-cell table:number-columns-spanned="1" table:number-rows-spanned="2" table:style-name="ce274"/>
          <table:table-cell office:value-type="float" office:value="2.2000000000000002" table:number-columns-spanned="1" table:number-rows-spanned="2" table:style-name="ce274">
            <text:p>2.2<text:s/></text:p>
          </table:table-cell>
          <table:table-cell table:number-columns-spanned="1" table:number-rows-spanned="2" table:style-name="ce274"/>
          <table:table-cell office:value-type="float" office:value="494.91071428571428" table:formula="of:=[.I50]*70+[.J50]*75+[.K50]*25+[.L50]*60+[.M50]*45+[.N50]*95" table:number-columns-spanned="1" table:number-rows-spanned="2" table:style-name="ce256">
            <text:p>495<text:s/></text:p>
          </table:table-cell>
          <table:table-cell office:value-type="float" office:value="4.0342222222222226" table:style-name="ce87">
            <text:p>4.0<text:s/></text:p>
          </table:table-cell>
          <table:table-cell office:value-type="float" office:value="1.9721428571428572" table:style-name="ce87">
            <text:p>2.0<text:s/></text:p>
          </table:table-cell>
          <table:table-cell office:value-type="float" office:value="1.52" table:style-name="ce87">
            <text:p>1.5<text:s/></text:p>
          </table:table-cell>
          <table:table-cell table:number-columns-repeated="16366" table:style-name="ce101"/>
        </table:table-row>
        <table:table-row table:style-name="ro11">
          <table:covered-table-cell/>
          <table:covered-table-cell/>
          <table:covered-table-cell/>
          <table:table-cell office:value-type="string" table:style-name="ce60">
            <text:p>豆腸.小黃瓜.生香菇</text:p>
          </table:table-cell>
          <table:table-cell office:value-type="string" table:style-name="ce36">
            <text:p>大黃瓜,素羊肉,胡蘿蔔,百果</text:p>
          </table:table-cell>
          <table:covered-table-cell/>
          <table:table-cell office:value-type="string" table:style-name="ce111">
            <text:p>白蘿蔔,油豆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>
          <table:table-cell office:value-type="date" office:date-value="2021-09-28T00:00:00" table:formula="of:=[.A50]+1" table:number-columns-spanned="1" table:number-rows-spanned="2" table:style-name="ce248">
            <text:p>9/28</text:p>
          </table:table-cell>
          <table:table-cell office:value-type="string" table:number-columns-spanned="1" table:number-rows-spanned="2" table:style-name="ce249">
            <text:p>二</text:p>
          </table:table-cell>
          <table:table-cell office:value-type="string" office:string-value="五穀飯" table:formula="of:=[.$C$8]" table:number-columns-spanned="1" table:number-rows-spanned="2" table:style-name="ce249">
            <text:p>五穀飯</text:p>
          </table:table-cell>
          <table:table-cell office:value-type="string" table:style-name="ce32">
            <text:p>京醬干絲</text:p>
          </table:table-cell>
          <table:table-cell office:value-type="string" table:style-name="ce34">
            <text:p>角螺炒甘藍</text:p>
          </table:table-cell>
          <table:table-cell office:value-type="string" table:style-name="ce33">
            <text:p>活力時蔬</text:p>
          </table:table-cell>
          <table:table-cell office:value-type="string" table:style-name="ce47">
            <text:p>黃瓜素羹湯</text:p>
          </table:table-cell>
          <table:table-cell office:value-type="string" table:number-columns-spanned="1" table:number-rows-spanned="2" table:style-name="ce292">
            <text:p>水果</text:p>
          </table:table-cell>
          <table:table-cell office:value-type="float" office:value="3" table:number-columns-spanned="1" table:number-rows-spanned="2" table:style-name="ce251">
            <text:p>3.0<text:s/></text:p>
          </table:table-cell>
          <table:table-cell office:value-type="float" office:value="2.061742424242424" table:formula="of:=[.Q52]" table:number-columns-spanned="1" table:number-rows-spanned="2" table:style-name="ce251">
            <text:p>2.1<text:s/></text:p>
          </table:table-cell>
          <table:table-cell office:value-type="float" office:value="1.365" table:formula="of:=[.R52]" table:number-columns-spanned="1" table:number-rows-spanned="2" table:style-name="ce251">
            <text:p>1.4<text:s/></text:p>
          </table:table-cell>
          <table:table-cell office:value-type="float" office:value="1" table:number-columns-spanned="1" table:number-rows-spanned="2" table:style-name="ce293">
            <text:p>1<text:s/></text:p>
          </table:table-cell>
          <table:table-cell office:value-type="float" office:value="3" table:number-columns-spanned="1" table:number-rows-spanned="2" table:style-name="ce281">
            <text:p>3.0<text:s/></text:p>
          </table:table-cell>
          <table:table-cell office:value-type="float" office:value="1" table:number-columns-spanned="1" table:number-rows-spanned="2" table:style-name="ce282">
            <text:p>1<text:s/></text:p>
          </table:table-cell>
          <table:table-cell office:value-type="float" office:value="688.75568181818176" table:formula="of:=[.I52]*70+[.J52]*75+[.K52]*25+[.L52]*60+[.M52]*45+[.N52]*95" table:number-columns-spanned="1" table:number-rows-spanned="2" table:style-name="ce256">
            <text:p>689<text:s/></text:p>
          </table:table-cell>
          <table:table-cell office:value-type="float" office:value="3.9117647058823501" table:style-name="ce87">
            <text:p>3.9<text:s/></text:p>
          </table:table-cell>
          <table:table-cell office:value-type="float" office:value="2.061742424242424" table:style-name="ce87">
            <text:p>2.1<text:s/></text:p>
          </table:table-cell>
          <table:table-cell office:value-type="float" office:value="1.365" table:style-name="ce87">
            <text:p>1.4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60">
            <text:p>青椒.彩椒.黃干絲</text:p>
          </table:table-cell>
          <table:table-cell office:value-type="string" table:style-name="ce36">
            <text:p>高麗菜.角螺.胡蘿蔔.生木耳</text:p>
          </table:table-cell>
          <table:table-cell table:style-name="ce37"/>
          <table:table-cell office:value-type="string" table:style-name="ce52">
            <text:p>大黃瓜,素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>
          <table:table-cell office:value-type="date" office:date-value="2021-09-29T00:00:00" table:formula="of:=[.A52]+1" table:number-columns-spanned="1" table:number-rows-spanned="2" table:style-name="ce248">
            <text:p>9/29</text:p>
          </table:table-cell>
          <table:table-cell office:value-type="string" table:number-columns-spanned="1" table:number-rows-spanned="2" table:style-name="ce249">
            <text:p>三</text:p>
          </table:table-cell>
          <table:table-cell office:value-type="string" office:string-value="糙米飯" table:formula="of:=[.$C$10]" table:number-columns-spanned="1" table:number-rows-spanned="2" table:style-name="ce249">
            <text:p>糙米飯</text:p>
          </table:table-cell>
          <table:table-cell office:value-type="string" table:style-name="ce61">
            <text:p>三色炒蛋</text:p>
          </table:table-cell>
          <table:table-cell office:value-type="string" table:style-name="ce40">
            <text:p>香滷豆干</text:p>
          </table:table-cell>
          <table:table-cell office:value-type="string" table:style-name="ce41">
            <text:p>應時青菜</text:p>
          </table:table-cell>
          <table:table-cell office:value-type="string" table:style-name="ce61">
            <text:p>綠豆粉圓湯</text:p>
          </table:table-cell>
          <table:table-cell table:number-columns-spanned="1" table:number-rows-spanned="2" table:style-name="ce254"/>
          <table:table-cell office:value-type="float" office:value="3.9346666666666668" table:formula="of:=[.P54]" table:number-columns-spanned="1" table:number-rows-spanned="2" table:style-name="ce251">
            <text:p>3.9<text:s/></text:p>
          </table:table-cell>
          <table:table-cell office:value-type="float" office:value="2.2338961038961038" table:formula="of:=[.Q54]" table:number-columns-spanned="1" table:number-rows-spanned="2" table:style-name="ce251">
            <text:p>2.2<text:s/></text:p>
          </table:table-cell>
          <table:table-cell office:value-type="float" office:value="0.91" table:formula="of:=[.R54]" table:number-columns-spanned="1" table:number-rows-spanned="2" table:style-name="ce251">
            <text:p>0.9<text:s/></text:p>
          </table:table-cell>
          <table:table-cell table:number-columns-spanned="1" table:number-rows-spanned="2" table:style-name="ce259"/>
          <table:table-cell office:value-type="float" office:value="2" table:number-columns-spanned="1" table:number-rows-spanned="2" table:style-name="ce283">
            <text:p>2</text:p>
          </table:table-cell>
          <table:table-cell table:number-columns-spanned="1" table:number-rows-spanned="2" table:style-name="ce284"/>
          <table:table-cell office:value-type="float" office:value="555.71887445887444" table:formula="of:=[.I54]*70+[.J54]*75+[.K54]*25+[.L54]*60+[.M54]*45+[.N54]*95" table:number-columns-spanned="1" table:number-rows-spanned="2" table:style-name="ce256">
            <text:p>556<text:s/></text:p>
          </table:table-cell>
          <table:table-cell office:value-type="float" office:value="3.9346666666666668" table:formula="of:=['file:///D:/菜單/110學年度/新竹國小110.09月素菜單會後.xlsx'#'0927-0930'.X27]" table:style-name="ce87">
            <text:p>3.9<text:s/></text:p>
          </table:table-cell>
          <table:table-cell office:value-type="float" office:value="2.2338961038961038" table:formula="of:=['file:///D:/菜單/110學年度/新竹國小110.09月素菜單會後.xlsx'#'0927-0930'.Y27]" table:style-name="ce87">
            <text:p>2.2<text:s/></text:p>
          </table:table-cell>
          <table:table-cell office:value-type="float" office:value="0.91" table:formula="of:=['file:///D:/菜單/110學年度/新竹國小110.09月素菜單會後.xlsx'#'0927-0930'.Z27]" table:style-name="ce87">
            <text:p>0.9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洗選蛋.毛豆,胡蘿蔔,生木耳</text:p>
          </table:table-cell>
          <table:table-cell office:value-type="string" table:style-name="ce112">
            <text:p>四分干,海帶結,馬鈴薯</text:p>
          </table:table-cell>
          <table:table-cell table:style-name="ce44"/>
          <table:table-cell office:value-type="string" table:style-name="ce43">
            <text:p>綠豆,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>
          <table:table-cell office:value-type="date" office:date-value="2021-09-30T00:00:00" table:formula="of:=[.A54]+1" table:number-columns-spanned="1" table:number-rows-spanned="2" table:style-name="ce248">
            <text:p>9/30</text:p>
          </table:table-cell>
          <table:table-cell office:value-type="string" table:number-columns-spanned="1" table:number-rows-spanned="2" table:style-name="ce249">
            <text:p>四</text:p>
          </table:table-cell>
          <table:table-cell office:value-type="string" office:string-value="燕麥飯" table:formula="of:=[.$C$12]" table:number-columns-spanned="1" table:number-rows-spanned="2" table:style-name="ce249">
            <text:p>燕麥飯</text:p>
          </table:table-cell>
          <table:table-cell office:value-type="string" table:style-name="ce48">
            <text:p>紅燒素肚</text:p>
          </table:table-cell>
          <table:table-cell office:value-type="string" table:style-name="ce77">
            <text:p>素炒五小福</text:p>
          </table:table-cell>
          <table:table-cell office:value-type="string" table:style-name="ce27">
            <text:p>活力時蔬</text:p>
          </table:table-cell>
          <table:table-cell office:value-type="string" table:style-name="ce77">
            <text:p>番茄金菇湯</text:p>
          </table:table-cell>
          <table:table-cell table:number-columns-spanned="1" table:number-rows-spanned="2" table:style-name="ce254"/>
          <table:table-cell office:value-type="float" office:value="3" table:formula="of:=[.P56]" table:number-columns-spanned="1" table:number-rows-spanned="2" table:style-name="ce251">
            <text:p>3.0<text:s/></text:p>
          </table:table-cell>
          <table:table-cell office:value-type="float" office:value="2.2142857142857144" table:formula="of:=[.Q56]" table:number-columns-spanned="1" table:number-rows-spanned="2" table:style-name="ce251">
            <text:p>2.2<text:s/></text:p>
          </table:table-cell>
          <table:table-cell office:value-type="float" office:value="1.5859999999999999" table:formula="of:=[.R56]" table:number-columns-spanned="1" table:number-rows-spanned="2" table:style-name="ce251">
            <text:p>1.6<text:s/></text:p>
          </table:table-cell>
          <table:table-cell table:number-columns-spanned="1" table:number-rows-spanned="2" table:style-name="ce258"/>
          <table:table-cell office:value-type="float" office:value="2.2000000000000002" table:number-columns-spanned="1" table:number-rows-spanned="2" table:style-name="ce257">
            <text:p>2.2</text:p>
          </table:table-cell>
          <table:table-cell table:number-columns-spanned="1" table:number-rows-spanned="2" table:style-name="ce259"/>
          <table:table-cell office:value-type="float" office:value="514.72142857142853" table:formula="of:=[.I56]*70+[.J56]*75+[.K56]*25+[.L56]*60+[.M56]*45+[.N56]*95" table:number-columns-spanned="1" table:number-rows-spanned="2" table:style-name="ce256">
            <text:p>515<text:s/></text:p>
          </table:table-cell>
          <table:table-cell office:value-type="float" office:value="3" table:formula="of:=['file:///D:/菜單/110學年度/新竹國小110.09月素菜單會後.xlsx'#'0927-0930'.X35]" table:style-name="ce87">
            <text:p>3.0<text:s/></text:p>
          </table:table-cell>
          <table:table-cell office:value-type="float" office:value="2.2142857142857144" table:formula="of:=['file:///D:/菜單/110學年度/新竹國小110.09月素菜單會後.xlsx'#'0927-0930'.Y35]" table:style-name="ce87">
            <text:p>2.2<text:s/></text:p>
          </table:table-cell>
          <table:table-cell office:value-type="float" office:value="1.5859999999999999" table:formula="of:=['file:///D:/菜單/110學年度/新竹國小110.09月素菜單會後.xlsx'#'0927-0930'.Z35]" table:style-name="ce87">
            <text:p>1.6<text:s/></text:p>
          </table:table-cell>
          <table:table-cell table:number-columns-repeated="16366" table:style-name="ce101"/>
        </table:table-row>
        <table:table-row table:style-name="ro13">
          <table:covered-table-cell/>
          <table:covered-table-cell/>
          <table:covered-table-cell/>
          <table:table-cell office:value-type="string" table:style-name="ce113">
            <text:p>素肚.鮑菇頭.胡蘿蔔.甜椒</text:p>
          </table:table-cell>
          <table:table-cell office:value-type="string" table:style-name="ce78">
            <text:p>小黃瓜.胡蘿蔔.熟花生.豆干丁.素火腿</text:p>
          </table:table-cell>
          <table:table-cell table:style-name="ce114"/>
          <table:table-cell office:value-type="string" table:style-name="ce115">
            <text:p>番茄,金針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4" table:visibility="collapse">
          <table:table-cell office:value-type="date" office:date-value="2021-10-01T00:00:00" table:formula="of:=[.A56]+1" table:number-columns-spanned="1" table:number-rows-spanned="2" table:style-name="ce285">
            <text:p>10/1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office:string-value="特餐" table:formula="of:=[.$C$14]" table:number-columns-spanned="1" table:number-rows-spanned="2" table:style-name="ce265">
            <text:p>特餐</text:p>
          </table:table-cell>
          <table:table-cell office:value-type="string" table:style-name="ce85">
            <text:p>漢堡包</text:p>
          </table:table-cell>
          <table:table-cell office:value-type="string" table:style-name="ce54">
            <text:p>香雞堡</text:p>
          </table:table-cell>
          <table:table-cell office:value-type="string" table:style-name="ce55">
            <text:p>活力時蔬</text:p>
          </table:table-cell>
          <table:table-cell office:value-type="string" table:style-name="ce56">
            <text:p>玉米濃湯</text:p>
          </table:table-cell>
          <table:table-cell table:number-columns-spanned="1" table:number-rows-spanned="2" table:style-name="ce287"/>
          <table:table-cell office:value-type="float" office:value="2.04" table:formula="of:=[.P58]" table:number-columns-spanned="1" table:number-rows-spanned="2" table:style-name="ce251">
            <text:p>2.0<text:s/></text:p>
          </table:table-cell>
          <table:table-cell office:value-type="float" office:value="1.6833333333333331" table:formula="of:=[.Q58]" table:number-columns-spanned="1" table:number-rows-spanned="2" table:style-name="ce251">
            <text:p>1.7<text:s/></text:p>
          </table:table-cell>
          <table:table-cell office:value-type="float" office:value="0.6" table:formula="of:=[.R58]" table:number-columns-spanned="1" table:number-rows-spanned="2" table:style-name="ce251">
            <text:p>0.6<text:s/></text:p>
          </table:table-cell>
          <table:table-cell table:number-columns-spanned="1" table:number-rows-spanned="2" table:style-name="ce274"/>
          <table:table-cell office:value-type="float" office:value="2.5" table:number-columns-spanned="1" table:number-rows-spanned="2" table:style-name="ce276">
            <text:p>2.5</text:p>
          </table:table-cell>
          <table:table-cell table:number-columns-spanned="1" table:number-rows-spanned="2" table:style-name="ce274"/>
          <table:table-cell office:value-type="float" office:value="396.55" table:formula="of:=[.I58]*70+[.J58]*75+[.K58]*25+[.L58]*60+[.M58]*45+[.N58]*95" table:number-columns-spanned="1" table:number-rows-spanned="2" table:style-name="ce256">
            <text:p>397<text:s/></text:p>
          </table:table-cell>
          <table:table-cell office:value-type="float" office:value="2.04" table:formula="of:=['file:///D:/菜單/110學年度/新竹國小110.09月素菜單會後.xlsx'#'0927-0930'.X45]" table:style-name="ce87">
            <text:p>2.0<text:s/></text:p>
          </table:table-cell>
          <table:table-cell office:value-type="float" office:value="1.6833333333333331" table:formula="of:=['file:///D:/菜單/110學年度/新竹國小110.09月素菜單會後.xlsx'#'0927-0930'.Y45]" table:style-name="ce87">
            <text:p>1.7<text:s/></text:p>
          </table:table-cell>
          <table:table-cell office:value-type="float" office:value="0.6" table:formula="of:=['file:///D:/菜單/110學年度/新竹國小110.09月素菜單會後.xlsx'#'0927-0930'.Z45]" table:style-name="ce87">
            <text:p>0.6<text:s/></text:p>
          </table:table-cell>
          <table:table-cell table:number-columns-repeated="16366" table:style-name="ce101"/>
        </table:table-row>
        <table:table-row table:style-name="ro11" table:visibility="collapse">
          <table:covered-table-cell/>
          <table:covered-table-cell/>
          <table:covered-table-cell/>
          <table:table-cell office:value-type="string" table:style-name="ce57">
            <text:p>漢堡包</text:p>
          </table:table-cell>
          <table:table-cell office:value-type="string" table:style-name="ce116">
            <text:p>香雞堡</text:p>
          </table:table-cell>
          <table:table-cell table:style-name="ce100"/>
          <table:table-cell office:value-type="string" table:style-name="ce58">
            <text:p>培根,馬鈴薯,洋蔥,洗選蛋,三色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 table:visibility="collapse">
          <table:table-cell office:value-type="date" office:date-value="2020-06-29T00:00:00" table:number-columns-spanned="1" table:number-rows-spanned="2" table:style-name="ce285">
            <text:p>6/29</text:p>
          </table:table-cell>
          <table:table-cell office:value-type="string" table:number-columns-spanned="1" table:number-rows-spanned="2" table:style-name="ce279">
            <text:p>四</text:p>
          </table:table-cell>
          <table:table-cell office:value-type="string" office:string-value="燕麥飯" table:formula="of:=[.$C$6]" table:number-columns-spanned="1" table:number-rows-spanned="2" table:style-name="ce249">
            <text:p>燕麥飯</text:p>
          </table:table-cell>
          <table:table-cell table:style-name="ce32"/>
          <table:table-cell table:style-name="ce34"/>
          <table:table-cell office:value-type="string" table:style-name="ce117">
            <text:p>可口時蔬</text:p>
          </table:table-cell>
          <table:table-cell table:style-name="ce34"/>
          <table:table-cell table:number-columns-spanned="1" table:number-rows-spanned="2" table:style-name="ce286"/>
          <table:table-cell office:value-type="float" office:value="0" table:formula="of:=[.P60]" table:number-columns-spanned="1" table:number-rows-spanned="2" table:style-name="ce251">
            <text:p>0.0<text:s/></text:p>
          </table:table-cell>
          <table:table-cell office:value-type="float" office:value="0" table:formula="of:=[.Q60]" table:number-columns-spanned="1" table:number-rows-spanned="2" table:style-name="ce251">
            <text:p>0.0<text:s/></text:p>
          </table:table-cell>
          <table:table-cell office:value-type="float" office:value="0" table:formula="of:=[.R60]" table:number-columns-spanned="1" table:number-rows-spanned="2" table:style-name="ce251">
            <text:p>0.0<text:s/></text:p>
          </table:table-cell>
          <table:table-cell table:number-columns-spanned="1" table:number-rows-spanned="2" table:style-name="ce281"/>
          <table:table-cell office:value-type="float" office:value="2.2000000000000002" table:number-columns-spanned="1" table:number-rows-spanned="2" table:style-name="ce281">
            <text:p>2.2<text:s/></text:p>
          </table:table-cell>
          <table:table-cell table:number-columns-spanned="1" table:number-rows-spanned="2" table:style-name="ce281"/>
          <table:table-cell office:value-type="float" office:value="99.000000000000014" table:formula="of:=[.I60]*70+[.J60]*75+[.K60]*25+[.L60]*60+[.M60]*45+[.N60]*95" table:number-columns-spanned="1" table:number-rows-spanned="2" table:style-name="ce256">
            <text:p>99<text:s/></text:p>
          </table:table-cell>
          <table:table-cell table:number-columns-repeated="3" table:style-name="ce87"/>
          <table:table-cell table:number-columns-repeated="16366" table:style-name="ce101"/>
        </table:table-row>
        <table:table-row table:style-name="ro15" table:visibility="collapse">
          <table:covered-table-cell/>
          <table:covered-table-cell/>
          <table:covered-table-cell/>
          <table:table-cell table:style-name="ce60"/>
          <table:table-cell table:style-name="ce36"/>
          <table:table-cell table:style-name="ce118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" table:visibility="collapse">
          <table:table-cell office:value-type="date" office:date-value="2020-06-30T00:00:00" table:formula="of:=[.A60]+1" table:number-columns-spanned="1" table:number-rows-spanned="2" table:style-name="ce285">
            <text:p>6/30</text:p>
          </table:table-cell>
          <table:table-cell office:value-type="string" table:number-columns-spanned="1" table:number-rows-spanned="2" table:style-name="ce273">
            <text:p>五</text:p>
          </table:table-cell>
          <table:table-cell office:value-type="string" table:number-columns-spanned="1" table:number-rows-spanned="2" table:style-name="ce273">
            <text:p>特餐</text:p>
          </table:table-cell>
          <table:table-cell table:style-name="ce85"/>
          <table:table-cell table:style-name="ce54"/>
          <table:table-cell office:value-type="string" table:style-name="ce55">
            <text:p>元氣食蔬</text:p>
          </table:table-cell>
          <table:table-cell table:style-name="ce56"/>
          <table:table-cell table:number-columns-spanned="1" table:number-rows-spanned="2" table:style-name="ce289"/>
          <table:table-cell office:value-type="float" office:value="0" table:formula="of:=[.P62]" table:number-columns-spanned="1" table:number-rows-spanned="2" table:style-name="ce251">
            <text:p>0.0<text:s/></text:p>
          </table:table-cell>
          <table:table-cell office:value-type="float" office:value="0" table:formula="of:=[.Q62]" table:number-columns-spanned="1" table:number-rows-spanned="2" table:style-name="ce251">
            <text:p>0.0<text:s/></text:p>
          </table:table-cell>
          <table:table-cell office:value-type="float" office:value="0" table:formula="of:=[.R62]" table:number-columns-spanned="1" table:number-rows-spanned="2" table:style-name="ce251">
            <text:p>0.0<text:s/></text:p>
          </table:table-cell>
          <table:table-cell table:number-columns-spanned="1" table:number-rows-spanned="2" table:style-name="ce281"/>
          <table:table-cell office:value-type="float" office:value="2.2000000000000002" table:number-columns-spanned="1" table:number-rows-spanned="2" table:style-name="ce281">
            <text:p>2.2<text:s/></text:p>
          </table:table-cell>
          <table:table-cell office:value-type="float" office:value="1" table:number-columns-spanned="1" table:number-rows-spanned="2" table:style-name="ce282">
            <text:p>1<text:s/></text:p>
          </table:table-cell>
          <table:table-cell office:value-type="float" office:value="194" table:formula="of:=[.I62]*70+[.J62]*75+[.K62]*25+[.L62]*60+[.M62]*45+[.N62]*95" table:number-columns-spanned="1" table:number-rows-spanned="2" table:style-name="ce256">
            <text:p>194<text:s/></text:p>
          </table:table-cell>
          <table:table-cell table:number-columns-repeated="3" table:style-name="ce87"/>
          <table:table-cell table:number-columns-repeated="16366" table:style-name="ce101"/>
        </table:table-row>
        <table:table-row table:style-name="ro15" table:visibility="collapse">
          <table:covered-table-cell/>
          <table:covered-table-cell/>
          <table:covered-table-cell/>
          <table:table-cell table:style-name="ce57"/>
          <table:table-cell table:style-name="ce74"/>
          <table:table-cell table:style-name="ce59"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7"/>
          <table:table-cell table:number-columns-repeated="16366" table:style-name="ce101"/>
        </table:table-row>
        <table:table-row table:style-name="ro16">
          <table:table-cell office:value-type="string" table:number-columns-spanned="1" table:number-rows-spanned="7" table:style-name="ce161">
            <text:p>備註</text:p>
          </table:table-cell>
          <table:table-cell office:value-type="string" table:style-name="ce119">
            <text:p>1.營養成份計算為平均值，熱量及營養素會隨攝取量多寡而有差異。</text:p>
          </table:table-cell>
          <table:table-cell table:style-name="ce120"/>
          <table:table-cell table:number-columns-repeated="4" table:style-name="ce121"/>
          <table:table-cell table:number-columns-repeated="7" table:style-name="ce122"/>
          <table:table-cell table:style-name="ce123"/>
          <table:table-cell table:number-columns-repeated="3" table:style-name="ce1"/>
          <table:table-cell table:number-columns-repeated="195" table:style-name="ce3"/>
          <table:table-cell table:style-name="ce124"/>
          <table:table-cell table:number-columns-repeated="16170"/>
        </table:table-row>
        <table:table-row table:style-name="ro17">
          <table:covered-table-cell/>
          <table:table-cell office:value-type="string" table:style-name="ce125">
            <text:p>2.營養午餐建議孩童總熱量：650~750大卡。</text:p>
          </table:table-cell>
          <table:table-cell table:style-name="ce126"/>
          <table:table-cell table:number-columns-repeated="4" table:style-name="ce127"/>
          <table:table-cell table:number-columns-repeated="7" table:style-name="ce128"/>
          <table:table-cell table:style-name="ce129"/>
          <table:table-cell table:number-columns-repeated="16369"/>
        </table:table-row>
        <table:table-row table:style-name="ro18">
          <table:covered-table-cell/>
          <table:table-cell office:value-type="string" table:number-columns-spanned="14" table:number-rows-spanned="1" table:style-name="ce288">
            <text:p>3.副菜三的時蔬：大多為小白菜、大白菜、空心菜、油菜、高麗菜、青江菜等等。每週一為有機蔬菜，有其他情況午餐中心可則自行調整。</text:p>
          </table:table-cell>
          <table:covered-table-cell table:number-columns-repeated="13"/>
          <table:table-cell table:number-columns-repeated="16369"/>
        </table:table-row>
        <table:table-row table:style-name="ro17">
          <table:covered-table-cell/>
          <table:table-cell office:value-type="string" table:number-columns-spanned="6" table:number-rows-spanned="1" table:style-name="ce165">
            <text:p>4.菜單內詳細食材內容及烹調方法於檔案後方分頁裡。</text:p>
          </table:table-cell>
          <table:covered-table-cell table:number-columns-repeated="5"/>
          <table:table-cell table:number-columns-repeated="7"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number-columns-spanned="12" table:number-rows-spanned="1" table:style-name="ce151">
            <text:p>5.每月菜單經由午餐會議決議定案，如遇天災等不可抗拒之因素需做調整則由午餐祕書裁定做更動。</text:p>
          </table:table-cell>
          <table:covered-table-cell table:number-columns-repeated="11"/>
          <table:table-cell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number-columns-spanned="12" table:number-rows-spanned="1" table:style-name="ce151">
            <text:p>6.所有產品皆有「產品責任5000萬保險」,您可安心食用。</text:p>
          </table:table-cell>
          <table:covered-table-cell table:number-columns-repeated="11"/>
          <table:table-cell table:style-name="ce128"/>
          <table:table-cell table:style-name="ce129"/>
          <table:table-cell table:number-columns-repeated="16369"/>
        </table:table-row>
        <table:table-row table:style-name="ro17">
          <table:covered-table-cell/>
          <table:table-cell office:value-type="string" table:style-name="ce130">
            <text:p>7.本菜單使用之豬肉、牛肉皆為國產在地食材。</text:p>
          </table:table-cell>
          <table:table-cell table:number-columns-repeated="11" table:style-name="ce131"/>
          <table:table-cell table:style-name="ce122"/>
          <table:table-cell table:style-name="ce123"/>
          <table:table-cell table:number-columns-repeated="16369"/>
        </table:table-row>
        <table:table-row table:style-name="ro17">
          <table:table-cell office:value-type="string" table:number-columns-spanned="6" table:number-rows-spanned="1" table:style-name="ce237">
            <text:p><text:s text:c="18"/>本月用餐天數21日 <text:s text:c="18"/>菜單提供：蕓慶企業有限公司<text:s/></text:p>
          </table:table-cell>
          <table:covered-table-cell table:number-columns-repeated="5"/>
          <table:table-cell table:number-columns-repeated="8" table:style-name="ce122"/>
          <table:table-cell table:style-name="ce123"/>
          <table:table-cell table:number-columns-repeated="16369"/>
        </table:table-row>
        <table:table-row table:number-rows-repeated="7" table:style-name="ro17">
          <table:table-cell table:style-name="ce7"/>
          <table:table-cell table:style-name="ce132"/>
          <table:table-cell table:number-columns-repeated="13" table:style-name="ce124"/>
          <table:table-cell table:number-columns-repeated="16369"/>
        </table:table-row>
        <table:table-row table:number-rows-repeated="1048498" table:style-name="ro17">
          <table:table-cell table:number-columns-repeated="16384"/>
        </table:table-row>
        <table:named-expressions>
          <table:named-range table:name="Print_Area" table:cell-range-address="110_09素.$A$1:110_09素.$O$71" table:base-cell-address="110_09素.$A$1"/>
        </table:named-expressions>
      </table:table>
      <table:table table:name="'file:///D:/菜單/110學年度/新竹國小110.09月葷菜單會後.xlsx'#110_09葷" table:style-name="ta2">
        <table:table-source xlink:href="file:///D:/菜單/110學年度/新竹國小110.09月葷菜單會後.xlsx" table:table-name="110_09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菜單/110學年度/新竹國小110.09月葷菜單會後.xlsx'#0830-0903" table:style-name="ta2">
        <table:table-source xlink:href="file:///D:/菜單/110學年度/新竹國小110.09月葷菜單會後.xlsx" table:table-name="0830-0903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1.9849999999999999"/>
          <table:table-cell office:value-type="float" office:value="1.3965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2"/>
          <table:table-cell office:value-type="float" office:value="2.0114285714285716"/>
          <table:table-cell office:value-type="float" office:value="1.2365000000000002"/>
          <table:table-cell table:number-columns-repeated="16358"/>
        </table:table-row>
        <table:table-row table:number-rows-repeated="8">
          <table:table-cell table:number-columns-repeated="16384"/>
        </table:table-row>
        <table:table-row>
          <table:table-cell table:number-columns-repeated="23"/>
          <table:table-cell office:value-type="float" office:value="3.7095238095238092"/>
          <table:table-cell office:value-type="float" office:value="1.7625000000000002"/>
          <table:table-cell office:value-type="float" office:value="0.95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7294117647058824"/>
          <table:table-cell office:value-type="float" office:value="1.9335064935064934"/>
          <table:table-cell office:value-type="float" office:value="1.3685000000000003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1411764705882348"/>
          <table:table-cell office:value-type="float" office:value="1.916987012987013"/>
          <table:table-cell office:value-type="float" office:value="0.9"/>
          <table:table-cell table:number-columns-repeated="16358"/>
        </table:table-row>
        <table:table-row table:number-rows-repeated="1048529">
          <table:table-cell table:number-columns-repeated="16358"/>
        </table:table-row>
      </table:table>
      <table:table table:name="'file:///D:/菜單/110學年度/新竹國小110.09月葷菜單會後.xlsx'#0906-0910" table:style-name="ta2">
        <table:table-source xlink:href="file:///D:/菜單/110學年度/新竹國小110.09月葷菜單會後.xlsx" table:table-name="0906-0910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097142857142857"/>
          <table:table-cell office:value-type="float" office:value="1.716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4666666666666668"/>
          <table:table-cell office:value-type="float" office:value="1.9178181818181821"/>
          <table:table-cell office:value-type="float" office:value="1.425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7000000000000006"/>
          <table:table-cell office:value-type="float" office:value="1.9"/>
          <table:table-cell office:value-type="float" office:value="0.96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0471428571428572"/>
          <table:table-cell office:value-type="float" office:value="1.8937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8817647058823526"/>
          <table:table-cell office:value-type="float" office:value="1.7914285714285714"/>
          <table:table-cell office:value-type="float" office:value="1.1220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088888888888889"/>
          <table:table-cell office:value-type="float" office:value="2.1539610389610391"/>
          <table:table-cell office:value-type="float" office:value="1.5310000000000001"/>
          <table:table-cell table:number-columns-repeated="16358"/>
        </table:table-row>
        <table:table-row table:number-rows-repeated="1048523">
          <table:table-cell table:number-columns-repeated="16358"/>
        </table:table-row>
      </table:table>
      <table:table table:name="'file:///D:/菜單/110學年度/新竹國小110.09月葷菜單會後.xlsx'#0913-0917" table:style-name="ta2">
        <table:table-source xlink:href="file:///D:/菜單/110學年度/新竹國小110.09月葷菜單會後.xlsx" table:table-name="0913-091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4752941176470586"/>
          <table:table-cell office:value-type="float" office:value="1.9297662337662338"/>
          <table:table-cell office:value-type="float" office:value="1.1804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355555555555556"/>
          <table:table-cell office:value-type="float" office:value="2.1542803030303026"/>
          <table:table-cell office:value-type="float" office:value="1.21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8620000000000001"/>
          <table:table-cell office:value-type="float" office:value="1.7749999999999999"/>
          <table:table-cell office:value-type="float" office:value="1.000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888888888888888"/>
          <table:table-cell office:value-type="float" office:value="1.842857142857143"/>
          <table:table-cell office:value-type="float" office:value="1.5081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2964705882352945"/>
          <table:table-cell office:value-type="float" office:value="2.2250000000000001"/>
          <table:table-cell office:value-type="float" office:value="0.97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10學年度/新竹國小110.09月葷菜單會後.xlsx'#0922-0924" table:style-name="ta2">
        <table:table-source xlink:href="file:///D:/菜單/110學年度/新竹國小110.09月葷菜單會後.xlsx" table:table-name="0922-092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4320261437908495"/>
          <table:table-cell office:value-type="float" office:value="2.007857142857143"/>
          <table:table-cell office:value-type="float" office:value="1.5310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1.9360000000000004"/>
          <table:table-cell office:value-type="float" office:value="1.280800000000000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6"/>
          <table:table-cell office:value-type="float" office:value="2.0249999999999999"/>
          <table:table-cell office:value-type="float" office:value="0.96200000000000008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4.2"/>
          <table:table-cell office:value-type="float" office:value="2.1114285714285717"/>
          <table:table-cell office:value-type="float" office:value="1.6740000000000002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0714285714285716"/>
          <table:table-cell office:value-type="float" office:value="1.8857142857142857"/>
          <table:table-cell office:value-type="float" office:value="1.0649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2.0091428571428573"/>
          <table:table-cell office:value-type="float" office:value="1.325"/>
          <table:table-cell table:number-columns-repeated="16358"/>
        </table:table-row>
        <table:table-row table:number-rows-repeated="1048521">
          <table:table-cell table:number-columns-repeated="16358"/>
        </table:table-row>
      </table:table>
      <table:table table:name="'file:///D:/菜單/110學年度/新竹國小110.09月葷菜單會後.xlsx'#0927-0930" table:style-name="ta2">
        <table:table-source xlink:href="file:///D:/菜單/110學年度/新竹國小110.09月葷菜單會後.xlsx" table:table-name="0927-093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3"/>
          <table:table-cell office:value-type="float" office:value="3.9124444444444446"/>
          <table:table-cell office:value-type="float" office:value="1.9857142857142858"/>
          <table:table-cell office:value-type="float" office:value="0.9625000000000000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2114285714285713"/>
          <table:table-cell office:value-type="float" office:value="1.3644999999999998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04"/>
          <table:table-cell office:value-type="float" office:value="1.6833333333333331"/>
          <table:table-cell office:value-type="float" office:value="0.6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10學年度/新竹國小110.09月素菜單會後.xlsx'#110_09素" table:style-name="ta2">
        <table:table-source xlink:href="file:///D:/菜單/110學年度/新竹國小110.09月素菜單會後.xlsx" table:table-name="110_09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菜單/110學年度/新竹國小110.09月素菜單會後.xlsx'#0830-0903" table:style-name="ta2">
        <table:table-source xlink:href="file:///D:/菜單/110學年度/新竹國小110.09月素菜單會後.xlsx" table:table-name="0830-0903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1.9849999999999999"/>
          <table:table-cell office:value-type="float" office:value="1.3965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2"/>
          <table:table-cell office:value-type="float" office:value="2.0114285714285716"/>
          <table:table-cell office:value-type="float" office:value="1.236500000000000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7145454545454548"/>
          <table:table-cell office:value-type="float" office:value="2.1513090909090908"/>
          <table:table-cell office:value-type="float" office:value="0.8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2052287581699348"/>
          <table:table-cell office:value-type="float" office:value="2.0500000000000003"/>
          <table:table-cell office:value-type="float" office:value="1.3474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0823529411764703"/>
          <table:table-cell office:value-type="float" office:value="2.0361363636363636"/>
          <table:table-cell office:value-type="float" office:value="0.67299999999999993"/>
          <table:table-cell table:number-columns-repeated="16358"/>
        </table:table-row>
        <table:table-row table:number-rows-repeated="1048530">
          <table:table-cell table:number-columns-repeated="16358"/>
        </table:table-row>
      </table:table>
      <table:table table:name="'file:///D:/菜單/110學年度/新竹國小110.09月素菜單會後.xlsx'#0906-0911" table:style-name="ta2">
        <table:table-source xlink:href="file:///D:/菜單/110學年度/新竹國小110.09月素菜單會後.xlsx" table:table-name="0906-091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1607142857142856"/>
          <table:table-cell office:value-type="float" office:value="1.4950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0909090909090908"/>
          <table:table-cell office:value-type="float" office:value="1.9909090909090907"/>
          <table:table-cell office:value-type="float" office:value="0.74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1555555555555554"/>
          <table:table-cell office:value-type="float" office:value="2.1375000000000002"/>
          <table:table-cell office:value-type="float" office:value="1.37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7.65"/>
          <table:table-cell office:value-type="float" office:value="2.4867857142857144"/>
          <table:table-cell office:value-type="float" office:value="1.298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10學年度/新竹國小110.09月素菜單會後.xlsx'#0913-0917" table:style-name="ta2">
        <table:table-source xlink:href="file:///D:/菜單/110學年度/新竹國小110.09月素菜單會後.xlsx" table:table-name="0913-091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7058823529411766"/>
          <table:table-cell office:value-type="float" office:value="2.039166666666667"/>
          <table:table-cell office:value-type="float" office:value="1.1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2333333333333334"/>
          <table:table-cell office:value-type="float" office:value="2.1196428571428574"/>
          <table:table-cell office:value-type="float" office:value="1.65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8620000000000001"/>
          <table:table-cell office:value-type="float" office:value="1.7749999999999999"/>
          <table:table-cell office:value-type="float" office:value="1.044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2.0958333333333332"/>
          <table:table-cell office:value-type="float" office:value="1.165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7625974025974025"/>
          <table:table-cell office:value-type="float" office:value="2.2867857142857142"/>
          <table:table-cell office:value-type="float" office:value="1.2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10學年度/新竹國小110.09月素菜單會後.xlsx'#0922-0924" table:style-name="ta2">
        <table:table-source xlink:href="file:///D:/菜單/110學年度/新竹國小110.09月素菜單會後.xlsx" table:table-name="0922-092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2117647058823531"/>
          <table:table-cell office:value-type="float" office:value="2.1975000000000002"/>
          <table:table-cell office:value-type="float" office:value="1.3285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3625000000000003"/>
          <table:table-cell office:value-type="float" office:value="1.8080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6"/>
          <table:table-cell office:value-type="float" office:value="2.0249999999999999"/>
          <table:table-cell office:value-type="float" office:value="0.9768000000000001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1.9767857142857141"/>
          <table:table-cell office:value-type="float" office:value="1.8125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1416666666666666"/>
          <table:table-cell office:value-type="float" office:value="1.4450000000000001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2.0091428571428573"/>
          <table:table-cell office:value-type="float" office:value="1.325"/>
          <table:table-cell table:number-columns-repeated="16358"/>
        </table:table-row>
        <table:table-row table:number-rows-repeated="1048521">
          <table:table-cell table:number-columns-repeated="16358"/>
        </table:table-row>
      </table:table>
      <table:table table:name="'file:///D:/菜單/110學年度/新竹國小110.09月素菜單會後.xlsx'#0927-0930" table:style-name="ta2">
        <table:table-source xlink:href="file:///D:/菜單/110學年度/新竹國小110.09月素菜單會後.xlsx" table:table-name="0927-093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3"/>
          <table:table-cell office:value-type="float" office:value="3.9346666666666668"/>
          <table:table-cell office:value-type="float" office:value="2.2338961038961038"/>
          <table:table-cell office:value-type="float" office:value="0.9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2142857142857144"/>
          <table:table-cell office:value-type="float" office:value="1.5859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04"/>
          <table:table-cell office:value-type="float" office:value="1.6833333333333331"/>
          <table:table-cell office:value-type="float" office:value="0.6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0" number:min-integer-digits="3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oris</dc:creator>
    <meta:creation-date>2021-08-26T23:07:08Z</meta:creation-date>
    <dc:date>2021-08-31T01:56:30Z</dc:date>
    <meta:print-date>2021-08-31T01:22:12Z</meta:print-date>
  </office:meta>
</office:document-meta>
</file>