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清單段落" style:list-style-name="LFO1" style:family="paragraph">
      <style:paragraph-properties fo:line-height="0.2777in">
        <style:tab-stops>
          <style:tab-stop style:type="left" style:position="0.2576in"/>
          <style:tab-stop style:type="left" style:position="0.4541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fo:line-height="0.2777in" fo:margin-left="0.6666in">
        <style:tab-stops>
          <style:tab-stop style:type="left" style:position="-0.0756in"/>
          <style:tab-stop style:type="left" style:position="0.120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" style:parent-style-name="清單段落" style:family="paragraph">
      <style:paragraph-properties fo:line-height="0.2777in" fo:margin-left="0.6666in">
        <style:tab-stops>
          <style:tab-stop style:type="left" style:position="-0.0756in"/>
          <style:tab-stop style:type="left" style:position="0.120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777in">
        <style:tab-stops>
          <style:tab-stop style:type="left" style:position="0.2576in"/>
          <style:tab-stop style:type="left" style:position="0.4541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line-height="0.2777in" fo:margin-left="0.6666in">
        <style:tab-stops>
          <style:tab-stop style:type="left" style:position="-0.0756in"/>
          <style:tab-stop style:type="left" style:position="0.120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777in" fo:margin-left="1.0708in" fo:text-indent="-0.3444in">
        <style:tab-stops>
          <style:tab-stop style:type="left" style:position="-0.6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1.0708in" fo:text-indent="-0.3444in">
        <style:tab-stops>
          <style:tab-stop style:type="left" style:position="-0.6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 fo:margin-left="1.0708in" fo:text-indent="-0.3444in">
        <style:tab-stops>
          <style:tab-stop style:type="left" style:position="-0.6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2777in">
        <style:tab-stops>
          <style:tab-stop style:type="left" style:position="-0.21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2777in" fo:margin-left="0.875in">
        <style:tab-stops>
          <style:tab-stop style:type="left" style:position="-0.48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2777in">
        <style:tab-stops>
          <style:tab-stop style:type="left" style:position="-0.8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清單段落" style:list-style-name="LFO3" style:family="paragraph">
      <style:paragraph-properties fo:line-height="0.2777in">
        <style:tab-stops>
          <style:tab-stop style:type="left" style:position="-0.8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清單段落" style:list-style-name="LFO3" style:family="paragraph">
      <style:paragraph-properties fo:line-height="0.2777in">
        <style:tab-stops>
          <style:tab-stop style:type="left" style:position="-0.8145in"/>
        </style:tab-stops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超連結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清單段落" style:list-style-name="LFO3" style:family="paragraph">
      <style:paragraph-properties fo:line-height="0.2777in">
        <style:tab-stops>
          <style:tab-stop style:type="left" style:position="-0.8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0.2777in">
        <style:tab-stops>
          <style:tab-stop style:type="left" style:position="-0.21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清單段落" style:list-style-name="LFO4" style:family="paragraph">
      <style:paragraph-properties fo:line-height="0.2777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清單段落" style:list-style-name="LFO2" style:family="paragraph">
      <style:paragraph-properties fo:line-height="0.2777in">
        <style:tab-stops>
          <style:tab-stop style:type="left" style:position="-0.21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清單段落" style:list-style-name="LFO5" style:family="paragraph">
      <style:paragraph-properties fo:line-height="0.2777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清單段落" style:list-style-name="LFO5" style:family="paragraph">
      <style:paragraph-properties fo:line-height="0.2777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清單段落" style:list-style-name="LFO5" style:family="paragraph">
      <style:paragraph-properties fo:line-height="0.2777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清單段落" style:list-style-name="LFO5" style:family="paragraph">
      <style:paragraph-properties fo:line-height="0.2777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清單段落" style:list-style-name="LFO5" style:family="paragraph">
      <style:paragraph-properties fo:line-height="0.2777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6666in">
        <style:tab-stops>
          <style:tab-stop style:type="left" style:position="-0.272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6666in">
        <style:tab-stops>
          <style:tab-stop style:type="left" style:position="-0.272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6666in">
        <style:tab-stops>
          <style:tab-stop style:type="left" style:position="-0.272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0" style:parent-style-name="清單段落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2" style:parent-style-name="清單段落" style:list-style-name="LFO6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清單段落" style:list-style-name="LFO6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清單段落" style:list-style-name="LFO6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line-height="0.2777in" fo:margin-left="0.72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7" style:parent-style-name="清單段落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1" style:parent-style-name="清單段落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2" style:parent-style-name="清單段落" style:family="paragraph">
      <style:text-properties style:font-name-asian="標楷體" fo:color="#000000" fo:font-size="14pt" style:font-size-asian="14pt" style:font-size-complex="14pt"/>
    </style:style>
    <style:style style:name="P53" style:parent-style-name="清單段落" style:list-style-name="LFO1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4" style:parent-style-name="清單段落" style:list-style-name="LFO7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5" style:parent-style-name="清單段落" style:list-style-name="LFO7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6" style:parent-style-name="清單段落" style:list-style-name="LFO7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7" style:parent-style-name="清單段落" style:list-style-name="LFO7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0" style:parent-style-name="清單段落" style:list-style-name="LFO8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1" style:parent-style-name="清單段落" style:list-style-name="LFO8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2" style:parent-style-name="清單段落" style:family="paragraph">
      <style:paragraph-properties fo:line-height="0.2777in" fo:margin-left="0.9243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3" style:parent-style-name="清單段落" style:list-style-name="LFO1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80" style:family="table-column">
      <style:table-column-properties style:column-width="1.9652in"/>
    </style:style>
    <style:style style:name="TableColumn81" style:family="table-column">
      <style:table-column-properties style:column-width="1.477in"/>
    </style:style>
    <style:style style:name="TableColumn82" style:family="table-column">
      <style:table-column-properties style:column-width="1.2791in"/>
    </style:style>
    <style:style style:name="TableColumn83" style:family="table-column">
      <style:table-column-properties style:column-width="2.0395in"/>
    </style:style>
    <style:style style:name="Table79" style:family="table">
      <style:table-properties style:width="6.7611in" fo:margin-left="0in" table:align="center"/>
    </style:style>
    <style:style style:name="TableRow84" style:family="table-row">
      <style:table-row-properties style:min-row-height="0.682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87" style:family="table-row">
      <style:table-row-properties style:min-row-height="0.489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5388in"/>
    </style:style>
    <style:style style:name="P99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5159in"/>
    </style:style>
    <style:style style:name="P118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570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3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447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708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468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572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614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395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中華民國111年全民運動會新竹市飛盤代表隊</text:p>
      <text:p text:style-name="P2">選拔計畫</text:p>
      <text:list text:style-name="LFO1" text:continue-numbering="true">
        <text:list-item>
          <text:p text:style-name="P3"><text:span text:style-name="T4">宗旨</text:span><text:span text:style-name="T5">：</text:span></text:p>
        </text:list-item>
      </text:list>
      <text:p text:style-name="P6">為提倡全民運動，增進國民身心健康，促進友誼交流，以公平、公正及公開的方式選拔優秀選手代表本市參加<text:s/>111<text:s/>年全民運動會飛盤項目，並藉由輔導及獎勵機制，鼓勵選手積極參與訓練，爭取最高榮譽。</text:p>
      <text:p text:style-name="P7"/>
      <text:list text:style-name="LFO1" text:continue-numbering="true">
        <text:list-item>
          <text:p text:style-name="P8"><text:span text:style-name="T9">參與選拔資格</text:span><text:span text:style-name="T10">：</text:span></text:p>
        </text:list-item>
      </text:list>
      <text:p text:style-name="P11">新竹市各級學校、飛盤團體人士等凡對飛盤運動有經驗者均可報名參加。</text:p>
      <text:p text:style-name="P12">(一)戶籍規定：於新竹市設籍連續滿三年以上者，其設籍期間計算以全民會註冊始日（即中華民國108年6月24日以前設籍者）為準。</text:p>
      <text:p text:style-name="P13">(二)年齡規定：依各種類運動競賽技術手冊規定辦理，凡未滿20歲之選手，應取得其監護人事前同意。</text:p>
      <text:p text:style-name="P14"/>
      <text:list text:style-name="LFO1" text:continue-numbering="true">
        <text:list-item>
          <text:p text:style-name="P15">選拔方式及辦法：</text:p>
        </text:list-item>
      </text:list>
      <text:p text:style-name="P16">本次選拔出正選男子選手13名，備取3名，正選女子12名，備取3名。</text:p>
      <text:list text:style-name="LFO2" text:continue-numbering="true">
        <text:list-item>
          <text:p text:style-name="P17">報名方式：</text:p>
        </text:list-item>
      </text:list>
      <text:p text:style-name="P18">選手選拔填寫</text:p>
      <text:list text:style-name="LFO3" text:continue-numbering="true">
        <text:list-item>
          <text:p text:style-name="P19">報名表(如附件一)</text:p>
        </text:list-item>
        <text:list-item>
          <text:p text:style-name="P20">報名期限：即日起至4月20日（星期三）止。</text:p>
        </text:list-item>
        <text:list-item>
          <text:p text:style-name="P21"><text:span text:style-name="T22">採</text:span><text:span text:style-name="T23">E-mail</text:span><text:span text:style-name="T24">報名：</text:span><text:a xlink:href="mailto:1019051@ntsu.edu.tw" office:target-frame-name="_top" xlink:show="replace"><text:span text:style-name="T25">1019051@ntsu.edu.tw</text:span></text:a><text:span text:style-name="T26">開頭請註明全民運飛盤選拔報名及選手姓名。</text:span></text:p>
        </text:list-item>
        <text:list-item>
          <text:p text:style-name="P27">聯絡人：范致瑋0975-225904</text:p>
        </text:list-item>
      </text:list>
      <text:list text:style-name="LFO2" text:continue-numbering="true">
        <text:list-item>
          <text:p text:style-name="P28">體能測驗</text:p>
        </text:list-item>
      </text:list>
      <text:list text:style-name="LFO4" text:continue-numbering="true">
        <text:list-item>
          <text:p text:style-name="P29">60M立姿快跑：每人兩次，取最佳成績。</text:p>
        </text:list-item>
      </text:list>
      <text:list text:style-name="LFO2" text:continue-numbering="true">
        <text:list-item>
          <text:p text:style-name="P30">飛盤技術測驗</text:p>
        </text:list-item>
      </text:list>
      <text:list text:style-name="LFO5" text:continue-numbering="true">
        <text:list-item>
          <text:p text:style-name="P31">4/2/4/6短距離cutting</text:p>
        </text:list-item>
        <text:list-item>
          <text:p text:style-name="P32">傳盤測驗</text:p>
        </text:list-item>
        <text:list-item>
          <text:p text:style-name="P33">1對1對抗</text:p>
        </text:list-item>
        <text:list-item>
          <text:p text:style-name="P34">3對3對抗</text:p>
        </text:list-item>
        <text:list-item>
          <text:p text:style-name="P35">7對7對抗</text:p>
        </text:list-item>
      </text:list>
      <text:p text:style-name="P36">備註：依選拔當天情況做修正。</text:p>
      <text:p text:style-name="P37">其他未盡事宜，依公告及甄選委員會公告為準。</text:p>
      <text:p text:style-name="P38"/>
      <text:list text:style-name="LFO1" text:continue-numbering="true">
        <text:list-item>
          <text:p text:style-name="P39">報名費用：100元(用以聘請選訓委員及選拔相關用品)</text:p>
        </text:list-item>
      </text:list>
      <text:p text:style-name="P40"/>
      <text:soft-page-break/>
      <text:list text:style-name="LFO1" text:continue-numbering="true">
        <text:list-item>
          <text:p text:style-name="P41">報名注意事項：</text:p>
        </text:list-item>
      </text:list>
      <text:list text:style-name="LFO6" text:continue-numbering="true">
        <text:list-item>
          <text:p text:style-name="P42">每位選手限報名一個參賽單位，不得跨隊（縣市）報名。</text:p>
        </text:list-item>
        <text:list-item>
          <text:p text:style-name="P43">凡被中華民國飛盤協會及全民運動會判處禁賽期間，尚未恢復參賽資格者不得報名參賽（含領隊、教練、管理、選手）。</text:p>
        </text:list-item>
        <text:list-item>
          <text:p text:style-name="P44">參與選拔選手於選拔期間，需著運動服裝及運動鞋、釘鞋，違者不予參與。</text:p>
        </text:list-item>
      </text:list>
      <text:p text:style-name="P45"/>
      <text:list text:style-name="LFO1" text:continue-numbering="true">
        <text:list-item>
          <text:p text:style-name="P46">選拔時程地點：</text:p>
        </text:list-item>
      </text:list>
      <text:p text:style-name="P47">選拔時間：111年4月23日9:00-15:30。</text:p>
      <text:p text:style-name="P48">選拔地點：國立清華大學南大校區田徑場(新竹市東區南大路521號)。</text:p>
      <text:p text:style-name="P49"/>
      <text:list text:style-name="LFO1" text:continue-numbering="true">
        <text:list-item>
          <text:p text:style-name="P50">選拔公告：</text:p>
        </text:list-item>
      </text:list>
      <text:p text:style-name="P51">委員會於111年5月1日前將正取及備取名單公布於委員會FB網頁(新竹市飛盤委員會)。</text:p>
      <text:p text:style-name="P52"/>
      <text:list text:style-name="LFO1" text:continue-numbering="true">
        <text:list-item>
          <text:p text:style-name="P53">罰則：</text:p>
        </text:list-item>
      </text:list>
      <text:list text:style-name="LFO7" text:continue-numbering="true">
        <text:list-item>
          <text:p text:style-name="P54">未報到或無故棄權：取消參選資格。</text:p>
        </text:list-item>
        <text:list-item>
          <text:p text:style-name="P55">冒名頂替：取消資格。</text:p>
        </text:list-item>
        <text:list-item>
          <text:p text:style-name="P56">選手資格如有不符規定者：取消資格。</text:p>
        </text:list-item>
        <text:list-item>
          <text:p text:style-name="P57">不配合集訓選手之懲處規定：正取及備取選手，一律參加全民運賽前集訓，無故未參加者將取消代表隊資格（由備取選手依序替補）。</text:p>
        </text:list-item>
      </text:list>
      <text:p text:style-name="P58"/>
      <text:list text:style-name="LFO1" text:continue-numbering="true">
        <text:list-item>
          <text:p text:style-name="P59">注意事項：</text:p>
        </text:list-item>
      </text:list>
      <text:list text:style-name="LFO8" text:continue-numbering="true">
        <text:list-item>
          <text:p text:style-name="P60">若因天候因素或其他特殊狀況影響，經承辦單位決議並函報體育局核定後，大會得更改選拔比賽日期、更改賽程，選拔選手不得異議。</text:p>
        </text:list-item>
        <text:list-item>
          <text:p text:style-name="P61">請選手依據選拔日程表，準時到場參加選拔，並攜帶相關證件備查。</text:p>
        </text:list-item>
      </text:list>
      <text:p text:style-name="P62"/>
      <text:list text:style-name="LFO1" text:continue-numbering="true">
        <text:list-item>
          <text:p text:style-name="P63">其他：</text:p>
        </text:list-item>
      </text:list>
      <text:p text:style-name="P64">附則：本規程如有未盡事宜，得由臺北市政府體育局隨時修正公布之。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(附件一)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>新竹市111年全民運動會飛盤選手選拔甄選報名表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5">
            <text:p text:style-name="P89"/>
            <text:p text:style-name="P90"/>
            <text:p text:style-name="P91">選手相片</text:p>
            <text:p text:style-name="P92"/>
            <text:p text:style-name="P93"/>
          </table:table-cell>
          <table:table-cell table:style-name="TableCell94">
            <text:p text:style-name="P95">姓名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生日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身分證字號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E-mail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戶籍地址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擅長位置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自我介紹及飛盤相關經歷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2-04-11T00:18:00Z</meta:creation-date>
    <dc:date>2022-04-11T00:18:00Z</dc:date>
    <meta:template xlink:href="Normal" xlink:type="simple"/>
    <meta:editing-cycles>2</meta:editing-cycles>
    <meta:editing-duration>PT0S</meta:editing-duration>
    <meta:document-statistic meta:page-count="4" meta:paragraph-count="2" meta:word-count="184" meta:character-count="1236" meta:row-count="8" meta:non-whitespace-character-count="1054"/>
  </office:meta>
</office:document-meta>
</file>