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清單段落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清單段落" style:family="paragraph">
      <style:paragraph-properties fo:margin-left="0.6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47" style:parent-style-name="內文" style:family="paragraph">
      <style:text-properties style:font-name="Times New Roman" style:font-name-asian="標楷體" style:font-name-complex="Times New Roman" fo:color="#000000"/>
    </style:style>
    <style:style style:name="P48" style:parent-style-name="內文" style:family="paragraph"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62" style:family="table-column">
      <style:table-column-properties style:column-width="1.375in"/>
    </style:style>
    <style:style style:name="TableColumn63" style:family="table-column">
      <style:table-column-properties style:column-width="2.6576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0625in"/>
    </style:style>
    <style:style style:name="Table61" style:family="table">
      <style:table-properties style:width="7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88" style:parent-style-name="內文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6" style:family="table-column">
      <style:table-column-properties style:column-width="7.2611in"/>
    </style:style>
    <style:style style:name="Table205" style:family="table">
      <style:table-properties style:width="7.2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1" style:parent-style-name="內文" style:family="paragraph"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3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23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text:display="none" fo:color="#000000" fo:font-size="14pt" style:font-size-asian="14pt"/>
    </style:style>
  </office:automatic-styles>
  <office:body>
    <office:text text:use-soft-page-breaks="true">
      <text:p text:style-name="P1">新竹市111年全民運動會合球代表隊選拔實施計畫</text:p>
      <text:list text:style-name="LFO3" text:continue-numbering="true">
        <text:list-item>
          <text:p text:style-name="P2">計畫目標：選拔新竹市參加111年全民運動會合球代表隊。</text:p>
        </text:list-item>
        <text:list-item>
          <text:p text:style-name="P3">主辦單位：新竹市政府</text:p>
        </text:list-item>
        <text:list-item>
          <text:p text:style-name="P4">承辦單位：新竹市體育會合球委員會。</text:p>
        </text:list-item>
        <text:list-item>
          <text:p text:style-name="P5">協辦單位：新竹市體育會、新竹市立培英國民中學。</text:p>
        </text:list-item>
        <text:list-item>
          <text:p text:style-name="P6">選手報名須同時具備以下資格並繳交證明文件：</text:p>
          <text:list text:continue-numbering="true">
            <text:list-item>
              <text:p text:style-name="P7">應於其代表參賽單位之行政區域內設籍連續滿三年以上者，其設籍期間計算以全民會註冊截止日為準（即中華民國108年6月24日以前設籍者）為準。</text:p>
            </text:list-item>
            <text:list-item>
              <text:p text:style-name="P8">年齡：不分年齡，未滿<text:s/>20<text:s/>歲之選手報名時須於「選手保證暨個人資料授權同意書」<text:s/>上請監護人簽名或蓋章</text:p>
            </text:list-item>
            <text:list-item>
              <text:p text:style-name="P9">最近二年內曾參與國內外合球賽事且具有成績證明者。</text:p>
            </text:list-item>
          </text:list>
        </text:list-item>
        <text:list-item>
          <text:p text:style-name="P10">報名方式：</text:p>
          <text:list text:continue-numbering="true">
            <text:list-item>
              <text:p text:style-name="P11">將報名表(附件)<text:s/>填寫完後請將word檔及簽章掃描檔mail至委員會信箱</text:p>
            </text:list-item>
          </text:list>
        </text:list-item>
      </text:list>
      <text:p text:style-name="P12">xo246810@tmail.hc.edu.tw<text:s/>新竹市體育會合球委員會<text:s/>收</text:p>
      <text:list text:style-name="LFO3" text:continue-numbering="true">
        <text:list-item>
          <text:list>
            <text:list-item>
              <text:p text:style-name="P13">報名時間：即日起到111年4月22日止。</text:p>
            </text:list-item>
          </text:list>
        </text:list-item>
        <text:list-item>
          <text:p text:style-name="P14">遴選方式：</text:p>
          <text:list text:continue-numbering="true">
            <text:list-item>
              <text:p text:style-name="P15"><text:span text:style-name="T16">代表隊領隊由本會主任委員擔任</text:span><text:span text:style-name="T17">，</text:span><text:span text:style-name="T18">代表隊教練由委員會全體委員投票遴選</text:span><text:span text:style-name="T19">或外聘</text:span><text:span text:style-name="T20">產生</text:span><text:span text:style-name="T21">。</text:span></text:p>
            </text:list-item>
            <text:list-item>
              <text:p text:style-name="P22">本會遴選之教練召集選訓小組，彙整報名名冊，依最近二年參賽表現及教練或自我推薦內容進行書面審查。</text:p>
            </text:list-item>
            <text:list-item>
              <text:p text:style-name="P23">若經選訓小組書面審查後認為有必要進行術科測驗，則將以書面審查後擇優若干名選手另行通知進行術科測驗，若需要進行術科測驗，會於111年4月23日(六)培英國中活力館2F舉行，如人數超過20人則於室外籃球場辦理。</text:p>
            </text:list-item>
            <text:list-item>
              <text:p text:style-name="P24">經選訓小組確認名冊後，依全民運合球運動項目名額遴選選手若干名。</text:p>
            </text:list-item>
          </text:list>
        </text:list-item>
        <text:list-item>
          <text:p text:style-name="P25">集訓地點：</text:p>
          <text:list text:continue-numbering="true">
            <text:list-item>
              <text:p text:style-name="P26">集訓地點：由教練團進行安排。</text:p>
            </text:list-item>
            <text:list-item>
              <text:p text:style-name="P27">甄選之選手：如未能參加各階段集訓或違反生活規範者應予除名。</text:p>
            </text:list-item>
            <text:list-item>
              <text:p text:style-name="P28">選手除名須經選訓小組會議，並陳報新竹市體育會核准後除名。</text:p>
            </text:list-item>
            <text:list-item>
              <text:p text:style-name="P29">集訓期間須配合教練團規劃參加相關賽事作為賽前培訓。</text:p>
            </text:list-item>
          </text:list>
        </text:list-item>
        <text:list-item>
          <text:p text:style-name="P30">中華民國111年全民運動會比賽地點及日期：</text:p>
          <text:list text:continue-numbering="true">
            <text:list-item>
              <text:p text:style-name="P31">比賽地點：嘉義縣吳鳳科技大學</text:p>
            </text:list-item>
            <text:list-item>
              <text:p text:style-name="P32"><text:span text:style-name="T33">比賽日期：</text:span><text:span text:style-name="T34">20</text:span><text:span text:style-name="T35">2</text:span><text:span text:style-name="T36">2</text:span><text:span text:style-name="T37">年</text:span><text:span text:style-name="T38">10</text:span><text:span text:style-name="T39">月</text:span><text:span text:style-name="T40">8</text:span><text:span text:style-name="T41">日至</text:span><text:span text:style-name="T42">13</text:span><text:span text:style-name="T43">日；實際出發及返</text:span><text:span text:style-name="T44">回新竹的</text:span><text:span text:style-name="T45">日期待確認</text:span><text:span text:style-name="T46">。</text:span></text:p>
            </text:list-item>
          </text:list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附件</text:p>
      <text:p text:style-name="P59">新竹市體育會合球委員會</text:p>
      <text:p text:style-name="P60">參加中華民國111年全民運動會選手報名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年月日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  <table:table-cell table:style-name="TableCell90">
            <text:p text:style-name="P91">連絡電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身高</text:p>
          </table:table-cell>
          <table:table-cell table:style-name="TableCell97">
            <text:p text:style-name="P98"/>
          </table:table-cell>
          <table:table-cell table:style-name="TableCell99">
            <text:p text:style-name="P100">體重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目前服務單位（就讀學校）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最近二年競賽成績表現（皆須提供成績證明影本併附件共同繳交）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比賽名稱</text:p>
          </table:table-cell>
          <table:covered-table-cell/>
          <table:covered-table-cell/>
          <table:covered-table-cell/>
          <table:table-cell table:style-name="TableCell117">
            <text:p text:style-name="P118">名次</text:p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第<text:s text:c="4"/>名</text:p>
          </table:table-cell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第<text:s text:c="4"/>名</text:p>
          </table:table-cell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第<text:s text:c="4"/>名</text:p>
          </table:table-cell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第<text:s text:c="4"/>名</text:p>
          </table:table-cell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第<text:s text:c="4"/>名</text:p>
          </table:table-cell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第<text:s text:c="4"/>名</text:p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第<text:s text:c="4"/>名</text:p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第<text:s text:c="4"/>名</text:p>
          </table:table-cell>
        </table:table-row>
        <table:table-row table:style-name="TableRow159"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自我推薦/介紹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教練推薦（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0">選手簽名：</text:span><text:span text:style-name="T191"><text:s text:c="17"/></text:span><text:span text:style-name="T192"><text:s text:c="5"/></text:span><text:span text:style-name="T193">監護人簽名（</text:span><text:span text:style-name="T194">未成年</text:span><text:span text:style-name="T195">）：</text:span><text:span text:style-name="T196"><text:s text:c="19"/></text:span></text:p>
      <text:p text:style-name="內文"><text:span text:style-name="T197">推薦教練簽名</text:span><text:span text:style-name="T198">（無則免簽）</text:span><text:span text:style-name="T199">：</text:span><text:span text:style-name="T200"><text:s text:c="9"/></text:span><text:span text:style-name="T201"><text:s text:c="3"/></text:span><text:span text:style-name="T202"><text:s text:c="6"/></text:span></text:p>
      <text:p text:style-name="P203"/>
      <text:p text:style-name="P204">中華民國111年<text:s text:c="4"/>月<text:s text:c="4"/>日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選手照片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list text:style-name="LFO1" text:continue-numbering="true">
        <text:list-item>
          <text:p text:style-name="P230"/>
        </text:list-item>
      </text:list>
      <text:p text:style-name="P231"/>
      <text:list text:style-name="LFO1" text:continue-numbering="true">
        <text:list-item>
          <text:p text:style-name="P232"/>
        </text:list-item>
        <text:list-item>
          <text:p text:style-name="P233"/>
        </text:list-item>
        <text:list-item>
          <text:p text:style-name="P234"/>
        </text:list-item>
        <text:list-item>
          <text:p text:style-name="P235"/>
        </text:list-item>
        <text:list-item>
          <text:p text:style-name="P236"/>
        </text:list-item>
        <text:list-item>
          <text:p text:style-name="P23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仲天 林</meta:initial-creator>
    <dc:creator>User</dc:creator>
    <meta:creation-date>2022-04-07T06:52:00Z</meta:creation-date>
    <dc:date>2022-04-07T06:52:00Z</dc:date>
    <meta:print-date>2020-04-24T05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9" meta:row-count="8" meta:non-whitespace-character-count="1014"/>
  </office:meta>
</office:document-meta>
</file>