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055in" fo:margin-left="0.8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055in" fo:margin-lef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055in" fo:margin-left="0.8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23" style:parent-style-name="清單段落" style:list-style-name="LFO10" style:family="paragraph">
      <style:paragraph-properties fo:line-height="0.3055in" fo:margin-left="0.5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0" style:family="paragraph">
      <style:paragraph-properties fo:line-height="0.3055in" fo:margin-left="0.5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0" style:family="paragraph">
      <style:paragraph-properties fo:line-height="0.3055in" fo:margin-left="0.5in" fo:text-indent="-0.1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0" style:family="paragraph">
      <style:paragraph-properties fo:line-height="0.3055in" fo:margin-left="0.5in" fo:text-indent="-0.1062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055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fo:line-height="0.3055in" fo:margin-left="0.8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9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9" style:family="paragraph">
      <style:paragraph-properties fo:line-height="0.3055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全民運動會新竹市水上救生代表隊遴選辦法</text:p>
      <text:list text:style-name="LFO1" text:continue-numbering="true">
        <text:list-item>
          <text:p text:style-name="P2">依據；新竹市參加全國(民)運動會選拔規範辦理</text:p>
        </text:list-item>
        <text:list-item>
          <text:p text:style-name="P3">目的：選拔111年全民運動會新竹市水上救生代表隊為本市爭光。</text:p>
        </text:list-item>
        <text:list-item>
          <text:p text:style-name="P4">主辦單位：新竹市政府</text:p>
        </text:list-item>
        <text:list-item>
          <text:p text:style-name="P5">承辦單位；新竹市體育會水上救生委員會</text:p>
        </text:list-item>
        <text:list-item>
          <text:p text:style-name="P6"><text:span text:style-name="T7">協辦單位：</text:span><text:span text:style-name="T8">中華民國水上救生協會新竹市分會</text:span><text:span text:style-name="T9">、新竹市體育會游泳委員會</text:span></text:p>
        </text:list-item>
        <text:list-item>
          <text:p text:style-name="P10">參加資格：<text:s/></text:p>
        </text:list-item>
      </text:list>
      <text:list text:style-name="LFO2" text:continue-numbering="true">
        <text:list-item>
          <text:p text:style-name="P11"><text:span text:style-name="T12">戶籍規定：</text:span><text:span text:style-name="T13">依111年全民運動會競賽規程第六條第一款相關規定辦理。</text:span></text:p>
        </text:list-item>
        <text:list-item>
          <text:p text:style-name="P14">年齡規定：年滿 15 歲以上（民國 96 年 10 月 9 日【含】以前出生者），並持有合格初級水上救生員證以上者，未成年之選手，報名時須於「選手保證暨個人資料同意授權書」請監護人簽名或蓋章。</text:p>
        </text:list-item>
        <text:list-item>
          <text:p text:style-name="P15">教練規定：依111年全民運動會競賽規程第五條相關規定辦理。</text:p>
        </text:list-item>
      </text:list>
      <text:list text:style-name="LFO1" text:continue-numbering="true">
        <text:list-item>
          <text:p text:style-name="P16"><text:span text:style-name="T17">比賽日期：</text:span><text:span text:style-name="T18">111年10月9日（星期日）至10月10日（星期一）計2 天。</text:span></text:p>
        </text:list-item>
        <text:list-item>
          <text:p text:style-name="P19"><text:span text:style-name="T20">比賽場地：</text:span><text:span text:style-name="T21">國立中正大學體育中心游泳池（嘉義縣民雄鄉大學路一段168 號）</text:span></text:p>
        </text:list-item>
        <text:list-item>
          <text:p text:style-name="P22">報名辦法：</text:p>
        </text:list-item>
      </text:list>
      <text:list text:style-name="LFO10" text:continue-numbering="true">
        <text:list-item>
          <text:p text:style-name="P23">報名日期：自即日起 至111年05月18日截止，逾期恕不受理。</text:p>
        </text:list-item>
        <text:list-item>
          <text:p text:style-name="P24">報名資料：姓名、性別、生日、住址、電話、參賽項目、獎狀圖檔</text:p>
        </text:list-item>
        <text:list-item>
          <text:p text:style-name="P25">請將報名資料按順序填寫，用電子郵件寄送。</text:p>
        </text:list-item>
        <text:list-item>
          <text:p text:style-name="P26">Email：hcwlsa@hibox.hinet.net</text:p>
        </text:list-item>
      </text:list>
      <text:list text:style-name="LFO1" text:continue-numbering="true">
        <text:list-item>
          <text:p text:style-name="P27">聯絡電話<text:s/>：0936212953宋之榮、0937997556徐新興。</text:p>
        </text:list-item>
        <text:list-item>
          <text:p text:style-name="P28"><text:span text:style-name="T29">遴選辦法</text:span><text:span text:style-name="T30">：</text:span><text:span text:style-name="T31">因應新冠狀病毒疫情，為減少群聚感染風險，採獎狀審核方式。</text:span></text:p>
        </text:list-item>
        <text:list-item>
          <text:p text:style-name="P32">選手、教練遴選方式：</text:p>
        </text:list-item>
      </text:list>
      <text:list text:style-name="LFO3" text:continue-numbering="true">
        <text:list-item>
          <text:p text:style-name="P33">近两年曾參加全民運動會水上救生競賽、全國中等學校運動會水上救生運動錦標賽或全國運動會、全國大專校院運動會、全國中等學校運動會游泳競賽並獲前六名之選手。依成績列出排名，選出參賽選手。</text:p>
        </text:list-item>
        <text:list-item>
          <text:p text:style-name="P34">代表本市參加全民運動會之教練需具備水上救生C級以上之教練證，由水上救生委員會評選合格通過後聘用。</text:p>
        </text:list-item>
      </text:list>
      <text:list text:style-name="LFO9" text:continue-numbering="true">
        <text:list-item>
          <text:p text:style-name="P35">遴選細則：</text:p>
        </text:list-item>
      </text:list>
      <text:list text:style-name="LFO5" text:continue-numbering="true">
        <text:list-item>
          <text:p text:style-name="P36"><text:span text:style-name="T37">遴選</text:span><text:span text:style-name="T38">委員：</text:span><text:span text:style-name="T39">郭德宗</text:span><text:span text:style-name="T40">(主委)、</text:span><text:span text:style-name="T41">徐新興</text:span><text:span text:style-name="T42">(總幹事)</text:span><text:span text:style-name="T43">、</text:span><text:span text:style-name="T44">彭翠華</text:span><text:span text:style-name="T45">(副總幹事)</text:span><text:span text:style-name="T46">、</text:span><text:s/><text:span text:style-name="T47">李秀蓮</text:span><text:span text:style-name="T48">(副總幹事)</text:span><text:span text:style-name="T49">、莊景聰(訓練組長)、陳寶村(活動組長)</text:span></text:p>
        </text:list-item>
      </text:list>
      <text:p text:style-name="P50"><text:s text:c="4"/>(二)代表隊隊職員由遴選委員會討論後聘任之。</text:p>
      <text:list text:style-name="LFO9" text:continue-numbering="true">
        <text:list-item>
          <text:p text:style-name="P51">審核名單公布日期:民國111年05月20日，以電話及電子郵件通知。</text:p>
        </text:list-item>
        <text:list-item>
          <text:p text:style-name="P52"><text:span text:style-name="T53">本辦法經新竹市體育會審核後公告實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HCAF</dc:creator>
    <meta:creation-date>2022-05-11T02:24:00Z</meta:creation-date>
    <dc:date>2022-05-11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