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Text_20_body">
      <style:paragraph-properties fo:line-height="150%" fo:text-align="center" style:justify-single-word="false"/>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2" style:family="paragraph" style:parent-style-name="Text_20_body">
      <style:paragraph-properties fo:text-align="center" style:justify-single-word="false"/>
      <style:text-properties style:font-name="Times New Roman" fo:font-size="16pt" fo:font-weight="bold" style:font-size-asian="16pt" style:font-weight-asian="bold"/>
    </style:style>
    <style:style style:name="P3" style:family="paragraph" style:parent-style-name="Text_20_body">
      <style:text-properties style:font-name="Times New Roman" fo:font-weight="bold" style:font-weight-asian="bold"/>
    </style:style>
    <style:style style:name="P4" style:family="paragraph" style:parent-style-name="Text_20_body" style:master-page-name="MP0">
      <style:paragraph-properties fo:text-align="center" style:justify-single-word="false" style:page-number="auto" fo:break-before="page"/>
      <style:text-properties style:font-name="標楷體" fo:font-size="14pt" style:font-name-asian="標楷體" style:font-size-asian="14pt" style:font-size-complex="14pt"/>
    </style:style>
    <style:style style:name="T1" style:family="text">
      <style:text-properties style:font-name="Times New Roman"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新竹市111學年國民中小學「金竹獎」( Golden Bamboo ) 英語競賽</text:p>
      <text:p text:style-name="P1">國小組A組 (3~4年級)英語朗讀比賽題目</text:p>
      <text:p text:style-name="P1"/>
      <text:p text:style-name="P2">The Boy Who Wanted More Chocolate</text:p>
      <text:p text:style-name="P3">Once upon a time, there was a boy who loved chocolate more than anything in the world. One day, he found a magical chocolate machine that never ran out. The boy was thrilled and began eating from it constantly.</text:p>
      <text:p text:style-name="P3"/>
      <text:p text:style-name="P3">Days passed, and the boy continued eating from the chocolate machine. Then, one day, his mother noticed that he looked pale and sick.</text:p>
      <text:p text:style-name="P3"/>
      <text:p text:style-name="P3">"Son, what's wrong?" his mother asked.</text:p>
      <text:p text:style-name="P3"/>
      <text:p text:style-name="P3">"I don't feel good, mother. My stomach hurts," replied the boy.</text:p>
      <text:p text:style-name="P3"/>
      <text:p text:style-name="P3">"Maybe you should take a break from eating so much chocolate," suggested his mother.</text:p>
      <text:p text:style-name="P3"/>
      <text:p text:style-name="P3"><text:soft-page-break/>"But I can't help it, mother. I love chocolate!" exclaimed the boy.</text:p>
      <text:p text:style-name="P3"/>
      <text:p text:style-name="P3">"Moderation is key, my dear. Too much of anything can be harmful," reminded his mother.</text:p>
      <text:p text:style-name="P3"/>
      <text:p text:style-name="P3">The boy thought about what his mother said and realized she was right. He decided to share the chocolate with his friends and family and felt happier. He learned that too much of anything, even something he loved, could be harmful. He learned to be content and grateful for what he had and never to let greed control him again.</text:p>
      <text:p text:style-name="P3"/>
      <text:p text:style-name="Text_20_body"><text:span text:style-name="預設段落字型"><text:span text:style-name="T1">From that day on, the boy lived a happy life and never forgot the lesson he learned. He enjoyed chocolate but was mindful of how much he ate and shared it with others. The boy's mother was proud of him, and he knew that he had made the right choice.</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751cm" fo:margin-bottom="3.175cm" fo:margin-left="2.54cm" fo:margin-right="2.54cm" style:writing-mode="lr-tb" style:layout-grid-color="#c0c0c0" style:layout-grid-lines="26"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5.2$Windows_X86_64 LibreOffice_project/184fe81b8c8c30d8b5082578aee2fed2ea847c01</meta:generator>
    <dc:title/>
    <dc:description/>
    <dc:subject/>
    <meta:initial-creator>User</meta:initial-creator>
    <dc:creator>User</dc:creator>
    <meta:creation-date>2023-05-08T08:37:00Z</meta:creation-date>
    <dc:date>2023-05-09T00:08:00Z</dc:date>
    <meta:editing-cycles>3</meta:editing-cycles>
    <meta:editing-duration>PT60S</meta:editing-duration>
    <meta:document-statistic meta:table-count="0" meta:image-count="0" meta:object-count="0" meta:page-count="2" meta:paragraph-count="12" meta:word-count="277" meta:character-count="1352" meta:non-whitespace-character-count="1121"/>
    <meta:user-defined meta:name="GrammarlyDocumentId">f29b6a0a-c83e-44a3-a2af-d9f85ea1839d</meta:user-defined>
    <meta:template xlink:type="simple" xlink:actuate="onRequest" xlink:title="" xlink:href="file:///C:/Users/doris/Downloads/附件一111學年金竹獎國小組B組(3~4年級)英語朗讀題目(112.5.9重新公告版)20230509122334.odt/Normal"/>
  </office:meta>
</office:document-meta>
</file>