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150%"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New Roman" fo:font-weight="bold" style:font-weight-asian="bold" style:font-name-complex="Times New Roman"/>
    </style:style>
    <style:style style:name="P4" style:family="paragraph" style:parent-style-name="Text_20_body" style:master-page-name="MP0">
      <style:paragraph-properties fo:line-height="150%" fo:text-align="center" style:justify-single-word="false" style:page-number="auto" fo:break-before="page"/>
      <style:text-properties style:font-name="標楷體" fo:font-size="14pt" style:font-name-asian="標楷體" style:font-size-asian="14pt" style:font-size-complex="14pt"/>
    </style:style>
    <style:style style:name="T1" style:family="text">
      <style:text-properties fo:color="#343541" loext:opacity="100%" style:font-name="Times New Roman" fo:font-size="16pt" fo:font-weight="bold" style:font-size-asian="16pt" style:font-weight-asian="bold" style:font-name-complex="Times New Roman"/>
    </style:style>
    <style:style style:name="T2" style:family="text">
      <style:text-properties style:font-name="Times New Roman" fo:font-weight="bold"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新竹市111學年國民中小學「金竹獎」( Golden Bamboo ) 英語競賽</text:p>
      <text:p text:style-name="P1">國小組B組 (5~6年級)英語朗讀比賽題目　</text:p>
      <text:p text:style-name="P2"><text:span text:style-name="預設段落字型"><text:span text:style-name="T1">The Donkey in the Lion's Skin</text:span></text:span></text:p>
      <text:p text:style-name="P3">Once upon a time, a donkey found a lion's skin in a faraway land. The donkey put it on and walked around the village, thinking he looked like a fierce lion. All the animals in the village were frightened and ran away when they saw him coming.</text:p>
      <text:p text:style-name="P3"/>
      <text:p text:style-name="P3">One day, the donkey's braying gave him away, and the animals realized he was just a donkey in disguise. The other animals laughed at him, and the donkey felt ashamed.</text:p>
      <text:p text:style-name="P3"/>
      <text:p text:style-name="P3">The wise old owl saw the donkey's predicament and decided to give him some advice. "Donkey, you do not need to pretend to be something you are not. On the contrary, you should be proud of who you are," said the owl.</text:p>
      <text:p text:style-name="P3"/>
      <text:p text:style-name="P3">"But I want to be fierce like a lion," replied the donkey.</text:p>
      <text:p text:style-name="P3"/>
      <text:p text:style-name="P3">The owl smiled and said, "Being fierce does not make you a better animal. Instead, you have the unique qualities that make you special."</text:p>
      <text:p text:style-name="P3"><text:soft-page-break/></text:p>
      <text:p text:style-name="P3">The donkey realized that the wise old owl was right. He removed the lion's skin and walked around the village as himself. The other animals no longer laughed at him and treated him with respect.</text:p>
      <text:p text:style-name="P3"/>
      <text:p text:style-name="P3">From that day on, the donkey embraced his true identity and stopped trying to be someone he wasn't. He learned that it was better to be honest and trustworthy to oneself than to pretend to be something else.</text:p>
      <text:p text:style-name="P3"/>
      <text:p text:style-name="Text_20_body"><text:span text:style-name="預設段落字型"><text:span text:style-name="T2">Therefore, appearances can be deceiving. Being proud of who you are and embracing your unique qualities is more importan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02cm" fo:margin-bottom="1.501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User</meta:initial-creator>
    <dc:creator>User</dc:creator>
    <meta:creation-date>2023-05-08T08:38:00Z</meta:creation-date>
    <dc:date>2023-05-08T08:38:00Z</dc:date>
    <meta:editing-cycles>2</meta:editing-cycles>
    <meta:editing-duration>PT0S</meta:editing-duration>
    <meta:document-statistic meta:table-count="0" meta:image-count="0" meta:object-count="0" meta:page-count="2" meta:paragraph-count="11" meta:word-count="294" meta:character-count="1431" meta:non-whitespace-character-count="1181"/>
    <meta:user-defined meta:name="GrammarlyDocumentId">85e7ca49-1348-4173-b8ed-1b87f215b473</meta:user-defined>
    <meta:template xlink:type="simple" xlink:actuate="onRequest" xlink:title="" xlink:href="file:///C:/Users/doris/Downloads/附件二111學年金竹獎國小組B組(5~6年級)英語朗讀題目(112.5.9重新公告版)20230509122334.odt/Normal"/>
  </office:meta>
</office:document-meta>
</file>