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375in" text:min-label-width="0.3645in" text:list-level-position-and-space-mode="label-alignment">
          <style:list-level-label-alignment text:label-followed-by="listtab" fo:margin-left="0.802in" fo:text-indent="-0.364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645in" text:min-label-width="0.5833in" text:list-level-position-and-space-mode="label-alignment">
          <style:list-level-label-alignment text:label-followed-by="listtab" fo:margin-left="1.9479in" fo:text-indent="-0.58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1.1666in" text:min-label-width="0.5937in" text:list-level-position-and-space-mode="label-alignment">
          <style:list-level-label-alignment text:label-followed-by="listtab" fo:margin-left="1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51in" text:min-label-width="0.5833in" text:list-level-position-and-space-mode="label-alignment">
          <style:list-level-label-alignment text:label-followed-by="listtab" fo:margin-left="0.778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36in" text:min-label-width="0.5833in" text:list-level-position-and-space-mode="label-alignment">
          <style:list-level-label-alignment text:label-followed-by="listtab" fo:margin-left="1.3069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1666in">
        <style:tab-stops>
          <style:tab-stop style:type="left" style:position="0.3333in"/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666in">
        <style:tab-stops>
          <style:tab-stop style:type="left" style:position="0.3333in"/>
          <style:tab-stop style:type="left" style:position="0.416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4" style:family="table-column">
      <style:table-column-properties style:column-width="0.7166in" style:use-optimal-column-width="false"/>
    </style:style>
    <style:style style:name="TableColumn15" style:family="table-column">
      <style:table-column-properties style:column-width="0.5208in" style:use-optimal-column-width="false"/>
    </style:style>
    <style:style style:name="TableColumn16" style:family="table-column">
      <style:table-column-properties style:column-width="1.5708in" style:use-optimal-column-width="false"/>
    </style:style>
    <style:style style:name="TableColumn17" style:family="table-column">
      <style:table-column-properties style:column-width="0.1277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Column20" style:family="table-column">
      <style:table-column-properties style:column-width="0.6666in" style:use-optimal-column-width="false"/>
    </style:style>
    <style:style style:name="TableColumn21" style:family="table-column">
      <style:table-column-properties style:column-width="0.0145in" style:use-optimal-column-width="false"/>
    </style:style>
    <style:style style:name="TableColumn22" style:family="table-column">
      <style:table-column-properties style:column-width="1.5652in" style:use-optimal-column-width="false"/>
    </style:style>
    <style:style style:name="Table13" style:family="table">
      <style:table-properties style:width="7.3493in" fo:margin-left="0in" table:align="left"/>
    </style:style>
    <style:style style:name="TableRow23" style:family="table-row">
      <style:table-row-properties style:min-row-height="0.4166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175in">
        <style:tab-stops/>
      </style:paragraph-properties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166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416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4166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4166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4166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4166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4166in" style:use-optimal-row-height="false" fo:keep-together="always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4166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4166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4166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4166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4166in" style:use-optimal-row-height="false" fo:keep-together="always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4166in" style:use-optimal-row-height="false" fo:keep-together="always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4166in" style:use-optimal-row-height="false" fo:keep-together="always"/>
    </style:style>
    <style:style style:name="P1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Row134" style:family="table-row">
      <style:table-row-properties style:min-row-height="0.4166in" style:use-optimal-row-height="false" fo:keep-together="always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Row144" style:family="table-row">
      <style:table-row-properties style:min-row-height="0.4166in" style:use-optimal-row-height="false" fo:keep-together="always"/>
    </style:style>
    <style:style style:name="P14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margin-bottom="0.1666in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"><text:span text:style-name="T3">新竹市</text:span><text:span text:style-name="T4">東</text:span><text:span text:style-name="T5">區</text:span><text:span text:style-name="T6">陽光</text:span><text:span text:style-name="T7">國民小學</text:span><text:span text:style-name="T8">112</text:span><text:span text:style-name="T9">年度</text:span><text:span text:style-name="T10">介聘</text:span><text:span text:style-name="T11">教師</text:span><text:span text:style-name="T12">個人基本資料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出生</text:p>
            <text:p text:style-name="P30">年月日</text:p>
          </table:table-cell>
          <table:table-cell table:style-name="TableCell31" table:number-columns-spanned="4">
            <text:p text:style-name="P32"><text:s text:c="2"/>民國<text:s text:c="8"/>年<text:s text:c="5"/><text:s text:c="2"/>月 <text:s/><text:s text:c="3"/><text:s text:c="2"/>日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目前服務學校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職稱</text:p>
          </table:table-cell>
          <table:table-cell table:style-name="TableCell40">
            <text:h text:style-name="標題1" text:outline-level="1"/>
          </table:table-cell>
          <table:table-cell table:style-name="TableCell41">
            <text:p text:style-name="內文"><text:span text:style-name="T42">教師證字 <text:s/>號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通訊</text:p>
            <text:p text:style-name="P53">地址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戶籍</text:p>
            <text:p text:style-name="P59">地址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電話</text:p>
          </table:table-cell>
          <table:table-cell table:style-name="TableCell65" table:number-columns-spanned="8">
            <text:p text:style-name="P66">(H) <text:s text:c="17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<text:span text:style-name="T70">學歷</text:span><text:span text:style-name="T71">(包含目前進修中的學位與學分)</text:span></text:p>
          </table:table-cell>
          <table:table-cell table:style-name="TableCell72" table:number-columns-spanned="8">
            <text:p text:style-name="P7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8">
            <text:p text:style-name="P77">2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8">
            <text:p text:style-name="P8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健保加保眷屬</text:p>
          </table:table-cell>
          <table:table-cell table:style-name="TableCell85" table:number-columns-spanned="8">
            <text:p text:style-name="P86">姓名：<text:s text:c="4"/><text:s text:c="6"/>生日：<text:s/><text:s text:c="5"/><text:s text:c="4"/><text:s/>身分證號：<text:s text:c="14"/>關係：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最近</text:p>
            <text:p text:style-name="P90">考核</text:p>
          </table:table-cell>
          <table:table-cell table:style-name="TableCell91" table:number-columns-spanned="8">
            <text:p text:style-name="P92"><text:s text:c="5"/>學年 <text:s text:c="6"/>條 <text:s text:c="3"/>款 <text:s text:c="4"/>________薪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6">
            <text:p text:style-name="P95">經歷</text:p>
          </table:table-cell>
          <table:table-cell table:style-name="TableCell96">
            <text:p text:style-name="P97">序號</text:p>
          </table:table-cell>
          <table:table-cell table:style-name="TableCell98">
            <text:p text:style-name="P99">曾服務之單位</text:p>
          </table:table-cell>
          <table:table-cell table:style-name="TableCell100" table:number-columns-spanned="5">
            <text:p text:style-name="P101">擔任職務及授課科目(請詳填)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起迄年月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2</text:p>
          </table:table-cell>
          <table:table-cell table:style-name="TableCell118">
            <text:p text:style-name="P119"/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3</text:p>
          </table:table-cell>
          <table:table-cell table:style-name="TableCell128">
            <text:p text:style-name="P129"/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4</text:p>
          </table:table-cell>
          <table:table-cell table:style-name="TableCell138">
            <text:p text:style-name="P139"/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5</text:p>
          </table:table-cell>
          <table:table-cell table:style-name="TableCell148">
            <text:p text:style-name="P149"/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專長請勾選</text:p>
            <text:p text:style-name="P157"/>
          </table:table-cell>
          <table:table-cell table:style-name="TableCell158" table:number-columns-spanned="8">
            <text:p text:style-name="內文"><text:span text:style-name="T159">□田徑隊訓練、□球隊指導</text:span><text:span text:style-name="T160"><text:s text:c="12"/></text:span><text:span text:style-name="T161">、□校際比賽</text:span><text:span text:style-name="T162"><text:s text:c="14"/></text:span></text:p>
            <text:p text:style-name="內文"><text:span text:style-name="T163">□科展、□合唱團指導、□語文競賽（□演說、□書法、其他</text:span><text:span text:style-name="T164"><text:s text:c="11"/></text:span><text:span text:style-name="T165">）</text:span></text:p>
            <text:p text:style-name="內文"><text:span text:style-name="T166">□網站製作、□社團指導</text:span><text:span text:style-name="T167"><text:s text:c="14"/></text:span></text:p>
            <text:p text:style-name="內文"><text:span text:style-name="T168">□圖書館電腦化、</text:span><text:span text:style-name="T169">□</text:span><text:span text:style-name="T170">其他</text:span><text:span text:style-name="T171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3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 style:text-underline-type="non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375in" text:min-label-width="0.3645in" text:list-level-position-and-space-mode="label-alignment">
          <style:list-level-label-alignment text:label-followed-by="listtab" fo:margin-left="0.802in" fo:text-indent="-0.364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645in" text:min-label-width="0.5833in" text:list-level-position-and-space-mode="label-alignment">
          <style:list-level-label-alignment text:label-followed-by="listtab" fo:margin-left="1.9479in" fo:text-indent="-0.58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1.1666in" text:min-label-width="0.5937in" text:list-level-position-and-space-mode="label-alignment">
          <style:list-level-label-alignment text:label-followed-by="listtab" fo:margin-left="1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51in" text:min-label-width="0.5833in" text:list-level-position-and-space-mode="label-alignment">
          <style:list-level-label-alignment text:label-followed-by="listtab" fo:margin-left="0.778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36in" text:min-label-width="0.5833in" text:list-level-position-and-space-mode="label-alignment">
          <style:list-level-label-alignment text:label-followed-by="listtab" fo:margin-left="1.3069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0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三民國民小學九十學年度教師甄選簡章</dc:title>
    <dc:subject/>
    <meta:initial-creator>aaa</meta:initial-creator>
    <dc:creator>Administrator</dc:creator>
    <meta:creation-date>2023-05-18T04:10:00Z</meta:creation-date>
    <dc:date>2023-05-18T04:10:00Z</dc:date>
    <meta:print-date>2003-06-16T00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