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asian="標楷體" fo:font-weight="bold" style:font-weight-asian="bold" fo:font-size="15pt" style:font-size-asian="15pt" style:font-size-complex="15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list-style-name="LFO1" style:family="paragraph">
      <style:paragraph-properties fo:text-indent="-0.4583in">
        <style:tab-stops>
          <style:tab-stop style:type="left" style:position="-3.5833in"/>
        </style:tab-stops>
      </style:paragraph-properties>
      <style:text-properties style:font-name="標楷體" style:font-name-asian="標楷體"/>
    </style:style>
    <style:style style:name="P12" style:parent-style-name="內文" style:family="paragraph">
      <style:paragraph-properties fo:margin-left="0.9166in" fo:text-indent="-0.9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693in"/>
    </style:style>
    <style:style style:name="TableColumn25" style:family="table-column">
      <style:table-column-properties style:column-width="0.3937in"/>
    </style:style>
    <style:style style:name="TableColumn26" style:family="table-column">
      <style:table-column-properties style:column-width="3.3472in"/>
    </style:style>
    <style:style style:name="Table23" style:family="table">
      <style:table-properties style:width="5.434in" fo:margin-left="0.3708in" table:align="left"/>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清單段落" style:family="paragraph">
      <style:paragraph-properties fo:margin-left="0.8854in" fo:text-indent="-0.4902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color="#FF0000"/>
    </style:style>
    <style:style style:name="P52" style:parent-style-name="內文縮排" style:family="paragraph">
      <style:paragraph-properties fo:margin-left="0.393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縮排" style:family="paragraph">
      <style:paragraph-properties fo:margin-left="0.3937in" fo:text-indent="-0.2937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縮排" style:family="paragraph">
      <style:paragraph-properties fo:margin-left="0.3937in" fo:text-indent="-0.2937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style>
    <style:style style:name="P79" style:parent-style-name="內文縮排" style:family="paragraph">
      <style:paragraph-properties fo:margin-left="0.3937in" fo:text-indent="-0.293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P84" style:parent-style-name="內文縮排" style:family="paragraph">
      <style:paragraph-properties fo:line-height="0.3333in" fo:text-indent="-0.3333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Column88" style:family="table-column">
      <style:table-column-properties style:column-width="1.2611in" style:use-optimal-column-width="false"/>
    </style:style>
    <style:style style:name="TableColumn89" style:family="table-column">
      <style:table-column-properties style:column-width="2.4611in" style:use-optimal-column-width="false"/>
    </style:style>
    <style:style style:name="TableColumn90" style:family="table-column">
      <style:table-column-properties style:column-width="2.559in" style:use-optimal-column-width="false"/>
    </style:style>
    <style:style style:name="Table87" style:family="table">
      <style:table-properties style:width="6.2812in" fo:margin-left="0.1138in" table:align="left"/>
    </style:style>
    <style:style style:name="TableRow91" style:family="table-row">
      <style:table-row-properties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縮排" style:family="paragraph">
      <style:paragraph-properties fo:margin-left="0.3937in" fo:text-indent="-0.2937in">
        <style:tab-stops/>
      </style:paragraph-properties>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縮排" style:family="paragraph">
      <style:paragraph-properties fo:margin-left="0.3937in" fo:text-indent="-0.2937in">
        <style:tab-stops/>
      </style:paragraph-properties>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4"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25" style:family="table-row">
      <style:table-row-properties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縮排" style:family="paragraph">
      <style:paragraph-properties fo:margin-left="0.3937in" fo:text-indent="-0.2937in">
        <style:tab-stops/>
      </style:paragraph-properties>
      <style:text-properties style:font-name="標楷體" style:font-name-asian="標楷體" fo:color="#000000"/>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縮排" style:family="paragraph">
      <style:paragraph-properties fo:margin-left="0.098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縮排" style:family="paragraph">
      <style:paragraph-properties fo:margin-left="0.3937in" fo:text-indent="-0.2937in">
        <style:tab-stops/>
      </style:paragraph-properties>
      <style:text-properties style:font-name="標楷體" style:font-name-asian="標楷體"/>
    </style:style>
    <style:style style:name="P151" style:parent-style-name="內文縮排" style:family="paragraph">
      <style:paragraph-properties fo:margin-left="0.3937in" fo:text-indent="-0.2937in">
        <style:tab-stops/>
      </style:paragraph-properties>
      <style:text-properties style:font-name="標楷體" style:font-name-asian="標楷體"/>
    </style:style>
    <style:style style:name="P152" style:parent-style-name="內文縮排" style:family="paragraph">
      <style:paragraph-properties fo:margin-left="0.3937in" fo:text-indent="-0.2937in">
        <style:tab-stops/>
      </style:paragraph-properties>
      <style:text-properties fo:color="#000000"/>
    </style:style>
    <style:style style:name="P15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58" style:parent-style-name="內文縮排" style:family="paragraph">
      <style:paragraph-properties fo:line-height="0.3333in" fo:margin-left="0.3937in" fo:text-indent="-0.293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66" style:parent-style-name="內文縮排" style:family="paragraph">
      <style:paragraph-properties fo:line-height="0.3333in" fo:margin-left="0.1in">
        <style:tab-stops/>
      </style:paragraph-properties>
      <style:text-properties style:font-name="標楷體" style:font-name-asian="標楷體"/>
    </style:style>
    <style:style style:name="P167" style:parent-style-name="內文縮排" style:family="paragraph">
      <style:paragraph-properties fo:line-height="0.3333in" fo:margin-left="0.4923in" fo:text-indent="-0.393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line-height="0.3333in" fo:margin-left="0.1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line-height="0.25in" fo:margin-left="0.4166in" fo:text-indent="-0.41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P188" style:parent-style-name="內文" style:family="paragraph">
      <style:text-properties style:font-name="標楷體" style:font-name-asian="標楷體"/>
    </style:style>
    <style:style style:name="TableColumn190" style:family="table-column">
      <style:table-column-properties style:column-width="0.5451in"/>
    </style:style>
    <style:style style:name="TableColumn191" style:family="table-column">
      <style:table-column-properties style:column-width="5.5729in"/>
    </style:style>
    <style:style style:name="Table189" style:family="table">
      <style:table-properties style:width="6.118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line-height="0.2222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222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margin-left="0.5833in" fo:text-indent="-0.5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1in" fo:text-indent="-1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0833in" fo:text-indent="-1.0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1in" fo:text-indent="-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fo:background-color="#FFFFFF"/>
    </style:style>
    <style:style style:name="T259" style:parent-style-name="預設段落字型" style:family="text">
      <style:text-properties style:font-name="標楷體" style:font-name-asian="標楷體" fo:background-color="#FFFFFF"/>
    </style:style>
    <style:style style:name="T260" style:parent-style-name="預設段落字型" style:family="text">
      <style:text-properties style:font-name="標楷體" style:font-name-asian="標楷體" fo:background-color="#FFFFFF"/>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1in" fo:text-indent="-1in">
        <style:tab-stops/>
      </style:paragraph-properties>
      <style:text-properties style:font-name="標楷體" style:font-name-asian="標楷體"/>
    </style:style>
    <style:style style:name="P270" style:parent-style-name="內文" style:family="paragraph">
      <style:paragraph-properties fo:text-indent="0.5in"/>
    </style:style>
    <style:style style:name="T271" style:parent-style-name="預設段落字型" style:family="text">
      <style:text-properties style:font-name="標楷體" style:font-name-asian="標楷體"/>
    </style:style>
    <style:style style:name="P272" style:parent-style-name="內文" style:family="paragraph">
      <style:paragraph-properties fo:text-indent="0.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0.75in" fo:text-indent="-0.75in">
        <style:tab-stops/>
      </style:paragraph-properties>
      <style:text-properties style:font-name="標楷體" style:font-name-asian="標楷體"/>
    </style:style>
    <style:style style:name="P277" style:parent-style-name="內文" style:family="paragraph">
      <style:paragraph-properties fo:margin-left="0.9833in" fo:text-indent="-0.4833in">
        <style:tab-stops/>
      </style:paragraph-properties>
      <style:text-properties style:font-name="標楷體" style:font-name-asian="標楷體"/>
    </style:style>
    <style:style style:name="P278" style:parent-style-name="內文" style:family="paragraph">
      <style:paragraph-properties fo:margin-left="0.9833in" fo:text-indent="-0.4833in">
        <style:tab-stops/>
      </style:paragraph-properties>
      <style:text-properties style:font-name="標楷體" style:font-name-asian="標楷體"/>
    </style:style>
    <style:style style:name="P279" style:parent-style-name="內文" style:family="paragraph">
      <style:paragraph-properties fo:margin-left="1in" fo:text-indent="-1in">
        <style:tab-stops/>
      </style:paragraph-properties>
      <style:text-properties style:font-name="標楷體" style:font-name-asian="標楷體"/>
    </style:style>
    <style:style style:name="P280" style:parent-style-name="內文" style:family="paragraph">
      <style:paragraph-properties fo:margin-left="1in" fo:text-indent="-1in">
        <style:tab-stops/>
      </style:paragraph-properties>
      <style:text-properties style:font-name="標楷體" style:font-name-asian="標楷體"/>
    </style:style>
    <style:style style:name="P281" style:parent-style-name="內文" style:family="paragraph">
      <style:paragraph-properties fo:margin-left="0.9166in" fo:text-indent="-0.9166in">
        <style:tab-stops/>
      </style:paragraph-properties>
      <style:text-properties style:font-name="標楷體" style:font-name-asian="標楷體"/>
    </style:style>
    <style:style style:name="P282" style:parent-style-name="內文" style:family="paragraph">
      <style:paragraph-properties fo:break-before="page"/>
    </style:style>
    <style:style style:name="T283" style:parent-style-name="預設段落字型" style:family="text">
      <style:text-properties style:font-name-asian="標楷體" fo:font-weight="bold" style:font-weight-asian="bold" fo:font-size="16pt" style:font-size-asian="16pt"/>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style:font-name-asian="標楷體" fo:font-weight="bold" style:font-weight-asian="bold" fo:font-size="16pt" style:font-size-asian="16pt"/>
    </style:style>
    <style:style style:name="P286" style:parent-style-name="內文" style:list-style-name="LFO2" style:family="paragraph"/>
    <style:style style:name="T287" style:parent-style-name="預設段落字型" style:family="text">
      <style:text-properties style:font-name-asian="標楷體" fo:font-weight="bold" style:font-weight-asian="bold" fo:font-size="14pt" style:font-size-asian="14pt"/>
    </style:style>
    <style:style style:name="T288" style:parent-style-name="預設段落字型" style:family="text">
      <style:text-properties style:font-name-asian="標楷體" fo:font-weight="bold" style:font-weight-asian="bold" fo:font-size="14pt" style:font-size-asian="14pt"/>
    </style:style>
    <style:style style:name="T289" style:parent-style-name="預設段落字型" style:family="text">
      <style:text-properties style:font-name-asian="標楷體" fo:font-weight="bold" style:font-weight-asian="bold" fo:font-size="14pt" style:font-size-asian="14pt"/>
    </style:style>
    <style:style style:name="T290" style:parent-style-name="預設段落字型" style:family="text">
      <style:text-properties style:font-name-asian="標楷體" fo:font-weight="bold" style:font-weight-asian="bold" fo:font-size="14pt" style:font-size-asian="14pt"/>
    </style:style>
    <style:style style:name="T291" style:parent-style-name="預設段落字型" style:family="text">
      <style:text-properties style:font-name-asian="標楷體" fo:font-weight="bold" style:font-weight-asian="bold" fo:font-size="14pt" style:font-size-asian="14pt"/>
    </style:style>
    <style:style style:name="T2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94" style:family="table-column">
      <style:table-column-properties style:column-width="0.6444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0.125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6722in" style:use-optimal-column-width="false"/>
    </style:style>
    <style:style style:name="TableColumn302" style:family="table-column">
      <style:table-column-properties style:column-width="1.4763in" style:use-optimal-column-width="false"/>
    </style:style>
    <style:style style:name="Table293" style:family="table">
      <style:table-properties style:width="6.418in" fo:margin-left="0in" table:align="lef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55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list-style-name="LFO3" style:family="paragraph">
      <style:text-properties style:font-name="標楷體" style:font-name-asian="標楷體" fo:font-size="10pt" style:font-size-asian="10pt"/>
    </style:style>
    <style:style style:name="P341" style:parent-style-name="內文" style:list-style-name="LFO3" style:family="paragraph">
      <style:text-properties style:font-name="標楷體" style:font-name-asian="標楷體" fo:font-size="10pt" style:font-size-asian="10pt"/>
    </style:style>
    <style:style style:name="P342" style:parent-style-name="內文" style:list-style-name="LFO3" style:family="paragraph">
      <style:text-properties style:font-name="標楷體" style:font-name-asian="標楷體" fo:font-size="10pt" style:font-size-asian="10pt"/>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481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590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986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Row373" style:family="table-row">
      <style:table-row-properties style:min-row-height="0.3631in" style:use-optimal-row-height="false" fo:keep-together="always"/>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368in" style:use-optimal-row-height="false" fo:keep-together="always"/>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3763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4in" style:use-optimal-row-height="false" fo:keep-together="always"/>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3576in" style:use-optimal-row-height="false" fo:keep-together="alway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3722in" style:use-optimal-row-height="false" fo:keep-together="always"/>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368in" style:use-optimal-row-height="false" fo:keep-together="always"/>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3652in" style:use-optimal-row-height="false" fo:keep-together="alway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715in" style:use-optimal-row-height="false" fo:keep-together="alway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3715in" style:use-optimal-row-height="false" fo:keep-together="always"/>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3715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618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text-align="justify" fo:margin-left="0.0784in" fo:margin-right="0.0784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text-properties style:font-name="標楷體" style:font-name-asian="標楷體" fo:font-weight="bold" style:font-weight-asian="bold" fo:font-size="14pt" style:font-size-asian="14pt"/>
    </style:style>
    <style:style style:name="P489" style:parent-style-name="內文" style:family="paragraph">
      <style:text-properties style:font-name="標楷體" style:font-name-asian="標楷體" fo:font-weight="bold" style:font-weight-asian="bold" fo:font-size="14pt" style:font-size-asian="14pt"/>
    </style:style>
    <style:style style:name="P490" style:parent-style-name="內文" style:family="paragraph">
      <style:text-properties style:font-name="標楷體" style:font-name-asian="標楷體" fo:font-weight="bold" style:font-weight-asian="bold" fo:font-size="14pt" style:font-size-asian="14pt"/>
    </style:style>
    <style:style style:name="TableColumn492" style:family="table-column">
      <style:table-column-properties style:column-width="0.4in" style:use-optimal-column-width="false"/>
    </style:style>
    <style:style style:name="TableColumn493" style:family="table-column">
      <style:table-column-properties style:column-width="0.4944in" style:use-optimal-column-width="false"/>
    </style:style>
    <style:style style:name="TableColumn494" style:family="table-column">
      <style:table-column-properties style:column-width="5.1291in" style:use-optimal-column-width="false"/>
    </style:style>
    <style:style style:name="Table491" style:family="table">
      <style:table-properties style:width="6.0236in" fo:margin-left="0in" table:align="left"/>
    </style:style>
    <style:style style:name="TableRow495" style:family="table-row">
      <style:table-row-properties style:min-row-height="0.492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4944in" style:use-optimal-row-height="false" fo:keep-together="always"/>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6125in"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13" style:parent-style-name="頁尾" style:family="paragraph">
      <style:paragraph-properties style:snap-to-layout-grid="true" fo:text-align="justify">
        <style:tab-stops/>
      </style:paragraph-properties>
    </style:style>
    <style:style style:name="T514" style:parent-style-name="預設段落字型" style:family="text">
      <style:text-properties style:font-name="標楷體" style:font-name-asian="標楷體" fo:font-size="8pt" style:font-size-asian="8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8pt" style:font-size-asian="8pt"/>
    </style:style>
    <style:style style:name="TableRow517" style:family="table-row">
      <style:table-row-properties style:min-row-height="2.112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2.495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2.37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margin-left="1.6666in" fo:text-indent="0.3333in">
        <style:tab-stops/>
      </style:paragraph-properties>
      <style:text-properties style:font-name-asian="標楷體" fo:font-size="20pt" style:font-size-asian="20pt"/>
    </style:style>
    <style:style style:name="P537" style:parent-style-name="內文" style:family="paragraph">
      <style:paragraph-properties fo:margin-left="1.6666in" fo:text-indent="0.3333in">
        <style:tab-stops/>
      </style:paragraph-properties>
      <style:text-properties style:font-name-asian="標楷體" fo:font-size="20pt" style:font-size-asian="20pt"/>
    </style:style>
    <style:style style:name="P538" style:parent-style-name="內文" style:family="paragraph">
      <style:paragraph-properties fo:text-align="center"/>
      <style:text-properties style:font-name-asian="標楷體" fo:font-size="20pt" style:font-size-asian="20pt"/>
    </style:style>
    <style:style style:name="P539" style:parent-style-name="內文" style:family="paragraph">
      <style:paragraph-properties fo:margin-left="1in" fo:text-indent="0.3333in">
        <style:tab-stops/>
      </style:paragraph-properties>
      <style:text-properties style:font-name-asian="標楷體" fo:font-size="14pt" style:font-size-asian="14pt"/>
    </style:style>
    <style:style style:name="P540" style:parent-style-name="內文" style:family="paragraph">
      <style:text-properties style:font-name-asian="標楷體" fo:font-size="14pt" style:font-size-asian="14pt"/>
    </style:style>
    <style:style style:name="P541" style:parent-style-name="內文" style:family="paragraph">
      <style:text-properties style:font-name-asian="標楷體" fo:font-size="14pt" style:font-size-asian="14pt"/>
    </style:style>
    <style:style style:name="P542" style:parent-style-name="內文" style:family="paragraph">
      <style:text-properties style:font-name-asian="標楷體" fo:font-size="14pt" style:font-size-asian="14pt"/>
    </style:style>
    <style:style style:name="P543" style:parent-style-name="內文" style:family="paragraph">
      <style:text-properties style:font-name-asian="標楷體" fo:font-size="14pt" style:font-size-asian="14pt"/>
    </style:style>
    <style:style style:name="P544" style:parent-style-name="內文" style:family="paragraph">
      <style:text-properties style:font-name-asian="標楷體" fo:font-size="14pt" style:font-size-asian="14pt"/>
    </style:style>
    <style:style style:name="P545" style:parent-style-name="內文" style:family="paragraph">
      <style:text-properties style:font-name-asian="標楷體" fo:font-size="14pt" style:font-size-asian="14pt"/>
    </style:style>
    <style:style style:name="P546" style:parent-style-name="內文" style:family="paragraph">
      <style:text-properties style:font-name-asian="標楷體" fo:font-size="14pt" style:font-size-asian="14pt"/>
    </style:style>
    <style:style style:name="P547" style:parent-style-name="內文" style:family="paragraph">
      <style:text-properties style:font-name-asian="標楷體" fo:font-size="14pt" style:font-size-asian="14pt"/>
    </style:style>
    <style:style style:name="P548" style:parent-style-name="內文" style:family="paragraph">
      <style:text-properties style:font-name-asian="標楷體" fo:font-size="16pt" style:font-size-asian="16pt"/>
    </style:style>
    <style:style style:name="P549" style:parent-style-name="內文" style:family="paragraph">
      <style:text-properties style:font-name-asian="標楷體" fo:font-size="16pt" style:font-size-asian="16pt"/>
    </style:style>
    <style:style style:name="P550" style:parent-style-name="內文" style:family="paragraph">
      <style:text-properties style:font-name-asian="標楷體"/>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text-properties style:font-name-asian="標楷體"/>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P556" style:parent-style-name="內文" style:family="paragraph">
      <style:paragraph-properties fo:text-align="center"/>
      <style:text-properties style:font-name-asian="標楷體"/>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fo:text-align="center"/>
      <style:text-properties style:font-name-asian="標楷體"/>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P567"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568"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70" style:family="table-column">
      <style:table-column-properties style:column-width="1.3708in" style:use-optimal-column-width="false"/>
    </style:style>
    <style:style style:name="TableColumn571" style:family="table-column">
      <style:table-column-properties style:column-width="2.2069in" style:use-optimal-column-width="false"/>
    </style:style>
    <style:style style:name="TableColumn572" style:family="table-column">
      <style:table-column-properties style:column-width="2.4465in" style:use-optimal-column-width="false"/>
    </style:style>
    <style:style style:name="Table569" style:family="table">
      <style:table-properties style:width="6.0243in" fo:margin-left="0in" table:align="left"/>
    </style:style>
    <style:style style:name="TableRow573" style:family="table-row">
      <style:table-row-properties style:min-row-height="0.277in" style:use-optimal-row-height="false" fo:keep-together="always"/>
    </style:style>
    <style:style style:name="TableCell5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7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77" style:family="table-row">
      <style:table-row-properties style:min-row-height="0.268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84" style:family="table-row">
      <style:table-row-properties style:min-row-height="1.9902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8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8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89" style:family="table-row">
      <style:table-row-properties style:min-row-height="1.7513in" style:use-optimal-row-height="false" fo:keep-together="always"/>
    </style:style>
    <style:style style:name="TableCell5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vertical-align="auto"/>
      <style:text-properties style:font-name="標楷體" style:font-name-asian="標楷體" fo:hyphenate="true"/>
    </style:style>
    <style:style style:name="P592" style:parent-style-name="內文" style:family="paragraph">
      <style:paragraph-properties fo:text-align="justify" style:vertical-align="auto"/>
      <style:text-properties style:font-name="標楷體" style:font-name-asian="標楷體" fo:hyphenate="true"/>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style:snap-to-layout-grid="false" fo:text-align="justify" fo:margin-right="0.078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03" style:parent-style-name="內文" style:family="paragraph">
      <style:paragraph-properties style:vertical-align="auto" fo:line-height="80%"/>
      <style:text-properties style:font-name-asian="標楷體" fo:font-size="11pt" style:font-size-asian="11pt" fo:hyphenate="true"/>
    </style:style>
    <style:style style:name="P60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09" style:parent-style-name="內文" style:family="paragraph">
      <style:paragraph-properties style:vertical-align="auto"/>
      <style:text-properties style:font-name-asian="標楷體" fo:font-size="13pt" style:font-size-asian="13pt" fo:hyphenate="true"/>
    </style:style>
    <style:style style:name="P610"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1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1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1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16" style:family="table-column">
      <style:table-column-properties style:column-width="1.3944in"/>
    </style:style>
    <style:style style:name="TableColumn617" style:family="table-column">
      <style:table-column-properties style:column-width="2.375in"/>
    </style:style>
    <style:style style:name="TableColumn618" style:family="table-column">
      <style:table-column-properties style:column-width="0.125in"/>
    </style:style>
    <style:style style:name="TableColumn619" style:family="table-column">
      <style:table-column-properties style:column-width="1in"/>
    </style:style>
    <style:style style:name="TableColumn620" style:family="table-column">
      <style:table-column-properties style:column-width="1in"/>
    </style:style>
    <style:style style:name="TableColumn621" style:family="table-column">
      <style:table-column-properties style:column-width="0.625in"/>
    </style:style>
    <style:style style:name="TableColumn622" style:family="table-column">
      <style:table-column-properties style:column-width="2.8222in"/>
    </style:style>
    <style:style style:name="Table615" style:family="table">
      <style:table-properties style:width="9.3416in" fo:margin-left="0in" table:align="left"/>
    </style:style>
    <style:style style:name="TableRow623" style:family="table-row">
      <style:table-row-properties style:row-height="0.7145in"/>
    </style:style>
    <style:style style:name="TableCell6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36" style:family="table-row">
      <style:table-row-properties style:row-height="0.4201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53" style:family="table-row">
      <style:table-row-properties style:row-height="0.6097in" fo:keep-together="alway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69" style:family="table-row">
      <style:table-row-properties style:row-height="0.8875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7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76"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7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8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8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8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83"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89" style:family="table-row">
      <style:table-row-properties style:min-row-height="0.4083in"/>
    </style:style>
    <style:style style:name="TableCell6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92" style:parent-style-name="預設段落字型" style:family="text">
      <style:text-properties style:font-name="標楷體" style:font-name-asian="標楷體" style:font-name-complex="標楷體" fo:letter-spacing="0.0138in"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95" style:family="table-row">
      <style:table-row-properties style:row-height="0.4722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Row705" style:family="table-row">
      <style:table-row-properties style:row-height="0.8111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11" style:parent-style-name="預設段落字型" style:family="text">
      <style:text-properties style:font-name="標楷體" style:font-name-asian="標楷體" style:font-name-complex="標楷體" fo:letter-spacing="0.0208in"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14" style:parent-style-name="預設段落字型" style:family="text">
      <style:text-properties style:font-name="標楷體" style:font-name-asian="標楷體" style:font-name-complex="標楷體" fo:letter-spacing="0.0208in"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17" style:family="table-row">
      <style:table-row-properties style:row-height="0.9444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22" style:parent-style-name="預設段落字型" style:family="text">
      <style:text-properties style:font-name="標楷體" style:font-name-asian="標楷體" style:font-name-complex="標楷體" fo:letter-spacing="-0.0138in"/>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41" style:family="table-row">
      <style:table-row-properties style:min-row-height="2.968in"/>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TableCell7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P748" style:parent-style-name="內文" style:family="paragraph">
      <style:paragraph-properties style:vertical-align="auto"/>
      <style:text-properties fo:hyphenate="true"/>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4次代理教師甄選簡章</text:p>
      <text:p text:style-name="P2">一次公告多次招考</text:p>
      <text:p text:style-name="P3">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pan text:style-name="T6">:</text:span><text:s/><text:span text:style-name="T7">高級中等以下學校兼任代課及代理教師聘任辦法</text:span><text:span text:style-name="T8"><text:s/></text:span><text:span text:style-name="T9">。</text:span></text:p>
      <text:p text:style-name="內文"><text:span text:style-name="T10">参、甄選方式及名額</text:span></text:p>
      <text:list text:style-name="LFO1" text:continue-numbering="true">
        <text:list-item>
          <text:p text:style-name="P11">甄選名額及類科</text:p>
        </text:list-item>
      </text:list>
      <text:p text:style-name="P12"><text:span text:style-name="T13"><text:s text:c="5"/>(</text:span><text:span text:style-name="T14">一</text:span><text:span text:style-name="T15">)</text:span><text:span text:style-name="T16">、代理類科及</text:span><text:span text:style-name="T17">缺額情形如下，並</text:span><text:span text:style-name="T18">備取若干名。</text:span><text:span text:style-name="T19">(</text:span><text:span text:style-name="T20">依本校行政及教學需要，甄選錄取教師有義務兼任導師、行政職務、指導學生各項活動及其他臨時交辦事項</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名額</text:p>
          </table:table-cell>
          <table:table-cell table:style-name="TableCell32">
            <text:p text:style-name="P33">聘期(依新竹市政府最新規定辦理)</text:p>
          </table:table-cell>
        </table:table-row>
        <table:table-row table:style-name="TableRow34">
          <table:table-cell table:style-name="TableCell35">
            <text:p text:style-name="P36">一般代理教師(導師)</text:p>
          </table:table-cell>
          <table:table-cell table:style-name="TableCell37">
            <text:p text:style-name="P38">1</text:p>
          </table:table-cell>
          <table:table-cell table:style-name="TableCell39">
            <text:p text:style-name="P40">113年8月1日起至114年7月31日止</text:p>
          </table:table-cell>
        </table:table-row>
      </table:table>
      <text:p text:style-name="內文"><text:span text:style-name="T41"><text:s text:c="9"/></text:span><text:span text:style-name="T42">上開人員均需達錄取標準，若應試成績未達錄取標準，得不足額錄取。</text:span></text:p>
      <text:p text:style-name="P43"/>
      <text:p text:style-name="P44"><text:span text:style-name="T45">(</text:span><text:span text:style-name="T46">二</text:span><text:span text:style-name="T47">)</text:span><text:span text:style-name="T48">、應聘起迄時間：依新竹市政府相關規定辦理，</text:span><text:span text:style-name="T49">代理原因消滅時，代理教師不得以任何理由要求延聘或濟助；本次缺額</text:span><text:span text:style-name="T50">係預估缺，若市府無核定員額則取消錄取資格，不得異議</text:span><text:span text:style-name="T51">。</text:span></text:p>
      <text:p text:style-name="P52"><text:span text:style-name="T53">二、應徵資格：凡中華民國國民且無「教育人員任用條例」第三十一條、第三十三條、「教師法」第十四條之情形者，得參加本校代理教師甄選。</text:span><text:span text:style-name="T54"><text:s/></text:span></text:p>
      <text:p text:style-name="P55"><text:span text:style-name="T56"><text:s text:c="3"/></text:span><text:span text:style-name="T57">具備資格：依報考類科具各該教育階段別教師資格，取得合格教師證書</text:span><text:span text:style-name="T58">(</text:span><text:span text:style-name="T59">第</text:span><text:span text:style-name="T60">1</text:span><text:span text:style-name="T61">順位</text:span><text:span text:style-name="T62">)</text:span><text:span text:style-name="T63">；或具有修畢師資職前教育課程，取得修畢證明書者</text:span><text:span text:style-name="T64">(</text:span><text:span text:style-name="T65">第</text:span><text:span text:style-name="T66">2</text:span><text:span text:style-name="T67">順位</text:span><text:span text:style-name="T68">)</text:span><text:span text:style-name="T69">；或大學以上畢業者</text:span><text:span text:style-name="T70">(</text:span><text:span text:style-name="T71">第</text:span><text:span text:style-name="T72">3</text:span><text:span text:style-name="T73">順位</text:span><text:span text:style-name="T74">)</text:span><text:span text:style-name="T75">，因本次代理類科經前次招考未足額錄取，爰開放第三順位以上人員報名。</text:span></text:p>
      <text:p text:style-name="P76"><text:span text:style-name="T77">三、</text:span><text:span text:style-name="T78">報名方式：一律採線上報名，恕不接受現場報名。</text:span></text:p>
      <text:p text:style-name="P79"><text:span text:style-name="T80"><text:s text:c="3"/>1.<text:s/></text:span><text:span text:style-name="T81">報名網址：</text:span><text:a xlink:href="https://docs.google.com/forms/d/e/1FAIpQLSfup2zzixlNcaZNJ2CO1TAA0AiCB5e0Ds9h2iFvP8MKMHHVVw/viewform" office:target-frame-name="_top" xlink:show="replace"><text:span text:style-name="T82">https://docs.google.com/forms/d/e/1FAIpQLSfup2zzixl</text:span><text:span text:style-name="T83">NcaZNJ2CO1TAA0AiCB5e0Ds9h2iFvP8MKMHHVVw/viewform</text:span></text:a></text:p>
      <text:p text:style-name="P84"><text:span text:style-name="T85"><text:s/></text:span><text:span text:style-name="T86">報名及考試時間及資格順位：</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報名時間及資格順位</text:p>
          </table:table-cell>
          <table:table-cell table:style-name="TableCell96">
            <text:p text:style-name="P97">考試時間</text:p>
          </table:table-cell>
        </table:table-row>
        <table:table-row table:style-name="TableRow98">
          <table:table-cell table:style-name="TableCell99">
            <text:p text:style-name="P100">第一次招考</text:p>
          </table:table-cell>
          <table:table-cell table:style-name="TableCell101">
            <text:p text:style-name="P102"><text:span text:style-name="T103">開放第</text:span><text:span text:style-name="T104">1</text:span><text:span text:style-name="T105">至</text:span><text:span text:style-name="T106">3</text:span><text:span text:style-name="T107">順位人員報名：</text:span><text:span text:style-name="T108"><text:s/>113</text:span><text:span text:style-name="T109">年</text:span><text:span text:style-name="T110">7</text:span><text:span text:style-name="T111">月</text:span><text:span text:style-name="T112">1</text:span><text:span text:style-name="T113">日</text:span><text:span text:style-name="T114">(</text:span><text:span text:style-name="T115">星期一</text:span><text:span text:style-name="T116">)</text:span><text:span text:style-name="T117">上午</text:span><text:span text:style-name="T118">9</text:span><text:span text:style-name="T119">時至</text:span><text:span text:style-name="T120">12</text:span><text:span text:style-name="T121">時</text:span></text:p>
          </table:table-cell>
          <table:table-cell table:style-name="TableCell122">
            <text:p text:style-name="P123">113年7月2日(星期二)</text:p>
            <text:p text:style-name="P124">9時開始，依學校網頁公告為準</text:p>
          </table:table-cell>
        </table:table-row>
        <table:table-row table:style-name="TableRow125">
          <table:table-cell table:style-name="TableCell126">
            <text:p text:style-name="P127">第二次招考</text:p>
          </table:table-cell>
          <table:table-cell table:style-name="TableCell128">
            <text:p text:style-name="P129"><text:span text:style-name="T130">第一次招考如未招滿，始開放報名，歡迎第</text:span><text:span text:style-name="T131">1</text:span><text:span text:style-name="T132">至</text:span><text:span text:style-name="T133">3</text:span><text:span text:style-name="T134">順位人員報名：</text:span><text:span text:style-name="T135"><text:s/>113</text:span><text:span text:style-name="T136">年</text:span><text:span text:style-name="T137">7</text:span><text:span text:style-name="T138">月</text:span><text:span text:style-name="T139">8</text:span><text:span text:style-name="T140">日</text:span><text:span text:style-name="T141">(</text:span><text:span text:style-name="T142">星期一</text:span><text:span text:style-name="T143">)</text:span><text:span text:style-name="T144">上午</text:span><text:span text:style-name="T145">9</text:span><text:span text:style-name="T146">時至</text:span><text:span text:style-name="T147">12</text:span><text:span text:style-name="T148">時</text:span></text:p>
          </table:table-cell>
          <table:table-cell table:style-name="TableCell149">
            <text:p text:style-name="P150">113年7月9日(星期二)</text:p>
            <text:p text:style-name="P151">9時開始，依學校網頁公告為準</text:p>
          </table:table-cell>
        </table:table-row>
      </table:table>
      <text:p text:style-name="P152"/>
      <text:p text:style-name="P153">2.請依所具資格條件，請至線上報名並請將下列表件正本掃描成一個<text:s/>PDF<text:s/>檔並傳送到上述報名表單，人事室將回信，收到後始完成報名手續：如有疑義請於上班時間前以電話：03-5629600<text:s/>分機<text:s/>124<text:s/>洽詢。</text:p>
      <text:p text:style-name="P154">(1)報名表：請張貼最近<text:s/>3<text:s/>個月內<text:s/>1<text:s/>吋脫帽彩色相片</text:p>
      <text:p text:style-name="P155">(2)國民身分證（正反面），不得以其他證件代替</text:p>
      <text:p text:style-name="P156">(3)教師合格證書（實習教師得簽署切結書替代之）</text:p>
      <text:p text:style-name="P157">(4)大學以上學歷證件（國外學歷需經駐外單位驗證並附法院公證中譯本）及其他相關經歷證明</text:p>
      <text:p text:style-name="P158"><text:span text:style-name="T159">(5)</text:span><text:span text:style-name="T160">禁用條例切結書</text:span><text:span text:style-name="T161">(</text:span><text:span text:style-name="T162">請列印簽名後掃描</text:span><text:span text:style-name="T163">)</text:span></text:p>
      <text:p text:style-name="P164">(6)教師甄選應試證(請附照片)</text:p>
      <text:p text:style-name="P165">(7)具身心障礙資格者需檢附證明文件及填寫身心障礙應考人服務申請表，俾利本校確實提供相關應考者所需環境。</text:p>
      <text:p text:style-name="P166">※繳驗之證件，如有不實者，除取消其甄選資格外，如涉及刑責，由應徵者自行負責※</text:p>
      <text:p text:style-name="P167"><text:span text:style-name="T168">@</text:span><text:span text:style-name="T169">上述</text:span><text:span text:style-name="T170">(1)</text:span><text:span text:style-name="T171">、</text:span><text:span text:style-name="T172">(5)</text:span><text:span text:style-name="T173">、</text:span><text:span text:style-name="T174">(6</text:span><text:span text:style-name="T175">、</text:span><text:span text:style-name="T176">(7)</text:span><text:span text:style-name="T177">等表格請自行下載使用，不得任意更改原有表格項目內容。</text:span></text:p>
      <text:p text:style-name="P178"><text:s/>3.報<text:s/>名<text:s/>費：免費。<text:s text:c="5"/></text:p>
      <text:p text:style-name="P179">四、甄選資訊：<text:s/></text:p>
      <text:p text:style-name="P180"><text:span text:style-name="T181"><text:s text:c="3"/></text:span><text:span text:style-name="T182">(</text:span><text:span text:style-name="T183">一</text:span><text:span text:style-name="T184">)</text:span><text:span text:style-name="T185">甄選時間：考試時間請詳閱本校網站最新消息區公告，若經報到處唱名</text:span><text:span text:style-name="T186">3</text:span><text:span text:style-name="T187">次不到者視同放棄權利。若考生報名人數過多時，則依本校報名結束後公告之應考時間為準。</text:span></text:p>
      <text:soft-page-break/>
      <text:p text:style-name="P188"><text:s text:c="3"/>(二)甄選方式：</text:p>
      <table:table table:style-name="Table189">
        <table:table-columns>
          <table:table-column table:style-name="TableColumn190"/>
          <table:table-column table:style-name="TableColumn191"/>
        </table:table-columns>
        <table:table-row table:style-name="TableRow192">
          <table:table-cell table:style-name="TableCell193">
            <text:p text:style-name="P194">項目</text:p>
          </table:table-cell>
          <table:table-cell table:style-name="TableCell195">
            <text:p text:style-name="P196">甄選內容</text:p>
          </table:table-cell>
        </table:table-row>
        <table:table-row table:style-name="TableRow197">
          <table:table-cell table:style-name="TableCell198">
            <text:p text:style-name="P199">試教</text:p>
          </table:table-cell>
          <table:table-cell table:style-name="TableCell200">
            <text:p text:style-name="P201"><text:span text:style-name="T202">1.</text:span><text:span text:style-name="T203">時間：</text:span><text:span text:style-name="T204">10</text:span><text:span text:style-name="T205">分鐘（</text:span><text:span text:style-name="T206">教具提供黑白板、粉筆或白板筆及磁鐵數個）。</text:span></text:p>
            <text:p text:style-name="P207">2.領域：一般教師以中高年級國語、數學領域為限，並請提供教學活動設計方案一式三份，於試教當場繳交。</text:p>
          </table:table-cell>
        </table:table-row>
        <table:table-row table:style-name="TableRow208">
          <table:table-cell table:style-name="TableCell209">
            <text:p text:style-name="P210">口試</text:p>
          </table:table-cell>
          <table:table-cell table:style-name="TableCell211">
            <text:p text:style-name="P212">1.時間：10分鐘。<text:s/></text:p>
            <text:p text:style-name="P213">2.內容及配分：請提供可展現個人特質及專長或教育專業之書面檔案，限A4規格，10頁以內，一式三份，於口試當場繳交，試教完畢發還。</text:p>
          </table:table-cell>
        </table:table-row>
        <table:table-row table:style-name="TableRow214">
          <table:table-cell table:style-name="TableCell215">
            <text:p text:style-name="P216">備註</text:p>
          </table:table-cell>
          <table:table-cell table:style-name="TableCell217">
            <text:p text:style-name="P218">成績配分比例，試教及口試各佔50%，以二項加總計算得分高者優先錄取，總成績相同時以試教成績高者優先錄取。</text:p>
          </table:table-cell>
        </table:table-row>
      </table:table>
      <text:p text:style-name="P219"><text:span text:style-name="T220"><text:s text:c="3"/>(</text:span><text:span text:style-name="T221">三</text:span><text:span text:style-name="T222">)</text:span><text:span text:style-name="T223">甄試地點：本校行政大樓。</text:span><text:span text:style-name="T224"><text:s/></text:span><text:span text:style-name="T225">TEL</text:span><text:span text:style-name="T226">：</text:span><text:span text:style-name="T227">03-5629600 ext 124</text:span><text:span text:style-name="T228">、</text:span><text:span text:style-name="T229">113 <text:s text:c="2"/></text:span></text:p>
      <text:p text:style-name="內文"><text:span text:style-name="T230">五、甄選結果：</text:span></text:p>
      <text:p text:style-name="P231"><text:span text:style-name="T232"><text:s text:c="6"/></text:span><text:span text:style-name="T233">（一）正式錄取</text:span><text:span text:style-name="T234">結果</text:span><text:span text:style-name="T235">：考試當日</text:span><text:span text:style-name="T236">20</text:span><text:span text:style-name="T237">時前公告於本校網站</text:span><text:span text:style-name="T238">及新竹市教師甄選公告網站。</text:span></text:p>
      <text:p text:style-name="P239"><text:span text:style-name="T240"><text:s text:c="6"/></text:span><text:span text:style-name="T241">（二）複查成績：考試翌日</text:span><text:span text:style-name="T242">(</text:span><text:span text:style-name="T243">工作日</text:span><text:span text:style-name="T244">)</text:span><text:span text:style-name="T245">上午</text:span><text:span text:style-name="T246">9</text:span><text:span text:style-name="T247">時至</text:span><text:span text:style-name="T248">10</text:span><text:span text:style-name="T249">時</text:span><text:span text:style-name="T250">，持身分證及應試證親自向本校申請複查，複查手續費</text:span><text:span text:style-name="T251">100</text:span><text:span text:style-name="T252">元整（僅限配分比例及總成績計算複查）。</text:span><text:span text:style-name="T253"><text:s/></text:span></text:p>
      <text:p text:style-name="P254"><text:span text:style-name="T255"><text:s text:c="6"/></text:span><text:span text:style-name="T256">（三）正式錄取者應於</text:span><text:span text:style-name="T257">考試翌日</text:span><text:span text:style-name="T258">(</text:span><text:span text:style-name="T259">工作日</text:span><text:span text:style-name="T260">)10</text:span><text:span text:style-name="T261">時前</text:span><text:span text:style-name="T262">持本簡章所列﹕個人各項文件</text:span><text:span text:style-name="T263">正本</text:span><text:span text:style-name="T264">至本校人事室完成繳驗證件手續</text:span><text:span text:style-name="T265">,</text:span><text:span text:style-name="T266">正式報到起薪日期依</text:span><text:span text:style-name="T267">新竹市中小學兼任代課及代理教師聘任補充規定或市府來函相關規定辦理</text:span><text:span text:style-name="T268">。</text:span></text:p>
      <text:p text:style-name="P269"><text:s text:c="6"/>（四）正式錄取卻逾期未到校繳驗證件者，視同放棄，改由備取者依序遞補。</text:p>
      <text:p text:style-name="P270"><text:span text:style-name="T271">（五）、甄選總成績同分時，以領有身心障礙手冊之人士為優先錄取。</text:span></text:p>
      <text:p text:style-name="P272"><text:span text:style-name="T273">（六）、申訴專線：</text:span><text:span text:style-name="T274">03-5629600 ext 124</text:span><text:span text:style-name="T275">。</text:span></text:p>
      <text:p text:style-name="P276"><text:s text:c="3"/>六、附則：<text:s/></text:p>
      <text:p text:style-name="P277">（一）繳驗之證明文件，如有不實者，除取消其甄選資格外，如涉及刑責應</text:p>
      <text:p text:style-name="P278"><text:s text:c="6"/>由應試者自行負責。</text:p>
      <text:p text:style-name="P279"><text:s text:c="6"/>（二）經甄選合格錄取者於應聘後，若再至他校應聘，改由備取者依序遞補。</text:p>
      <text:p text:style-name="P280"><text:s text:c="6"/>（三）在應聘期間若被代理人復職，或代理代課原因消滅時，聘約自然終止，代理人應無異議離職，不得以任何理由要求延聘或濟助。</text:p>
      <text:p text:style-name="P281"><text:s text:c="6"/>（四）本簡章經本校教師評審委員會決議通過，校長核定後實施。如有未盡事宜，應依照相關法令辦理；法令未規定者，則交付本校教師評審委員<text:soft-page-break/>會議決。</text:p>
      <text:soft-page-break/>
      <text:p text:style-name="P282"><text:span text:style-name="T283">新竹市東區陽光國民小學</text:span><text:span text:style-name="T284">113</text:span><text:span text:style-name="T285">學年度代理教師甄選報名表</text:span></text:p>
      <text:list text:style-name="LFO2" text:continue-numbering="true">
        <text:list-item>
          <text:p text:style-name="P286"><text:span text:style-name="T287">個人基本資料</text:span><text:span text:style-name="T288"><text:s text:c="18"/></text:span><text:span text:style-name="T289">　　</text:span><text:span text:style-name="T290"><text:s text:c="8"/></text:span><text:span text:style-name="T291">報名編號：</text:span><text:span text:style-name="T292">　　　　　</text:span></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名</text:p>
          </table:table-cell>
          <table:table-cell table:style-name="TableCell306" table:number-columns-spanned="2">
            <text:p text:style-name="P307"/>
            <text:p text:style-name="P308"/>
          </table:table-cell>
          <table:covered-table-cell/>
          <table:table-cell table:style-name="TableCell309" table:number-columns-spanned="2">
            <text:p text:style-name="P310">出生</text:p>
            <text:p text:style-name="P311">年月日</text:p>
          </table:table-cell>
          <table:covered-table-cell/>
          <table:table-cell table:style-name="TableCell312" table:number-columns-spanned="3">
            <text:p text:style-name="P313"><text:s text:c="2"/>年<text:s text:c="2"/>月<text:s text:c="2"/>日</text:p>
          </table:table-cell>
          <table:covered-table-cell/>
          <table:covered-table-cell/>
          <table:table-cell table:style-name="TableCell314" table:number-rows-spanned="3">
            <text:p text:style-name="P315">黏貼照片</text:p>
          </table:table-cell>
        </table:table-row>
        <table:table-row table:style-name="TableRow316">
          <table:table-cell table:style-name="TableCell317">
            <text:p text:style-name="P318">性別</text:p>
          </table:table-cell>
          <table:table-cell table:style-name="TableCell319" table:number-columns-spanned="2">
            <text:p text:style-name="P320"/>
            <text:p text:style-name="P321"/>
          </table:table-cell>
          <table:covered-table-cell/>
          <table:table-cell table:style-name="TableCell322" table:number-columns-spanned="2">
            <text:p text:style-name="P323">身份證</text:p>
            <text:p text:style-name="P324">字號</text:p>
          </table:table-cell>
          <table:covered-table-cell/>
          <table:table-cell table:style-name="TableCell325" table:number-columns-spanned="3">
            <text:p text:style-name="P326"/>
            <text:p text:style-name="P327"/>
          </table:table-cell>
          <table:covered-table-cell/>
          <table:covered-table-cell/>
          <table:covered-table-cell>
            <text:p text:style-name="P328"/>
          </table:covered-table-cell>
        </table:table-row>
        <table:table-row table:style-name="TableRow329">
          <table:table-cell table:style-name="TableCell330">
            <text:p text:style-name="P331">教師證</text:p>
            <text:p text:style-name="P332"><text:span text:style-name="T333">字號</text:span></text:p>
          </table:table-cell>
          <table:table-cell table:style-name="TableCell334" table:number-columns-spanned="2">
            <text:p text:style-name="P335"/>
            <text:p text:style-name="P336"/>
          </table:table-cell>
          <table:covered-table-cell/>
          <table:table-cell table:style-name="TableCell337" table:number-columns-spanned="2">
            <text:p text:style-name="P338">兵役</text:p>
          </table:table-cell>
          <table:covered-table-cell/>
          <table:table-cell table:style-name="TableCell339" table:number-columns-spanned="3">
            <text:list text:style-name="LFO3" text:continue-numbering="true">
              <text:list-item>
                <text:p text:style-name="P340">已服畢</text:p>
              </text:list-item>
              <text:list-item>
                <text:p text:style-name="P341">無義務</text:p>
              </text:list-item>
              <text:list-item>
                <text:p text:style-name="P342">未服役</text:p>
              </text:list-item>
            </text:list>
          </table:table-cell>
          <table:covered-table-cell/>
          <table:covered-table-cell/>
          <table:covered-table-cell>
            <text:p text:style-name="P343"/>
          </table:covered-table-cell>
        </table:table-row>
        <table:table-row table:style-name="TableRow344">
          <table:table-cell table:style-name="TableCell345">
            <text:p text:style-name="P346">通訊</text:p>
            <text:p text:style-name="P347">地址</text:p>
          </table:table-cell>
          <table:table-cell table:style-name="TableCell348" table:number-columns-spanned="8">
            <text:p text:style-name="P349"/>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E-mail</text:p>
          </table:table-cell>
          <table:table-cell table:style-name="TableCell354" table:number-columns-spanned="8">
            <text:p text:style-name="P355"/>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電話</text:p>
          </table:table-cell>
          <table:table-cell table:style-name="TableCell360" table:number-columns-spanned="4">
            <text:p text:style-name="P361">（O）</text:p>
            <text:p text:style-name="P362">（H）</text:p>
          </table:table-cell>
          <table:covered-table-cell/>
          <table:covered-table-cell/>
          <table:covered-table-cell/>
          <table:table-cell table:style-name="TableCell363">
            <text:p text:style-name="P364">手機<text:s/></text:p>
          </table: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3">
            <text:p text:style-name="P369">學歷</text:p>
            <text:p text:style-name="P370">（包含目前進修中的學位與學分）</text:p>
          </table:table-cell>
          <table:table-cell table:style-name="TableCell371" table:number-columns-spanned="8">
            <text:p text:style-name="P372">1.</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8">
            <text:p text:style-name="P376">2.</text:p>
          </table: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8">
            <text:p text:style-name="P380">3.</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9">
            <text:p text:style-name="P383">經歷</text:p>
          </table:table-cell>
          <table:table-cell table:style-name="TableCell384">
            <text:p text:style-name="P385">序號</text:p>
          </table:table-cell>
          <table:table-cell table:style-name="TableCell386" table:number-columns-spanned="2">
            <text:p text:style-name="P387">曾服務之單位</text:p>
          </table:table-cell>
          <table:covered-table-cell/>
          <table:table-cell table:style-name="TableCell388" table:number-columns-spanned="3">
            <text:p text:style-name="P389">擔任職務（請詳填）</text:p>
          </table:table-cell>
          <table:covered-table-cell/>
          <table:covered-table-cell/>
          <table:table-cell table:style-name="TableCell390" table:number-columns-spanned="2">
            <text:p text:style-name="P391">起迄時間</text:p>
          </table:table-cell>
          <table:covered-table-cell/>
        </table:table-row>
        <table:table-row table:style-name="TableRow392">
          <table:covered-table-cell>
            <text:p text:style-name="P393"/>
          </table:covered-table-cell>
          <table:table-cell table:style-name="TableCell394">
            <text:p text:style-name="P395">1</text:p>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ext:p text:style-name="P405">2</text:p>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3</text:p>
          </table: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ext:p text:style-name="P425">4</text:p>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5</text:p>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6</text:p>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7</text:p>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8</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9">
            <text:p text:style-name="P474"><text:span text:style-name="T475"><text:s/></text:span><text:span text:style-name="T476">報考類科：</text:span><text:span text:style-name="T477"><text:s/>□</text:span><text:span text:style-name="T478">一般教師</text:span><text:span text:style-name="T479"><text:s text:c="2"/></text:span></text:p>
            <text:p text:style-name="P480"><text:span text:style-name="T481">試教年級及領域：</text:span><text:span text:style-name="T482">_____</text:span><text:span text:style-name="T483">年級</text:span><text:span text:style-name="T484"><text:s text:c="2"/>________</text:span><text:span text:style-name="T485"><text:s/></text:span><text:span text:style-name="T486">領域</text:span></text:p>
            <text:p text:style-name="P487"/>
          </table:table-cell>
          <table:covered-table-cell/>
          <table:covered-table-cell/>
          <table:covered-table-cell/>
          <table:covered-table-cell/>
          <table:covered-table-cell/>
          <table:covered-table-cell/>
          <table:covered-table-cell/>
          <table:covered-table-cell/>
        </table:table-row>
      </table:table>
      <text:p text:style-name="P488"/>
      <text:p text:style-name="P489"/>
      <text:p text:style-name="P490">二、專業能力及自我成長</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3">
            <text:soft-page-break/>
            <text:p text:style-name="P497">專長及特殊表現</text:p>
          </table:table-cell>
          <table:table-cell table:style-name="TableCell498">
            <text:p text:style-name="P499">行政資歷</text:p>
          </table:table-cell>
          <table:table-cell table:style-name="TableCell500">
            <text:p text:style-name="P501"/>
            <text:p text:style-name="P502"/>
          </table:table-cell>
        </table:table-row>
        <table:table-row table:style-name="TableRow503">
          <table:covered-table-cell>
            <text:p text:style-name="P504"/>
          </table:covered-table-cell>
          <table:table-cell table:style-name="TableCell505">
            <text:p text:style-name="P506">教學專長</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其他特殊</text:p>
            <text:p text:style-name="P513"><text:span text:style-name="T514">表現或專長，請詳述說明</text:span></text:p>
          </table:table-cell>
          <table:table-cell table:style-name="TableCell515">
            <text:p text:style-name="P516"/>
          </table:table-cell>
        </table:table-row>
        <table:table-row table:style-name="TableRow517">
          <table:table-cell table:style-name="TableCell518" table:number-columns-spanned="2">
            <text:p text:style-name="P519">請描述自己的人格特質</text:p>
          </table:table-cell>
          <table:covered-table-cell/>
          <table:table-cell table:style-name="TableCell520">
            <text:p text:style-name="P521"/>
            <text:p text:style-name="P522"/>
            <text:p text:style-name="P523"/>
            <text:p text:style-name="P524"/>
            <text:p text:style-name="P525"/>
          </table:table-cell>
        </table:table-row>
        <table:table-row table:style-name="TableRow526">
          <table:table-cell table:style-name="TableCell527" table:number-columns-spanned="2">
            <text:p text:style-name="P528">最深刻的教學經驗</text:p>
          </table:table-cell>
          <table:covered-table-cell/>
          <table:table-cell table:style-name="TableCell529">
            <text:p text:style-name="P530"/>
          </table:table-cell>
        </table:table-row>
        <table:table-row table:style-name="TableRow531">
          <table:table-cell table:style-name="TableCell532" table:number-columns-spanned="2">
            <text:p text:style-name="P533">您對陽光國小的瞭解與期望</text:p>
          </table:table-cell>
          <table:covered-table-cell/>
          <table:table-cell table:style-name="TableCell534">
            <text:p text:style-name="P535"/>
          </table:table-cell>
        </table:table-row>
      </table:table>
      <text:p text:style-name="P536"/>
      <text:p text:style-name="P537"/>
      <text:soft-page-break/>
      <text:p text:style-name="P538">陽光國小禁用條例切結書</text:p>
      <text:p text:style-name="P539"/>
      <text:p text:style-name="P540"><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41"><text:tab/><text:tab/>此<text:tab/>致</text:p>
      <text:p text:style-name="P542">新竹市東區陽光國民小學</text:p>
      <text:p text:style-name="P543"/>
      <text:p text:style-name="P544"><text:tab/><text:tab/><text:tab/><text:tab/>切　結　人：<text:tab/><text:tab/><text:tab/><text:tab/><text:tab/>簽章</text:p>
      <text:p text:style-name="P545"><text:tab/><text:tab/><text:tab/><text:tab/>身分證字號：</text:p>
      <text:p text:style-name="P546"><text:tab/><text:tab/><text:tab/><text:tab/>住<text:tab/><text:tab/>址：</text:p>
      <text:p text:style-name="P547"><text:tab/><text:tab/><text:tab/><text:tab/>電<text:tab/><text:tab/>話：</text:p>
      <text:p text:style-name="P548"/>
      <text:p text:style-name="P549"><text:s text:c="3"/>民<text:s text:c="2"/><text:tab/>國<text:s text:c="24"/>年<text:s text:c="21"/><text:tab/>月<text:s text:c="4"/><text:tab/><text:s text:c="14"/>日</text:p>
      <text:p text:style-name="P550"><text:tab/><text:tab/><text:tab/><text:tab/></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教師甄選應試證</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新竹市東區陽光國民小學113學年度代理教師</text:p>
            <text:p text:style-name="P576">甄選應試證</text:p>
          </table:table-cell>
          <table:covered-table-cell/>
          <table:covered-table-cell/>
        </table:table-row>
        <table:table-row table:style-name="TableRow577">
          <table:table-cell table:style-name="TableCell578">
            <text:p text:style-name="P579">甄選人姓名</text:p>
          </table:table-cell>
          <table:table-cell table:style-name="TableCell580" table:number-rows-spanned="2">
            <text:p text:style-name="P581">自貼最近六個月內脫帽正面半身二吋照片</text:p>
          </table:table-cell>
          <table:table-cell table:style-name="TableCell582" table:number-rows-spanned="2">
            <text:p text:style-name="P583">編號：</text:p>
          </table:table-cell>
        </table:table-row>
        <table:table-row table:style-name="TableRow584">
          <table:table-cell table:style-name="TableCell585">
            <text:p text:style-name="P586"/>
          </table:table-cell>
          <table:covered-table-cell>
            <text:p text:style-name="P587"/>
          </table:covered-table-cell>
          <table:covered-table-cell>
            <text:p text:style-name="P588"/>
          </table:covered-table-cell>
        </table:table-row>
        <table:table-row table:style-name="TableRow589">
          <table:table-cell table:style-name="TableCell590" table:number-columns-spanned="3">
            <text:p text:style-name="P591">報考類別—</text:p>
            <text:p text:style-name="P592">報考類科：</text:p>
            <text:p text:style-name="P593"><text:span text:style-name="T594">□</text:span><text:span text:style-name="T595">一般教師</text:span></text:p>
            <text:p text:style-name="P596"><text:span text:style-name="T597">(</text:span><text:span text:style-name="T598">請以</text:span><text:span text:style-name="T599"></text:span><text:span text:style-name="T600">註明報考類科</text:span><text:span text:style-name="T601">)</text:span></text:p>
            <text:p text:style-name="P602"/>
          </table:table-cell>
          <table:covered-table-cell/>
          <table:covered-table-cell/>
        </table:table-row>
      </table:table>
      <text:p text:style-name="P603">※注意事項※<text:s/></text:p>
      <text:p text:style-name="P604">　1.甄試地點：新竹市東區陽光國民小學(地址：新竹市明湖路200號)</text:p>
      <text:p text:style-name="P605">　2.應試時請攜帶國民身分證及本應試證(需加蓋本校甄試委員會章方為有效)。</text:p>
      <text:p text:style-name="P606">　3.應考人應嚴守紀律不得擾亂考場秩序，如有作弊或冒名頂替者，即取消應考資格。</text:p>
      <text:p text:style-name="P607">　4.試教時應試人員應提前至休息區等候，經三次唱名未到者以棄權論。</text:p>
      <text:p text:style-name="P608">　5.遇天然災害為人力所不能抗拒而需延期時，請依本校公告日期另行應試，本校不另行通知，如有疑問請來電查詢或自行上網查詢。（查詢電話：03-5629600-124；網址：www.ycps.hc.edu.tw）</text:p>
      <text:p text:style-name="P609"><text:s/></text:p>
      <text:soft-page-break/>
      <text:p text:style-name="P610"><text:span text:style-name="T611">新竹市東區陽光國小辦理</text:span><text:span text:style-name="T612">113</text:span><text:span text:style-name="T613">學年度代理教師甄選</text:span><text:span text:style-name="T614">身心障礙應考人服務申請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姓名</text:span></text:p>
          </table:table-cell>
          <table:table-cell table:style-name="TableCell627" table:number-columns-spanned="2">
            <text:p text:style-name="P628"/>
          </table:table-cell>
          <table:covered-table-cell/>
          <table:table-cell table:style-name="TableCell629">
            <text:p text:style-name="P630"><text:span text:style-name="T631">准考證</text:span></text:p>
            <text:p text:style-name="P632"><text:span text:style-name="T633">號碼</text:span></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span text:style-name="T639">性別</text:span></text:p>
          </table:table-cell>
          <table:table-cell table:style-name="TableCell640" table:number-columns-spanned="2">
            <text:p text:style-name="P641"><text:span text:style-name="T642">□</text:span><text:span text:style-name="T643">男</text:span><text:span text:style-name="T644"><text:s text:c="8"/>□</text:span><text:span text:style-name="T645">女</text:span></text:p>
          </table:table-cell>
          <table:covered-table-cell/>
          <table:table-cell table:style-name="TableCell646">
            <text:p text:style-name="P647"><text:span text:style-name="T648">身分證</text:span></text:p>
            <text:p text:style-name="P649"><text:span text:style-name="T650">字號</text:span></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text:span text:style-name="T656">身心障礙手冊字號</text:span></text:p>
          </table:table-cell>
          <table:table-cell table:style-name="TableCell657" table:number-columns-spanned="2">
            <text:p text:style-name="P658"/>
          </table:table-cell>
          <table:covered-table-cell/>
          <table:table-cell table:style-name="TableCell659">
            <text:p text:style-name="P660"><text:span text:style-name="T661">類別</text:span></text:p>
          </table:table-cell>
          <table:table-cell table:style-name="TableCell662">
            <text:p text:style-name="P663"/>
          </table:table-cell>
          <table:table-cell table:style-name="TableCell664">
            <text:p text:style-name="P665"><text:span text:style-name="T666">程度別</text:span></text:p>
          </table:table-cell>
          <table:table-cell table:style-name="TableCell667">
            <text:p text:style-name="P668"/>
          </table:table-cell>
        </table:table-row>
        <table:table-row table:style-name="TableRow669">
          <table:table-cell table:style-name="TableCell670">
            <text:p text:style-name="P671"><text:span text:style-name="T672">聯絡電話</text:span></text:p>
          </table:table-cell>
          <table:table-cell table:style-name="TableCell673" table:number-columns-spanned="2">
            <text:p text:style-name="P674">日( <text:s text:c="2"/>)</text:p>
            <text:p text:style-name="P675">夜( <text:s text:c="2"/>)</text:p>
            <text:p text:style-name="P676"><text:span text:style-name="T677">行動電話</text:span></text:p>
            <text:p text:style-name="P678"/>
            <text:p text:style-name="P679"/>
            <text:p text:style-name="P680"/>
            <text:p text:style-name="P681"/>
            <text:p text:style-name="P682"/>
            <text:p text:style-name="P683"/>
          </table:table-cell>
          <table:covered-table-cell/>
          <table:table-cell table:style-name="TableCell684">
            <text:p text:style-name="P685"><text:span text:style-name="T686">通訊地址</text:span></text:p>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7">
            <text:p text:style-name="P691"><text:span text:style-name="T692">考生應考服務項目（</text:span><text:span text:style-name="T693">請依實際需求勾選</text:span><text:span text:style-name="T694">）</text:span></text:p>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試場安排</text:span></text:p>
          </table:table-cell>
          <table:table-cell table:style-name="TableCell699" table:number-columns-spanned="6">
            <text:p text:style-name="P700"><text:span text:style-name="T701">□</text:span><text:span text:style-name="T702">試場安排在</text:span><text:span text:style-name="T703">1</text:span><text:span text:style-name="T704">樓或設有電梯之試場</text:span></text:p>
          </table:table-cell>
          <table:covered-table-cell/>
          <table:covered-table-cell/>
          <table:covered-table-cell/>
          <table:covered-table-cell/>
          <table:covered-table-cell/>
        </table:table-row>
        <table:table-row table:style-name="TableRow705">
          <table:table-cell table:style-name="TableCell706">
            <text:p text:style-name="P707"><text:span text:style-name="T708">其他特殊需求</text:span></text:p>
          </table:table-cell>
          <table:table-cell table:style-name="TableCell709" table:number-columns-spanned="6">
            <text:p text:style-name="P710"><text:span text:style-name="T711">□</text:span><text:span text:style-name="T712">有影響試場秩序之虞，須另安排座位</text:span></text:p>
            <text:p text:style-name="P713"><text:span text:style-name="T714">□</text:span><text:span text:style-name="T715">其他：</text:span><text:span text:style-name="T716">　　　　　　　　　　　　　</text:span></text:p>
          </table:table-cell>
          <table:covered-table-cell/>
          <table:covered-table-cell/>
          <table:covered-table-cell/>
          <table:covered-table-cell/>
          <table:covered-table-cell/>
        </table:table-row>
        <table:table-row table:style-name="TableRow717">
          <table:table-cell table:style-name="TableCell718">
            <text:p text:style-name="P719"><text:span text:style-name="T720">自備輔具</text:span></text:p>
            <text:p text:style-name="P721"><text:span text:style-name="T722">（經檢查後使用）</text:span></text:p>
          </table:table-cell>
          <table:table-cell table:style-name="TableCell723" table:number-columns-spanned="6">
            <text:p text:style-name="P724"><text:span text:style-name="T725">□</text:span><text:span text:style-name="T726">檯燈</text:span><text:span text:style-name="T727"><text:s text:c="4"/>□</text:span><text:span text:style-name="T728">放大鏡</text:span><text:span text:style-name="T729"><text:s text:c="4"/>□</text:span><text:span text:style-name="T730">擴視機</text:span><text:span text:style-name="T731"><text:s text:c="4"/>□</text:span><text:span text:style-name="T732">點字機</text:span><text:span text:style-name="T733"><text:s text:c="4"/>□</text:span><text:span text:style-name="T734">助聽器</text:span></text:p>
            <text:p text:style-name="P735"><text:span text:style-name="T736">□</text:span><text:span text:style-name="T737">醫療器材</text:span><text:span text:style-name="T738"><text:s text:c="12"/>□</text:span><text:span text:style-name="T739">其他：</text:span><text:span text:style-name="T740">　　　　　　</text:span></text:p>
          </table:table-cell>
          <table:covered-table-cell/>
          <table:covered-table-cell/>
          <table:covered-table-cell/>
          <table:covered-table-cell/>
          <table:covered-table-cell/>
        </table:table-row>
        <text:soft-page-break/>
        <table:table-row table:style-name="TableRow741">
          <table:table-cell table:style-name="TableCell742" table:number-columns-spanned="2">
            <text:p text:style-name="P743"><text:span text:style-name="T744">身心障礙手冊正面影本浮貼處</text:span></text:p>
          </table:table-cell>
          <table:covered-table-cell/>
          <table:table-cell table:style-name="TableCell745" table:number-columns-spanned="5">
            <text:p text:style-name="P746"><text:span text:style-name="T747">身心障礙手冊背面影本浮貼處</text:span></text:p>
          </table:table-cell>
          <table:covered-table-cell/>
          <table:covered-table-cell/>
          <table:covered-table-cell/>
          <table:covered-table-cell/>
        </table:table-row>
      </table:table>
      <text:p text:style-name="P748"><text:span text:style-name="T749">註：本表填妥後，務請隨同報名表件於報名時一併繳交，俾憑辦理。</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4-07-02T02:51:00Z</meta:creation-date>
    <dc:date>2024-07-02T02:51:00Z</dc:date>
    <meta:print-date>2024-06-27T07:45:00Z</meta:print-date>
    <meta:template xlink:href="陽光國小113學年度第1次代理教師甄選簡章草案" xlink:type="simple"/>
    <meta:editing-cycles>3</meta:editing-cycles>
    <meta:editing-duration>PT60S</meta:editing-duration>
    <meta:document-statistic meta:page-count="10" meta:paragraph-count="8" meta:word-count="599" meta:character-count="4007" meta:row-count="28" meta:non-whitespace-character-count="3416"/>
  </office:meta>
</office:document-meta>
</file>