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break="normal" fo:text-align="end" style:line-height-at-least="0in" fo:margin-right="0.0583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834in"/>
    </style:style>
    <style:style style:name="TableColumn8" style:family="table-column">
      <style:table-column-properties style:column-width="1.7097in"/>
    </style:style>
    <style:style style:name="TableColumn9" style:family="table-column">
      <style:table-column-properties style:column-width="2.9222in"/>
    </style:style>
    <style:style style:name="Table5" style:family="table">
      <style:table-properties style:width="7.4472in" fo:margin-left="0in" table:align="left"/>
    </style:style>
    <style:style style:name="TableRow10" style:family="table-row">
      <style:table-row-properties style:min-row-height="0.559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text-align="center" style:line-height-at-least="0.3125in"/>
    </style:style>
    <style:style style:name="T1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16" style:family="table-row">
      <style:table-row-properties style:min-row-height="0.547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5701in"/>
    </style:style>
    <style:style style:name="P27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2" style:family="table-row">
      <style:table-row-properties style:min-row-height="0.5701in"/>
    </style:style>
    <style:style style:name="P3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54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3" style:family="table-row">
      <style:table-row-properties style:min-row-height="0.979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.3125in"/>
    </style:style>
    <style:style style:name="T5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58" style:family="table-row">
      <style:table-row-properties style:min-row-height="1.1062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fo:text-align="justify" style:line-height-at-least="0.3125in"/>
    </style:style>
    <style:style style:name="T65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微軟正黑體" style:font-name-asian="微軟正黑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4416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1" style:family="paragraph">
      <style:paragraph-properties fo:widows="2" fo:orphans="2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6" style:parent-style-name="清單段落" style:list-style-name="LFO1" style:family="paragraph">
      <style:paragraph-properties fo:widows="2" fo:orphans="2" fo:text-align="justify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P77" style:parent-style-name="清單段落" style:family="paragraph">
      <style:paragraph-properties fo:widows="2" fo:orphans="2" fo:text-align="justify" style:line-height-at-least="0.3125in" fo:margin-left="0.25in">
        <style:tab-stops/>
      </style:paragraph-properties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list-style-name="LFO1" style:family="paragraph">
      <style:paragraph-properties fo:widows="2" fo:orphans="2" style:line-height-at-least="0.3125in"/>
    </style:style>
    <style:style style:name="T79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Row82" style:family="table-row">
      <style:table-row-properties style:min-row-height="0.0541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center" style:line-height-at-least="0.3125in"/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list-style-name="LFO2" style:family="paragraph">
      <style:paragraph-properties fo:widows="2" fo:orphans="2" fo:text-align="justify" style:line-height-at-least="0in"/>
    </style:style>
    <style:style style:name="T87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0" style:parent-style-name="清單段落" style:list-style-name="LFO2" style:family="paragraph">
      <style:paragraph-properties fo:widows="2" fo:orphans="2" fo:text-align="justify" style:line-height-at-least="0in"/>
    </style:style>
    <style:style style:name="T91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97" style:parent-style-name="清單段落" style:list-style-name="LFO2" style:family="paragraph">
      <style:paragraph-properties fo:widows="2" fo:orphans="2" fo:text-align="justify" fo:margin-top="0.0694in" fo:margin-bottom="0.0694in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4pt" style:font-size-asian="14pt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2pt"/>
    </style:style>
    <style:style style:name="P104" style:parent-style-name="清單段落" style:list-style-name="LFO2" style:family="paragraph">
      <style:paragraph-properties fo:widows="2" fo:orphans="2" fo:text-align="justify" style:line-height-at-least="0in"/>
    </style:style>
    <style:style style:name="T105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09" style:parent-style-name="清單段落" style:list-style-name="LFO2" style:family="paragraph">
      <style:paragraph-properties fo:widows="2" fo:orphans="2" fo:text-align="justify" style:line-height-at-least="0in"/>
    </style:style>
    <style:style style:name="T110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style:line-height-at-least="0in" fo:background-color="#FFFFFF">
        <style:background-fill draw:fill="solid" draw:fill-color="#FFFFFF"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widows="2" fo:orphans="2" fo:text-align="end" style:line-height-at-least="0in"/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widows="2" fo:orphans="2" style:line-height-at-least="0.3125in"/>
      <style:text-properties style:font-name="微軟正黑體" style:font-name-asian="微軟正黑體" fo:font-size="14pt" style:font-size-asian="14pt" style:font-size-complex="14pt"/>
    </style:style>
  </office:automatic-styles>
  <office:body>
    <office:text text:use-soft-page-breaks="true">
      <text:p text:style-name="P1"><text:span text:style-name="T2">編號：</text:span><text:span text:style-name="T3"><text:s text:c="10"/></text:span></text:p>
      <text:p text:style-name="P4">(編號欄位由主辦單位填寫)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「</text:span><text:span text:style-name="T14">我享有的兒童權利</text:span><text:span text:style-name="T15">」繪畫比賽報名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3">
            <text:p text:style-name="P18">參賽對象姓名</text:p>
          </table:table-cell>
          <table:table-cell table:style-name="TableCell19" table:number-rows-spanned="3">
            <text:p text:style-name="P20"/>
          </table:table-cell>
          <table:table-cell table:style-name="TableCell21" table:number-rows-spanned="3">
            <text:p text:style-name="P22">協助參賽對象報名者之身分/姓名</text:p>
            <text:p text:style-name="P23">(擇一勾選)</text:p>
          </table:table-cell>
          <table:table-cell table:style-name="TableCell24">
            <text:p text:style-name="P25">□家長 <text:s text:c="7"/>姓名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□老師 <text:s text:c="7"/>姓名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□社工 <text:s text:c="7"/>姓名</text:p>
          </table:table-cell>
        </table:table-row>
        <table:table-row table:style-name="TableRow38">
          <table:table-cell table:style-name="TableCell39">
            <text:p text:style-name="P40">聯絡地址</text:p>
          </table:table-cell>
          <table:table-cell table:style-name="TableCell41" table:number-columns-spanned="3">
            <text:p text:style-name="P42">□□□ <text:s/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連絡電話</text:p>
          </table:table-cell>
          <table:table-cell table:style-name="TableCell46" table:number-columns-spanned="3">
            <text:p text:style-name="P47">□住家： <text:s text:c="15"/>□手機：</text:p>
            <text:p text:style-name="P48">□協助參賽對象報名者之聯絡電話：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學校/</text:p>
            <text:p text:style-name="P52">年級</text:p>
          </table:table-cell>
          <table:table-cell table:style-name="TableCell53" table:number-columns-spanned="3">
            <text:p text:style-name="P54"><text:span text:style-name="T55"><text:s text:c="10"/></text:span><text:span text:style-name="T56">國小______年級 <text:s/></text:span></text:p>
            <text:p text:style-name="P57">___________幼兒園 大/ 中/ 小 / 幼幼班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作品說明</text:p>
            <text:p text:style-name="P61">(30字~50字)</text:p>
          </table:table-cell>
          <table:table-cell table:style-name="TableCell62" table:number-columns-spanned="3">
            <text:p text:style-name="P63">畫作主題是_______權(幼兒園與各年級主題，請參照兒童繪畫競賽辦法規範)</text:p>
            <text:p text:style-name="P64"><text:span text:style-name="T65">內容說明</text:span><text:span text:style-name="T66">(務必填寫)</text:span><text:span text:style-name="T67">：</text:span></text:p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賽後是否取回作品</text:p>
          </table:table-cell>
          <table:table-cell table:style-name="TableCell74" table:number-columns-spanned="3">
            <text:list text:style-name="LFO1" text:continue-numbering="true">
              <text:list-item>
                <text:p text:style-name="P75">否，由主辦單位留存</text:p>
              </text:list-item>
              <text:list-item>
                <text:p text:style-name="P76">是，請寄至_________________________________________________(收件地址)</text:p>
              </text:list-item>
            </text:list>
            <text:p text:style-name="P77">★需附80元回郵(全新未使用)，未提供郵票者，無法使用郵寄服務。</text:p>
            <text:list text:style-name="LFO1" text:continue-numbering="true">
              <text:list-item>
                <text:p text:style-name="P78"><text:span text:style-name="T79">是，親自到家扶基金會</text:span><text:span text:style-name="T80">(台中市西區民權路228號)</text:span><text:span text:style-name="T81">取回作品</text:span></text:p>
              </text:list-item>
            </text:list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3">
            <text:list text:style-name="LFO2" text:continue-numbering="true">
              <text:list-item>
                <text:p text:style-name="P86"><text:span text:style-name="T87">參賽者均需填寫報名表(請務必完整填寫)，並</text:span><text:span text:style-name="T88">黏妥創作品背面右上方</text:span><text:span text:style-name="T89">。</text:span></text:p>
              </text:list-item>
              <text:list-item>
                <text:p text:style-name="P90"><text:span text:style-name="T91">請創作於</text:span><text:span text:style-name="T92">四開畫紙</text:span><text:span text:style-name="T93">(</text:span><text:span text:style-name="T94">格式不符恕不受理</text:span><text:span text:style-name="T95">)，創作材料不拘</text:span><text:span text:style-name="T96">。</text:span></text:p>
              </text:list-item>
              <text:list-item>
                <text:p text:style-name="P97"><text:span text:style-name="T98">親取作品者，請於抵達前至少</text:span><text:span text:style-name="T99">3個工作天</text:span><text:span text:style-name="T100">，先致電通知窗口承辦人員(04-22061234*1735，張專員)，以便整理作品，節省參賽者取回作品</text:span><text:soft-page-break/><text:span text:style-name="T101">時間，</text:span><text:span text:style-name="T102">領取日期為7/14(一)-8/1(五)，周一至周六，08：00-1700</text:span><text:span text:style-name="T103">，如逾期未取，亦未來電通知者，視同同意主辦單位歸檔保存，無有異議。</text:span></text:p>
              </text:list-item>
              <text:list-item>
                <text:p text:style-name="P104"><text:span text:style-name="T105">未附上報名表</text:span><text:span text:style-name="T106">及</text:span><text:span text:style-name="T107">未填寫作品說明者</text:span><text:span text:style-name="T108">，均視同放棄參賽。</text:span></text:p>
              </text:list-item>
              <text:list-item>
                <text:p text:style-name="P109"><text:span text:style-name="T110">收件截止至</text:span><text:span text:style-name="T111">3/18(二)</text:span><text:span text:style-name="T112">，請寄至：</text:span><text:span text:style-name="T113">403508台中市西區民權路228號7樓</text:span></text:p>
              </text:list-item>
            </text:list>
            <text:p text:style-name="P114"><text:span text:style-name="T115"><text:s text:c="3"/>社會工作處 收</text:span><text:span text:style-name="T116">（封面註明參加「兒童繪畫競賽」）。</text:span></text:p>
          </table:table-cell>
          <table:covered-table-cell/>
          <table:covered-table-cell/>
        </table:table-row>
      </table:table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家扶社工處-黃思恬</meta:initial-creator>
    <dc:creator>ycps</dc:creator>
    <meta:creation-date>2025-02-25T08:58:00Z</meta:creation-date>
    <dc:date>2025-02-25T08:58:00Z</dc:date>
    <meta:template xlink:href="Normal" xlink:type="simple"/>
    <meta:editing-cycles>2</meta:editing-cycles>
    <meta:editing-duration>PT60S</meta:editing-duration>
    <meta:document-statistic meta:page-count="2" meta:paragraph-count="1" meta:word-count="113" meta:character-count="760" meta:row-count="5" meta:non-whitespace-character-count="648"/>
  </office:meta>
</office:document-meta>
</file>