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937in"/>
    </style:style>
    <style:style style:name="TableColumn10" style:family="table-column">
      <style:table-column-properties style:column-width="0.663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687in"/>
    </style:style>
    <style:style style:name="Table7" style:family="table">
      <style:table-properties style:width="7.0881in" fo:margin-left="0in" table:align="center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ableRow20" style:family="table-row">
      <style:table-row-properties style:min-row-height="0.3611in"/>
    </style:style>
    <style:style style:name="TableCell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新細明體" style:font-name-complex="新細明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新細明體" style:font-name-complex="新細明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新細明體" style:font-name-complex="新細明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64" style:family="table-row">
      <style:table-row-properties style:min-row-height="0.50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70" style:family="table-row">
      <style:table-row-properties style:min-row-height="0.507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新細明體" style:font-name-complex="新細明體"/>
    </style:style>
    <style:style style:name="TableRow78" style:family="table-row">
      <style:table-row-properties style:min-row-height="0.5076in"/>
    </style:style>
    <style:style style:name="P7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新細明體" style:font-name-complex="新細明體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90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新細明體" style:font-name-complex="新細明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新細明體" style:font-name-complex="新細明體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新細明體" style:font-name-complex="新細明體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新細明體" style:font-name-complex="新細明體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T116" style:parent-style-name="預設段落字型" style:family="text">
      <style:text-properties style:font-name="新細明體" style:font-name-complex="新細明體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118" style:parent-style-name="預設段落字型" style:family="text">
      <style:text-properties style:font-name="新細明體" style:font-name-complex="新細明體"/>
    </style:style>
    <style:style style:name="T119" style:parent-style-name="預設段落字型" style:family="text">
      <style:text-properties style:font-name="微軟正黑體" style:font-name-asian="微軟正黑體" style:font-name-complex="微軟正黑體"/>
    </style:style>
    <style:style style:name="T120" style:parent-style-name="預設段落字型" style:family="text">
      <style:text-properties style:font-name="新細明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ableRow122" style:family="table-row">
      <style:table-row-properties style:min-row-height="3.168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26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27" style:parent-style-name="預設段落字型" style:family="text">
      <style:text-properties style:font-name="新細明體" style:font-name-complex="微軟正黑體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P129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30" style:parent-style-name="預設段落字型" style:family="text">
      <style:text-properties style:font-name="新細明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P13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33" style:parent-style-name="預設段落字型" style:family="text">
      <style:text-properties style:font-name="新細明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P13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36" style:parent-style-name="預設段落字型" style:family="text">
      <style:text-properties style:font-name="新細明體" style:font-name-complex="微軟正黑體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139" style:parent-style-name="預設段落字型" style:family="text">
      <style:text-properties style:font-name="新細明體" style:font-name-complex="微軟正黑體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P142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44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45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146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微軟正黑體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P150" style:parent-style-name="內文" style:family="paragraph">
      <style:paragraph-properties fo:break-before="page" fo:text-align="center" fo:line-height="150%"/>
      <style:text-properties style:font-name="微軟正黑體" style:font-name-asian="微軟正黑體" style:font-name-complex="微軟正黑體"/>
    </style:style>
    <style:style style:name="P151" style:parent-style-name="內文" style:family="paragraph">
      <style:paragraph-properties fo:text-align="justify" fo:line-height="150%"/>
    </style:style>
    <style:style style:name="T152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57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<text:span text:style-name="T5">2025</text:span><text:span text:style-name="T6">年第三屆儲互盃「儲蓄理財有未來」徵文競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作品編號：（請勿填寫）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收稿日期： <text:s text:c="3"/>　年 <text:s text:c="3"/>　月 <text:s text:c="3"/>　日</text:span></text:p>
          </table:table-cell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基 本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學生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□</text:span><text:span text:style-name="T33">男</text:span></text:p>
            <text:p text:style-name="P34"><text:span text:style-name="T35">□</text:span><text:span text:style-name="T36">女</text:span></text:p>
          </table:table-cell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組 <text:s text:c="3"/>別</text:span></text:p>
          </table:table-cell>
          <table:table-cell table:style-name="TableCell46" table:number-columns-spanned="2">
            <text:p text:style-name="P47"><text:span text:style-name="T48">□</text:span><text:span text:style-name="T49">國中組 <text:s/>　　　</text:span><text:span text:style-name="T50">□</text:span><text:span text:style-name="T51">國小高年級組 <text:s/></text:span></text:p>
            <text:p text:style-name="P52"><text:span text:style-name="T53">□</text:span><text:span text:style-name="T54">國小中年級組 <text:s/></text:span><text:span text:style-name="T55">□</text:span><text:span text:style-name="T56">國小低年級組</text:span></text:p>
          </table:table-cell>
          <table:covered-table-cell/>
          <table:table-cell table:style-name="TableCell57">
            <text:p text:style-name="P58"><text:span text:style-name="T59">學校名稱</text:span></text:p>
            <text:p text:style-name="P60"><text:span text:style-name="T61">年級班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題 <text:s text:c="3"/>目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連絡地址</text:span></text:p>
          </table:table-cell>
          <table:table-cell table:style-name="TableCell74" table:number-columns-spanned="4">
            <text:p text:style-name="P75"><text:span text:style-name="T76">住家：</text:span><text:span text:style-name="T77">□□□□□□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<text:span text:style-name="T82">學校：</text:span><text:span text:style-name="T83">□□□□□□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連絡電話</text:span></text:p>
          </table:table-cell>
          <table:table-cell table:style-name="TableCell88" table:number-columns-spanned="4">
            <text:p text:style-name="P89">住家：（日）　　　　　　（夜）　　　　　　（手機）<text:s/></text:p>
            <text:p text:style-name="P90">學校：<text:s/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電子信箱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活動訊息來源</text:span></text:p>
          </table:table-cell>
          <table:table-cell table:style-name="TableCell101" table:number-columns-spanned="4">
            <text:p text:style-name="P102"><text:span text:style-name="T103">□</text:span><text:span text:style-name="T104">儲互協會網站　</text:span><text:span text:style-name="T105">□</text:span><text:span text:style-name="T106">Facebook　</text:span><text:span text:style-name="T107">□</text:span><text:span text:style-name="T108">Line　</text:span><text:span text:style-name="T109">□</text:span><text:span text:style-name="T110">EDM　</text:span><text:span text:style-name="T111">□</text:span><text:span text:style-name="T112">網路新聞 <text:s/></text:span></text:p>
            <text:p text:style-name="P113"><text:span text:style-name="T114">□</text:span><text:span text:style-name="T115">學校　</text:span><text:span text:style-name="T116">□</text:span><text:span text:style-name="T117">活動海報　</text:span><text:span text:style-name="T118">□</text:span><text:span text:style-name="T119">親友介紹　</text:span><text:span text:style-name="T120">□</text:span><text:span text:style-name="T121">其他______________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注意事項：</text:span></text:p>
            <text:p text:style-name="P126"><text:span text:style-name="T127">․</text:span><text:span text:style-name="T128">參選者請於報名表格上詳載個人資料，作品稿件上請勿加註任何記號及姓名。</text:span></text:p>
            <text:p text:style-name="P129"><text:span text:style-name="T130">․</text:span><text:span text:style-name="T131">參賽作品格式以A4直向橫打，新細明體14級大小，段落：行距採1.5倍間距，左右對齊，標點符號以全形字。</text:span></text:p>
            <text:p text:style-name="P132"><text:span text:style-name="T133">․</text:span><text:span text:style-name="T134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135"><text:span text:style-name="T136">․</text:span><text:span text:style-name="T137">參選作品如有抄襲或侵害他人著作權者，除取消得獎資格、追回獎金、獎狀及獎品外，一切法律責任由參加者自行負責。</text:span></text:p>
            <text:p text:style-name="P138"><text:span text:style-name="T139">․</text:span><text:span text:style-name="T140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141"><text:tab/></text:span></text:p>
            <text:p text:style-name="P142"><text:span text:style-name="T143">已閱讀上列注意事項並請簽名（可電腦繕打）：</text:span></text:p>
            <text:p text:style-name="P144"/>
            <text:p text:style-name="P145"><draw:connector draw:type="line" svg:x1="2.49167in" svg:y1="0.11736in" svg:x2="6.81389in" svg:y2="0.11736in" draw:z-index="251659264" draw:id="id0" draw:style-name="a0" draw:name="直線接點 1" text:anchor-type="paragraph"><svg:title/><svg:desc/></draw:connector></text:p>
            <text:p text:style-name="P146"><text:span text:style-name="T147">中華民國 <text:s text:c="8"/>年 <text:s text:c="7"/>月 <text:s text:c="8"/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><text:span text:style-name="T149">(投稿表格如下頁說明)</text:span></text:p>
      <text:soft-page-break/>
      <text:p text:style-name="P150">投 稿 作 品</text:p>
      <text:p text:style-name="P151"><text:span text:style-name="T152">題目：</text:span><text:span text:style-name="T153">（標題16號字）</text:span></text:p>
      <text:p text:style-name="P154"><text:span text:style-name="T155">內容：（</text:span><text:span text:style-name="T156">新細明體14級大小，段落：行距採1.5倍間距，左右對齊，標點符號以全形字，頁數請自行增減。)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ycps</dc:creator>
    <meta:creation-date>2025-09-22T08:46:00Z</meta:creation-date>
    <dc:date>2025-09-22T08:46:00Z</dc: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802" meta:row-count="5" meta:non-whitespace-character-count="684"/>
  </office:meta>
</office:document-meta>
</file>