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margin-left="1.7513in" fo:text-indent="-1.7513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Arial" style:font-name-asian="標楷體" style:font-name-complex="Arial" fo:color="#0000FF"/>
    </style:style>
    <style:style style:name="T9" style:parent-style-name="預設段落字型" style:family="text">
      <style:text-properties style:font-name="Arial" style:font-name-asian="標楷體" style:font-name-complex="Arial" fo:color="#000000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P1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3" style:parent-style-name="預設段落字型" style:family="text">
      <style:text-properties style:font-name="Arial" style:font-name-asian="標楷體" style:font-name-complex="Arial" fo:color="#000000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P2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P44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5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6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4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 fo:color="#000000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" style:parent-style-name="預設段落字型" style:family="text">
      <style:text-properties style:font-name="Arial" style:font-name-asian="標楷體" style:font-name-complex="Arial" fo:color="#FF0000"/>
    </style:style>
    <style:style style:name="T57" style:parent-style-name="預設段落字型" style:family="text">
      <style:text-properties style:font-name="Arial" style:font-name-asian="標楷體" style:font-name-complex="Arial" fo:color="#000000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6" style:parent-style-name="預設段落字型" style:family="text">
      <style:text-properties style:font-name="Arial" style:font-name-asian="標楷體" style:font-name-complex="Arial" fo:color="#000000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 fo:color="#000000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P7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 fo:color="#000000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2" style:parent-style-name="預設段落字型" style:family="text">
      <style:text-properties style:font-name="Arial" style:font-name-asian="標楷體" style:font-name-complex="Arial" fo:color="#000000"/>
    </style:style>
    <style:style style:name="P8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89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0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1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 fo:color="#0000FF"/>
    </style:style>
    <style:style style:name="T94" style:parent-style-name="預設段落字型" style:family="text">
      <style:text-properties style:font-name="Arial" style:font-name-asian="標楷體" style:font-name-complex="Arial" fo:color="#0000FF"/>
    </style:style>
    <style:style style:name="T95" style:parent-style-name="預設段落字型" style:family="text">
      <style:text-properties style:font-name="Arial" style:font-name-asian="標楷體" style:font-name-complex="Arial" fo:color="#0000FF"/>
    </style:style>
    <style:style style:name="T96" style:parent-style-name="預設段落字型" style:family="text">
      <style:text-properties style:font-name="Arial" style:font-name-asian="標楷體" style:font-name-complex="Arial" fo:color="#0000FF"/>
    </style:style>
    <style:style style:name="T97" style:parent-style-name="預設段落字型" style:family="text">
      <style:text-properties style:font-name="Arial" style:font-name-asian="標楷體" style:font-name-complex="Arial" fo:color="#0000FF"/>
    </style:style>
    <style:style style:name="T98" style:parent-style-name="預設段落字型" style:family="text">
      <style:text-properties style:font-name="Arial" style:font-name-asian="標楷體" style:font-name-complex="Arial" fo:color="#0000FF"/>
    </style:style>
    <style:style style:name="T99" style:parent-style-name="預設段落字型" style:family="text">
      <style:text-properties style:font-name="Arial" style:font-name-asian="標楷體" style:font-name-complex="Arial"/>
    </style:style>
    <style:style style:name="T100" style:parent-style-name="預設段落字型" style:family="text">
      <style:text-properties style:font-name="Arial" style:font-name-asian="標楷體" style:font-name-complex="Arial" fo:color="#0000FF"/>
    </style:style>
    <style:style style:name="T101" style:parent-style-name="預設段落字型" style:family="text">
      <style:text-properties style:font-name="Arial" style:font-name-asian="標楷體" style:font-name-complex="Arial" fo:color="#0000FF"/>
    </style:style>
    <style:style style:name="T102" style:parent-style-name="預設段落字型" style:family="text">
      <style:text-properties style:font-name="Arial" style:font-name-asian="標楷體" style:font-name-complex="Arial" fo:color="#0000FF"/>
    </style:style>
    <style:style style:name="T103" style:parent-style-name="預設段落字型" style:family="text">
      <style:text-properties style:font-name="Arial" style:font-name-asian="標楷體" style:font-name-complex="Arial" fo:color="#0000FF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P117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118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Arial" fo:color="#000000"/>
    </style:style>
    <style:style style:name="T122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25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26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標楷體" style:font-name-asian="標楷體" style:font-name-complex="Arial" fo:color="#000000"/>
    </style:style>
    <style:style style:name="P131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 fo:color="#000000"/>
    </style:style>
    <style:style style:name="P136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7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8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標楷體" style:font-name-asian="標楷體" style:font-name-complex="Arial" fo:color="#000000"/>
    </style:style>
    <style:style style:name="P143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標楷體" style:font-name-asian="標楷體" style:font-name-complex="Arial" fo:color="#000000"/>
    </style:style>
    <style:style style:name="P148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49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Arial" fo:color="#000000"/>
    </style:style>
    <style:style style:name="T151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15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55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56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157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8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Arial" fo:color="#000000"/>
    </style:style>
    <style:style style:name="T160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161" style:parent-style-name="內文" style:master-page-name="MP1" style:family="paragraph">
      <style:paragraph-properties fo:break-before="page" style:snap-to-layout-grid="false" fo:text-align="justify"/>
    </style:style>
    <style:style style:name="T16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163" style:parent-style-name="內文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165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167" style:parent-style-name="預設段落字型" style:family="text">
      <style:text-properties style:font-name="標楷體" style:font-name-asian="標楷體" style:font-name-complex="Arial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P169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171" style:family="table-column">
      <style:table-column-properties style:column-width="6.95in"/>
    </style:style>
    <style:style style:name="Table170" style:family="table">
      <style:table-properties style:width="6.95in" fo:margin-left="0.0194in" table:align="left"/>
    </style:style>
    <style:style style:name="TableRow172" style:family="table-row">
      <style:table-row-properties style:min-row-height="0.2201in"/>
    </style:style>
    <style:style style:name="TableCell173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175" style:family="table-row">
      <style:table-row-properties style:min-row-height="0.7777in"/>
    </style:style>
    <style:style style:name="TableCell176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178" style:family="table-column">
      <style:table-column-properties style:column-width="1.8187in"/>
    </style:style>
    <style:style style:name="TableColumn179" style:family="table-column">
      <style:table-column-properties style:column-width="1.4166in"/>
    </style:style>
    <style:style style:name="TableColumn180" style:family="table-column">
      <style:table-column-properties style:column-width="1.6666in"/>
    </style:style>
    <style:style style:name="TableColumn181" style:family="table-column">
      <style:table-column-properties style:column-width="1.75in"/>
    </style:style>
    <style:style style:name="Table177" style:family="table">
      <style:table-properties style:width="6.652in" fo:margin-left="0.075in" table:align="lef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01" style:family="table-row">
      <style:table-row-properties style:min-row-height="4.4381in"/>
    </style:style>
    <style:style style:name="TableCell202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line-break="normal" fo:text-align="justify" fo:margin-right="0.3333in" fo:text-indent="0.0972in"/>
    </style:style>
    <style:style style:name="T2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5" style:parent-style-name="預設段落字型" style:family="text">
      <style:text-properties style:font-name="Arial" style:font-name-asian="標楷體" style:font-name-complex="Arial"/>
    </style:style>
    <style:style style:name="T206" style:parent-style-name="預設段落字型" style:family="text">
      <style:text-properties style:font-name="Arial" style:font-name-asian="標楷體" style:font-name-complex="Arial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P208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210" style:parent-style-name="內文" style:list-style-name="LFO1" style:family="paragraph">
      <style:paragraph-properties style:snap-to-layout-grid="false" fo:text-align="justify" fo:line-height="125%"/>
      <style:text-properties fo:hyphenate="true"/>
    </style:style>
    <style:style style:name="T2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14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 fo:hyphenate="true"/>
    </style:style>
    <style:style style:name="P215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供創作學生閱讀之規定</text:span><text:span text:style-name="T4">」</text:span></text:p>
      <text:p text:style-name="P5">壹、作品格式：</text:p>
      <text:p text:style-name="P6"/>
      <text:p text:style-name="P7"><text:span text:style-name="T8">一、平面作品</text:span><text:span text:style-name="T9">ㄧ律採</text:span><text:span text:style-name="T10">【</text:span><text:span text:style-name="T11">直式</text:span><text:span text:style-name="T12">】</text:span><text:span text:style-name="T13">設計</text:span></text:p>
      <text:p text:style-name="P14"><text:span text:style-name="T15">(</text:span><text:span text:style-name="T16">一</text:span><text:span text:style-name="T17">)</text:span><text:span text:style-name="T18">以</text:span><text:span text:style-name="T19">【</text:span><text:span text:style-name="T20">全開</text:span><text:span text:style-name="T21">】</text:span><text:span text:style-name="T22">78.7cm x 109.2cm</text:span><text:span text:style-name="T23">海報紙</text:span><text:span text:style-name="T24">，請預留框面上下各</text:span><text:span text:style-name="T25">2</text:span><text:span text:style-name="T26">公分，以利本館為得獎作品展示裱框。</text:span></text:p>
      <text:p text:style-name="P27"><text:span text:style-name="T28">(</text:span><text:span text:style-name="T29">二</text:span><text:span text:style-name="T30">)</text:span><text:span text:style-name="T31">於</text:span><text:span text:style-name="T32">【</text:span><text:span text:style-name="T33">作品頁</text:span><text:span text:style-name="T34">】</text:span><text:span text:style-name="T35">或</text:span><text:span text:style-name="T36">【</text:span><text:span text:style-name="T37">背面右下角</text:span><text:span text:style-name="T38">】</text:span><text:span text:style-name="T39">貼上</text:span><text:span text:style-name="T40">【</text:span><text:span text:style-name="T41">創作理念標籤</text:span><text:span text:style-name="T42">】</text:span><text:span text:style-name="T43">（附件一），建議使用電腦列印，以方便評審閱讀。</text:span></text:p>
      <text:p text:style-name="P44">(三)為利於作品懸掛展示，平面設計作品請勿過於立體，相關黏貼部分，亦請黏貼牢固，避免作品物件因重力而掉落。</text:p>
      <text:p text:style-name="P45"/>
      <text:p text:style-name="P46">二、立體作品（包含書類作品）</text:p>
      <text:p text:style-name="P47"><text:span text:style-name="T48">(</text:span><text:span text:style-name="T49">一</text:span><text:span text:style-name="T50">)</text:span><text:span text:style-name="T51">立體作品以</text:span><text:span text:style-name="T52">【</text:span><text:span text:style-name="T53">全開</text:span><text:span text:style-name="T54">】</text:span><text:span text:style-name="T55">78.7cm x 109.2cm</text:span><text:span text:style-name="T56"><text:s/></text:span><text:span text:style-name="T57">範圍以內設計為主，高度勿超過</text:span><text:span text:style-name="T58">100cm</text:span><text:span text:style-name="T59">。</text:span><text:span text:style-name="T60"><text:line-break/></text:span><text:span text:style-name="T61">書本或是摺頁之書類作品以</text:span><text:span text:style-name="T62">【</text:span><text:span text:style-name="T63">A4</text:span><text:span text:style-name="T64">】</text:span><text:span text:style-name="T65">21.6cm x 30.2cm</text:span><text:span text:style-name="T66">至</text:span><text:span text:style-name="T67">【</text:span><text:span text:style-name="T68">A3</text:span><text:span text:style-name="T69">】</text:span><text:span text:style-name="T70">43.2cm x 30.2cm</text:span><text:span text:style-name="T71">規格</text:span><text:span text:style-name="T72">為主</text:span><text:span text:style-name="T73">。</text:span></text:p>
      <text:p text:style-name="P74"><text:span text:style-name="T75">(</text:span><text:span text:style-name="T76">二</text:span><text:span text:style-name="T77">)</text:span><text:span text:style-name="T78">請於作品合宜處貼上</text:span><text:span text:style-name="T79">【</text:span><text:span text:style-name="T80">創作理念標籤</text:span><text:span text:style-name="T81">】</text:span><text:span text:style-name="T82">（附件一），建議使用電腦列印，以方便評審閱讀。</text:span></text:p>
      <text:p text:style-name="P83"/>
      <text:p text:style-name="P84"><text:span text:style-name="T85">貳、</text:span><text:span text:style-name="T86">注意事項：</text:span></text:p>
      <text:p text:style-name="P87"/>
      <text:p text:style-name="P88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89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90">三、得獎名單由本館統一公布於本館網站上，作者須同意本館刊登學校名稱、班級、姓名。</text:p>
      <text:p text:style-name="P91"><text:span text:style-name="T92">四、展覽結束後本館將發函通知各校領回參賽作品，本館六日休館，請於上班時間內</text:span><text:span text:style-name="T93">115</text:span><text:span text:style-name="T94">年</text:span><text:span text:style-name="T95">9</text:span><text:span text:style-name="T96">月</text:span><text:span text:style-name="T97">1</text:span><text:span text:style-name="T98">日</text:span><text:span text:style-name="T99">至</text:span><text:span text:style-name="T100">9</text:span><text:span text:style-name="T101">月</text:span><text:span text:style-name="T102">30</text:span><text:span text:style-name="T103">日</text:span><text:span text:style-name="T104">上午</text:span><text:span text:style-name="T105">9</text:span><text:span text:style-name="T106">時至</text:span><text:span text:style-name="T107">12</text:span><text:span text:style-name="T108">時，下午</text:span><text:span text:style-name="T109">1</text:span><text:span text:style-name="T110">時</text:span><text:span text:style-name="T111">30</text:span><text:span text:style-name="T112">至</text:span><text:span text:style-name="T113">5</text:span><text:span text:style-name="T114">時</text:span><text:span text:style-name="T115">30</text:span><text:span text:style-name="T116">分止，持員工證件至本館領回參賽作品，逾時未領回者，由主辦單位全權處理，不得異議且不負保管責任。</text:span></text:p>
      <text:p text:style-name="P117"/>
      <text:p text:style-name="P118">叄、評分標準：</text:p>
      <text:p text:style-name="P119"/>
      <text:p text:style-name="P120"><text:span text:style-name="T121">一、</text:span><text:span text:style-name="T122">族譜內涵、豐富性及充實程度</text:span><text:span text:style-name="T123">佔</text:span><text:span text:style-name="T124">60</text:span><text:span text:style-name="T125">%</text:span></text:p>
      <text:p text:style-name="P126"><text:span text:style-name="T127">(</text:span><text:span text:style-name="T128">一</text:span><text:span text:style-name="T129">)</text:span><text:span text:style-name="T130">以圖文方式敘述家族歷史及家族成員的介紹，並將特別值得介紹的家族成員予以突顯出來，增加族譜的內涵及豐富性。</text:span></text:p>
      <text:p text:style-name="P131"><text:span text:style-name="T132">(</text:span><text:span text:style-name="T133">二</text:span><text:span text:style-name="T134">)</text:span><text:span text:style-name="T135">家族譜的組成大綱：</text:span></text:p>
      <text:p text:style-name="P136">1.家族特色標題　2.世系關係圖表　3.家族遷徙過程　4.家鄉的介紹 5.家庭大事記</text:p>
      <text:p text:style-name="P137">6.家族成員故事　7.家族榮譽事蹟　8.其他</text:p>
      <text:p text:style-name="P138"><text:span text:style-name="T139">(</text:span><text:span text:style-name="T140">三</text:span><text:span text:style-name="T141">)</text:span><text:span text:style-name="T142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143"><text:span text:style-name="T144">(</text:span><text:span text:style-name="T145">四</text:span><text:span text:style-name="T146">)</text:span><text:span text:style-name="T147">內容除文字介紹外，可佐以照片、圖片、圖表等說明。</text:span></text:p>
      <text:p text:style-name="P148"/>
      <text:p text:style-name="P149"><text:span text:style-name="T150">二、</text:span><text:span text:style-name="T151">創意表現及</text:span><text:span text:style-name="T152">美術設計</text:span><text:span text:style-name="T153">佔</text:span><text:span text:style-name="T154">40</text:span><text:span text:style-name="T155">%</text:span></text:p>
      <text:p text:style-name="P156">以創意表現及美術設計，增加族譜的吸引力及自我家族的代表性。</text:p>
      <text:p text:style-name="P157"/>
      <text:p text:style-name="P158"><text:span text:style-name="T159">三、</text:span><text:span text:style-name="T160">作品未達入選門檻，不予計分</text:span></text:p>
      <text:soft-page-break/>
      <text:p text:style-name="P161"><text:span text:style-name="T162">附件一</text:span></text:p>
      <text:p text:style-name="P163"><text:span text:style-name="T164">創作理念標籤</text:span><text:span text:style-name="T165">：</text:span><text:span text:style-name="T166">請沿虛線剪下，依規定方式黏貼於作品背面或內頁（建議使用電腦列</text:span><text:span text:style-name="T167">印，字體大小14</text:span><text:span text:style-name="T168">）。</text:span></text:p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able:table table:style-name="Table177">
              <table:table-columns>
                <table:table-column table:style-name="TableColumn178"/>
                <table:table-column table:style-name="TableColumn179"/>
                <table:table-column table:style-name="TableColumn180"/>
                <table:table-column table:style-name="TableColumn181"/>
              </table:table-columns>
              <table:table-row table:style-name="TableRow182">
                <table:table-cell table:style-name="TableCell183">
                  <text:p text:style-name="P184">學　　校</text:p>
                </table:table-cell>
                <table:table-cell table:style-name="TableCell185">
                  <text:p text:style-name="P186">班　級</text:p>
                </table:table-cell>
                <table:table-cell table:style-name="TableCell187">
                  <text:p text:style-name="P188">姓　名</text:p>
                </table:table-cell>
                <table:table-cell table:style-name="TableCell189">
                  <text:p text:style-name="P190">指導老師</text:p>
                </table:table-cell>
              </table:table-row>
              <table:table-row table:style-name="TableRow191"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</table:table-row>
            </table:table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創作理念：</text:span><text:span text:style-name="T205">（文約</text:span><text:span text:style-name="T206">100~150</text:span><text:span text:style-name="T207">字）</text:span></text:p>
            <text:p text:style-name="P208"/>
          </table:table-cell>
        </table:table-row>
      </table:table>
      <text:p text:style-name="P209">注意事項：</text:p>
      <text:list text:style-name="LFO1" text:continue-numbering="true">
        <text:list-item>
          <text:p text:style-name="P210"><text:span text:style-name="T211">為擴大教育推廣之功效，所有參賽作品（含圖檔），</text:span><text:span text:style-name="T212">作者須同意本館無償使用</text:span><text:span text:style-name="T213">於本館相關文宣品及辦理展示，主（承）辦單位有權攝影、發布於網站、發行專輯及光碟，參賽者不得異議。</text:span></text:p>
        </text:list-item>
        <text:list-item>
          <text:p text:style-name="P214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215"><text:span text:style-name="T216">(3)得獎名單由本館統一公布於本館網站上，</text:span><text:span text:style-name="T217">作者須同意本館刊登學校名稱、班級、姓名</text:span><text:span text:style-name="T218">。</text:span></text:p>
      <text:p text:style-name="P219"><text:span text:style-name="T220">(4)</text:span><text:span text:style-name="T221">參賽作品上使用之</text:span><text:span text:style-name="T222">珍貴照片等物件</text:span><text:span text:style-name="T223">，建議</text:span><text:span text:style-name="T224">使用複製之版本</text:span><text:span text:style-name="T225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「族譜家譜追追追」活動計畫</dc:title>
    <dc:description/>
    <dc:subject/>
    <meta:initial-creator>052</meta:initial-creator>
    <dc:creator>ycps</dc:creator>
    <meta:creation-date>2025-11-13T08:44:00Z</meta:creation-date>
    <dc:date>2025-11-13T08:44:00Z</dc:date>
    <meta:print-date>2017-11-02T06:0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4" meta:character-count="1433" meta:row-count="10" meta:non-whitespace-character-count="1221"/>
  </office:meta>
</office:document-meta>
</file>