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fo:line-height="115%"/>
    </style:style>
    <style:style style:name="P7" style:parent-style-name="Textbody" style:family="paragraph">
      <style:paragraph-properties fo:widows="2" fo:orphans="2" fo:line-height="115%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Textbody" style:family="paragraph">
      <style:paragraph-properties fo:widows="2" fo:orphans="2" fo:line-height="115%"/>
    </style:style>
    <style:style style:name="P15" style:parent-style-name="Textbody" style:list-style-name="LFO2" style:family="paragraph"/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Textbody" style:family="paragraph">
      <style:paragraph-properties fo:widows="2" fo:orphans="2" fo:margin-left="0.3347in">
        <style:tab-stops/>
      </style:paragraph-properties>
    </style:style>
    <style:style style:name="P37" style:parent-style-name="Textbody" style:family="paragraph">
      <style:paragraph-properties fo:widows="2" fo:orphans="2" fo:line-height="150%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9" style:parent-style-name="Textbody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6pt" style:font-size-asian="16pt" style:font-size-complex="12pt"/>
    </style:style>
    <style:style style:name="P4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5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6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7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8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9" style:parent-style-name="Textbody" style:family="paragraph">
      <style:paragraph-properties fo:widows="2" fo:orphans="2" fo:text-align="justify" fo:line-height="20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傳統藝術中心</text:p>
      <text:p text:style-name="P3">2026年兒童布袋戲劇本創作徵選</text:p>
      <text:p text:style-name="P4"><text:span text:style-name="T5">著作財產權暨肖像權授權同意書</text:span></text:p>
      <text:p text:style-name="P6"/>
      <text:p text:style-name="P7"><text:span text:style-name="T8">本人</text:span><text:span text:style-name="T9"><text:s text:c="12"/></text:span><text:span text:style-name="T10">之參選作品<text:s/></text:span><text:span text:style-name="T11"><text:s text:c="15"/></text:span><text:span text:style-name="T12">(作品名稱)</text:span><text:span text:style-name="T13">特此聲明同意下列之情形：</text:span></text:p>
      <text:p text:style-name="P14"/>
      <text:list text:style-name="LFO1">
        <text:list-item text:start-value="1">
          <text:p text:style-name="P15"><text:span text:style-name="T16">遵守「</text:span><text:span text:style-name="T17">國立傳統藝術中心2026年兒童布袋戲劇本創作徵選</text:span><text:span text:style-name="T18">」徵選簡章規定，擔保參選作品確係本人所自行創作，絕未侵害他人著作權或其他權利。參選作品不得為(1)本徵選收件截止日前，受他人委託創作或屬職務上完成之創作；(2)曾於國內外其他創作獎項報名參選或獲獎，或曾於任何媒體以任何形式公開發表；(3)抄襲、翻譯他人之作品、冒名頂替參選、AI生成創作者（未直接使用AI生成成果，僅單純參考者，不在限制之列）；(4)其他不實、違反著作權法及</text:span><text:span text:style-name="T19">相關</text:span><text:span text:style-name="T20">規定以致引起糾紛之情事。若違反前述規定，經查證屬實，所產生之法律責任概由本人自行負責，國立傳統藝術中心</text:span><text:span text:style-name="T21">(</text:span><text:span text:style-name="T22">以下簡稱傳藝中心</text:span><text:span text:style-name="T23">)</text:span><text:span text:style-name="T24">得逕予取消入選資格及要求本人返還全部入選證明、授權費或工作費。若致傳藝中心受有損害及名譽損失，本人應負賠償之責</text:span><text:span text:style-name="T25">(</text:span><text:span text:style-name="T26">包括但不限於律師費、裁判費、鑑定費用等</text:span><text:span text:style-name="T27">)</text:span><text:span text:style-name="T28">。</text:span></text:p>
        </text:list-item>
        <text:list-item>
          <text:p text:style-name="P29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30"><text:span text:style-name="T31">參選作品如獲入選，同意傳藝中心得於辦理「劇本交流說明會」及節目製作徵選期間，</text:span><text:span text:style-name="T32">提供入選作品基本資料表及劇本全文予有志參加徵選之團隊</text:span><text:span text:style-name="T33">，以利團隊規劃演出製作內容。</text:span><text:span text:style-name="T34">於徵選計畫中獲選之作品由本中心享有首演之權利。</text:span></text:p>
        </text:list-item>
        <text:list-item>
          <text:p text:style-name="P35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36"/>
      <text:p text:style-name="P37"><text:span text:style-name="T38">此致</text:span></text:p>
      <text:p text:style-name="P39">國立傳統藝術中心</text:p>
      <text:p text:style-name="P40"/>
      <text:p text:style-name="P41">立書人</text:p>
      <text:p text:style-name="P42"/>
      <text:p text:style-name="P43"/>
      <text:p text:style-name="P44"/>
      <text:p text:style-name="P45">姓名：</text:p>
      <text:p text:style-name="P46">身分證字號：</text:p>
      <text:p text:style-name="P47">聯絡地址：</text:p>
      <text:p text:style-name="P48">聯絡電話：</text:p>
      <text:soft-page-break/>
      <text:p text:style-name="P49"><text:span text:style-name="T50">中</text:span><text:span text:style-name="T51"><text:tab/></text:span><text:span text:style-name="T52"><text:tab/>華</text:span><text:span text:style-name="T53"><text:tab/></text:span><text:span text:style-name="T54"><text:tab/>民</text:span><text:span text:style-name="T55"><text:tab/></text:span><text:span text:style-name="T56"><text:tab/>國<text:s/></text:span><text:span text:style-name="T57"><text:tab/></text:span><text:span text:style-name="T58"><text:tab/></text:span><text:span text:style-name="T59"><text:tab/></text:span><text:span text:style-name="T60"><text:tab/><text:s/>年 <text:s/></text:span><text:span text:style-name="T61"><text:tab/></text:span><text:span text:style-name="T62"><text:tab/></text:span><text:span text:style-name="T63"><text:tab/></text:span><text:span text:style-name="T64"><text:tab/>月<text:s/></text:span><text:span text:style-name="T65"><text:tab/></text:span><text:span text:style-name="T66"><text:tab/></text:span><text:span text:style-name="T67"><text:tab/></text:span><text:span text:style-name="T68"><text:tab/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479in" fo:margin-bottom="0.29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新細明體" fo:font-style="italic" style:font-style-asian="italic"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瑋婷</meta:initial-creator>
    <dc:creator>ycps</dc:creator>
    <meta:creation-date>2026-05-12T08:07:00Z</meta:creation-date>
    <dc:date>2026-05-12T08:07:00Z</dc:date>
    <meta:print-date>2026-04-22T01:44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1" meta:word-count="131" meta:character-count="877" meta:row-count="6" meta:non-whitespace-character-count="747"/>
  </office:meta>
</office:document-meta>
</file>