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Textbody" style:family="paragraph">
      <style:paragraph-properties fo:widows="2" fo:orphans="2"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15%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P45" style:parent-style-name="Textbody" style:family="paragraph">
      <style:paragraph-properties fo:text-align="center" fo:line-height="115%"/>
    </style:style>
    <style:style style:name="T46" style:parent-style-name="預設段落字型" style:family="text">
      <style:text-properties style:font-name="新細明體" fo:font-size="11pt" style:font-size-asian="11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6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4" style:parent-style-name="Textbody" style:master-page-name="MP1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 fo:line-height="0.3472in"/>
      <style:text-properties fo:color="#FF0000" fo:font-size="14pt" style:font-size-asian="14pt"/>
    </style:style>
    <style:style style:name="P109" style:parent-style-name="Textbody" style:family="paragraph">
      <style:paragraph-properties fo:text-align="justify" fo:line-height="0.3472in"/>
      <style:text-properties style:font-name="Times New Roman" fo:color="#FF0000" fo:font-size="14pt" style:font-size-asian="14pt"/>
    </style:style>
    <style:style style:name="P110" style:parent-style-name="Textbody" style:family="paragraph">
      <style:paragraph-properties fo:text-align="justify" fo:line-height="0.2777in"/>
      <style:text-properties fo:color="#FF0000"/>
    </style:style>
    <style:style style:name="P111" style:parent-style-name="Textbody" style:family="paragraph">
      <style:paragraph-properties fo:text-align="justify" fo:line-height="0.2777in"/>
      <style:text-properties style:font-name="Times New Roman" fo:color="#FF0000" fo:font-size="14pt" style:font-size-asian="14pt"/>
    </style:style>
    <style:style style:name="P112" style:parent-style-name="Textbody" style:family="paragraph">
      <style:paragraph-properties fo:text-align="justify" fo:line-height="0.2777in"/>
      <style:text-properties fo:color="#FF0000"/>
    </style:style>
    <style:style style:name="P113" style:parent-style-name="Textbody" style:family="paragraph">
      <style:text-properties fo:font-weight="bold" style:font-weight-asian="bold" fo:color="#FF0000" fo:font-size="14pt" style:font-size-asian="14pt" style:font-size-complex="14pt"/>
    </style:style>
    <style:style style:name="P114" style:parent-style-name="Textbody" style:family="paragraph">
      <style:text-properties fo:color="#FF0000" fo:font-size="14pt" style:font-size-asian="14pt" style:font-size-complex="14pt"/>
    </style:style>
    <style:style style:name="P115" style:parent-style-name="Textbody" style:family="paragraph">
      <style:text-properties fo:color="#FF0000" fo:font-size="14pt" style:font-size-asian="14pt" style:font-size-complex="14pt"/>
    </style:style>
    <style:style style:name="P116" style:parent-style-name="Textbody" style:family="paragraph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18" style:parent-style-name="Textbody" style:family="paragraph">
      <style:text-properties fo:color="#FF0000" fo:font-size="14pt" style:font-size-asian="14pt" style:font-size-complex="14pt"/>
    </style:style>
    <style:style style:name="P119" style:parent-style-name="Textbody" style:family="paragraph">
      <style:text-properties fo:color="#FF0000" fo:font-size="14pt" style:font-size-asian="14pt" style:font-size-complex="14pt"/>
    </style:style>
    <style:style style:name="P120" style:parent-style-name="Textbody" style:family="paragraph">
      <style:text-properties fo:color="#FF0000" fo:font-size="14pt" style:font-size-asian="14pt" style:font-size-complex="14pt"/>
    </style:style>
    <style:style style:name="P121" style:parent-style-name="Textbody" style:family="paragraph">
      <style:text-properties style:font-size-complex="12pt"/>
    </style:style>
    <style:style style:name="T122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6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6年兒童布袋戲劇本創作徵選 <text:s/></text:span><text:span text:style-name="T37">作品資料表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劇本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收件編號</text:p>
            <text:p text:style-name="P45"><text:span text:style-name="T46">(主辦單位填寫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演出長度</text:p>
          </table:table-cell>
          <table:table-cell table:style-name="TableCell52">
            <text:p text:style-name="P53">約 <text:s text:c="6"/>分鐘</text:p>
          </table:table-cell>
          <table:table-cell table:style-name="TableCell54">
            <text:p text:style-name="P55">劇本字數</text:p>
          </table:table-cell>
          <table:table-cell table:style-name="TableCell56">
            <text:p text:style-name="P57"><text:s text:c="20"/>字</text:p>
          </table:table-cell>
        </table:table-row>
        <table:table-row table:style-name="TableRow58">
          <table:table-cell table:style-name="TableCell59">
            <text:p text:style-name="P60">演出語言</text:p>
          </table:table-cell>
          <table:table-cell table:style-name="TableCell61" table:number-columns-spanned="3">
            <text:p text:style-name="P62">□臺灣台語 <text:s text:c="3"/>□臺灣客語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一、創作理念（200字內）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二、劇情簡介（300字內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三、分場大綱（800字內）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四、角色介紹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4">劇本名稱：○○○○○○</text:p>
      <text:p text:style-name="P107"/>
      <text:p text:style-name="P108">劇本內文</text:p>
      <text:p text:style-name="P109">（請由此處開始以電腦繕打劇本內文，內文為新細明體14級字，行距選擇固定行高25點，由左至右直式橫書，並逐頁編列頁碼。）</text:p>
      <text:p text:style-name="P110"/>
      <text:p text:style-name="P111">（範例）</text:p>
      <text:p text:style-name="P112"/>
      <text:p text:style-name="P113">第一場</text:p>
      <text:p text:style-name="P114">時間：除夕的晚上</text:p>
      <text:p text:style-name="P115">場景：團圓飯餐桌</text:p>
      <text:p text:style-name="P116">人物：小明、小黑、奶奶、父親、母親</text:p>
      <text:p text:style-name="Textbody"><text:span text:style-name="T117">△奶奶、父親、母親坐在圓形的餐桌旁，小明、小黑從門外進入。</text:span></text:p>
      <text:p text:style-name="P118"/>
      <text:p text:style-name="P119">小明：OOOOO台詞OOOOOO</text:p>
      <text:p text:style-name="P120">小黑：OOOOO台詞OOOOOO</text:p>
      <text:p text:style-name="P121"/>
      <text:p text:style-name="Textbody"><text:span text:style-name="T122">（</text:span><text:span text:style-name="T123">以上說明、範例文字請自行刪除</text:span><text:span text:style-name="T12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5"><text:span text:style-name="T10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瑋婷</meta:initial-creator>
    <dc:creator>ycps</dc:creator>
    <meta:creation-date>2026-04-27T05:30:00Z</meta:creation-date>
    <dc:date>2026-05-12T08:06:00Z</dc:date>
    <meta:template xlink:href="Normal" xlink:type="simple"/>
    <meta:editing-cycles>1</meta:editing-cycles>
    <meta:editing-duration>PT240S</meta:editing-duration>
    <meta:document-statistic meta:page-count="3" meta:paragraph-count="1" meta:word-count="71" meta:character-count="477" meta:row-count="3" meta:non-whitespace-character-count="407"/>
  </office:meta>
</office:document-meta>
</file>